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line-height="115%"/>
    </style:style>
    <style:style style:name="T3" style:parent-style-name="Domyślnaczcionkaakapitu" style:family="text">
      <style:text-properties style:font-name="Times New Roman" style:font-name-complex="Times New Roman" fo:font-weight="bold" style:font-weight-asian="bold"/>
    </style:style>
    <style:style style:name="T4" style:parent-style-name="Domyślnaczcionkaakapitu" style:family="text">
      <style:text-properties style:font-name="Times New Roman" style:font-name-complex="Times New Roman" fo:font-weight="bold" style:font-weight-asian="bold"/>
    </style:style>
    <style:style style:name="P5" style:parent-style-name="Normalny" style:family="paragraph">
      <style:paragraph-properties fo:text-align="center" fo:line-height="115%"/>
    </style:style>
    <style:style style:name="T6" style:parent-style-name="Domyślnaczcionkaakapitu" style:family="text">
      <style:text-properties style:font-name="Times New Roman" style:font-name-complex="Times New Roman" fo:font-weight="bold" style:font-weight-asian="bold"/>
    </style:style>
    <style:style style:name="P7" style:parent-style-name="Normalny" style:family="paragraph">
      <style:paragraph-properties fo:text-align="center" fo:line-height="115%"/>
    </style:style>
    <style:style style:name="T8" style:parent-style-name="Domyślnaczcionkaakapitu" style:family="text">
      <style:text-properties style:font-name="Times New Roman" style:font-name-complex="Times New Roman" fo:font-weight="bold" style:font-weight-asian="bold"/>
    </style:style>
    <style:style style:name="P9" style:parent-style-name="Normalny" style:family="paragraph">
      <style:paragraph-properties fo:text-align="center" fo:line-height="115%"/>
    </style:style>
    <style:style style:name="T10" style:parent-style-name="Domyślnaczcionkaakapitu" style:family="text">
      <style:text-properties style:font-name="Times New Roman" style:font-name-complex="Times New Roman" fo:font-weight="bold" style:font-weight-asian="bold"/>
    </style:style>
    <style:style style:name="P11" style:parent-style-name="Normalny" style:family="paragraph">
      <style:paragraph-properties fo:text-align="center" fo:line-height="115%"/>
    </style:style>
    <style:style style:name="T12" style:parent-style-name="Domyślnaczcionkaakapitu" style:family="text">
      <style:text-properties style:font-name="Times New Roman" style:font-name-complex="Times New Roman" fo:font-weight="bold" style:font-weight-asian="bold"/>
    </style:style>
    <style:style style:name="P13" style:parent-style-name="Normalny" style:family="paragraph">
      <style:paragraph-properties fo:text-align="justify" fo:line-height="115%"/>
      <style:text-properties style:font-name="Times New Roman" style:font-name-complex="Times New Roman" fo:font-weight="bold" style:font-weight-asian="bold"/>
    </style:style>
    <style:style style:name="P14" style:parent-style-name="Normalny" style:family="paragraph">
      <style:paragraph-properties fo:text-align="justify" fo:line-height="115%"/>
    </style:style>
    <style:style style:name="T15" style:parent-style-name="Domyślnaczcionkaakapitu" style:family="text">
      <style:text-properties style:font-name="Times New Roman" style:font-name-complex="Times New Roman" fo:font-weight="bold" style:font-weight-asian="bold"/>
    </style:style>
    <style:style style:name="P16" style:parent-style-name="Normalny" style:family="paragraph">
      <style:paragraph-properties fo:text-align="justify" fo:line-height="115%"/>
      <style:text-properties style:font-name="Times New Roman" style:font-name-complex="Times New Roman"/>
    </style:style>
    <style:style style:name="P17" style:parent-style-name="Normalny" style:family="paragraph">
      <style:paragraph-properties fo:text-align="justify" fo:line-height="115%"/>
      <style:text-properties style:font-name="Times New Roman" style:font-name-complex="Times New Roman"/>
    </style:style>
    <style:style style:name="P18" style:parent-style-name="Normalny" style:family="paragraph">
      <style:paragraph-properties fo:text-align="justify" fo:line-height="115%"/>
      <style:text-properties style:font-name="Times New Roman" style:font-name-complex="Times New Roman"/>
    </style:style>
    <style:style style:name="P19" style:parent-style-name="Normalny" style:family="paragraph">
      <style:paragraph-properties fo:text-align="justify" fo:line-height="115%"/>
    </style:style>
    <style:style style:name="T20" style:parent-style-name="Domyślnaczcionkaakapitu" style:family="text">
      <style:text-properties style:font-name="Times New Roman" style:font-name-complex="Times New Roman" fo:font-weight="bold" style:font-weight-asian="bold"/>
    </style:style>
    <style:style style:name="T21" style:parent-style-name="Domyślnaczcionkaakapitu" style:family="text">
      <style:text-properties style:font-name="Times New Roman" style:font-name-complex="Times New Roman" fo:font-weight="bold" style:font-weight-asian="bold"/>
    </style:style>
    <style:style style:name="P22" style:parent-style-name="Normalny" style:family="paragraph">
      <style:paragraph-properties fo:text-align="justify" fo:line-height="115%"/>
      <style:text-properties style:font-name="Times New Roman" style:font-name-complex="Times New Roman"/>
    </style:style>
    <style:style style:name="P23" style:parent-style-name="Normalny" style:family="paragraph">
      <style:paragraph-properties fo:text-align="justify" fo:line-height="115%"/>
      <style:text-properties style:font-name="Times New Roman" style:font-name-complex="Times New Roman"/>
    </style:style>
    <style:style style:name="P24" style:parent-style-name="Normalny" style:family="paragraph">
      <style:paragraph-properties fo:text-align="justify" fo:line-height="115%"/>
      <style:text-properties style:font-name="Times New Roman" style:font-name-complex="Times New Roman"/>
    </style:style>
    <style:style style:name="P25" style:parent-style-name="Normalny" style:family="paragraph">
      <style:paragraph-properties fo:text-align="justify" fo:line-height="115%"/>
      <style:text-properties style:font-name="Times New Roman" style:font-name-complex="Times New Roman"/>
    </style:style>
    <style:style style:name="P26" style:parent-style-name="Bezodstępów" style:family="paragraph">
      <style:paragraph-properties fo:text-align="justify" fo:line-height="115%"/>
    </style:style>
    <style:style style:name="T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 style:parent-style-name="Bezodstępów" style:family="paragraph">
      <style:paragraph-properties fo:text-align="justify" fo:line-height="115%"/>
    </style:style>
    <style:style style:name="T29" style:parent-style-name="Domyślnaczcionkaakapitu" style:family="text">
      <style:text-properties style:font-name="Times New Roman" style:font-name-complex="Times New Roman" fo:font-size="12pt" style:font-size-asian="12pt" style:font-size-complex="12pt"/>
    </style:style>
    <style:style style:name="P30"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2" style:parent-style-name="Normalny" style:family="paragraph">
      <style:paragraph-properties fo:text-align="justify" fo:line-height="115%"/>
      <style:text-properties style:font-name="Times New Roman" style:font-name-complex="Times New Roman"/>
    </style:style>
    <style:style style:name="P33" style:parent-style-name="Normalny" style:family="paragraph">
      <style:paragraph-properties fo:text-align="justify" fo:line-height="115%"/>
      <style:text-properties style:font-name="Times New Roman" style:font-name-complex="Times New Roman"/>
    </style:style>
    <style:style style:name="P34" style:parent-style-name="Normalny" style:family="paragraph">
      <style:paragraph-properties fo:text-align="justify" fo:line-height="115%"/>
      <style:text-properties style:font-name="Times New Roman" style:font-name-complex="Times New Roman"/>
    </style:style>
    <style:style style:name="P35" style:parent-style-name="Normalny" style:family="paragraph">
      <style:paragraph-properties fo:text-align="justify" fo:line-height="115%"/>
      <style:text-properties style:font-name="Times New Roman" style:font-name-complex="Times New Roman"/>
    </style:style>
    <style:style style:name="P36" style:parent-style-name="Normalny" style:family="paragraph">
      <style:paragraph-properties fo:text-align="justify" fo:line-height="115%"/>
      <style:text-properties style:font-name="Times New Roman" style:font-name-complex="Times New Roman"/>
    </style:style>
    <style:style style:name="P37" style:parent-style-name="Normalny" style:family="paragraph">
      <style:paragraph-properties fo:text-align="justify" fo:line-height="115%"/>
      <style:text-properties style:font-name="Times New Roman" style:font-name-complex="Times New Roman"/>
    </style:style>
    <style:style style:name="P38" style:parent-style-name="Bezodstępów" style:family="paragraph">
      <style:paragraph-properties fo:text-align="justify" fo:line-height="115%"/>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fo:font-size="12pt" style:font-size-asian="12pt" style:font-size-complex="12pt"/>
    </style:style>
    <style:style style:name="T41" style:parent-style-name="Domyślnaczcionkaakapitu" style:family="text">
      <style:text-properties style:font-name="Times New Roman" style:font-name-complex="Times New Roman" fo:font-size="12pt" style:font-size-asian="12pt" style:font-size-complex="12pt"/>
    </style:style>
    <style:style style:name="T42" style:parent-style-name="Domyślnaczcionkaakapitu" style:family="text">
      <style:text-properties style:font-name="Times New Roman" style:font-name-complex="Times New Roman" fo:font-size="12pt" style:font-size-asian="12pt" style:font-size-complex="12pt"/>
    </style:style>
    <style:style style:name="P43"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44" style:parent-style-name="Normalny" style:family="paragraph">
      <style:paragraph-properties fo:text-align="justify" fo:line-height="115%" fo:text-indent="0.4916in"/>
      <style:text-properties style:font-name="Times New Roman" style:font-name-complex="Times New Roman"/>
    </style:style>
    <style:style style:name="P45" style:parent-style-name="Bezodstępów" style:family="paragraph">
      <style:paragraph-properties fo:text-align="justify" fo:line-height="115%"/>
      <style:text-properties style:font-name="Times New Roman" style:font-name-complex="Times New Roman" fo:font-style="italic" style:font-style-asian="italic" fo:font-size="12pt" style:font-size-asian="12pt" style:font-size-complex="12pt"/>
    </style:style>
    <style:style style:name="P46" style:parent-style-name="Bezodstępów" style:family="paragraph">
      <style:paragraph-properties fo:line-height="115%"/>
    </style:style>
    <style:style style:name="T4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 style:parent-style-name="Domyślnaczcionkaakapitu"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9" style:parent-style-name="Domyślnaczcionkaakapitu"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50" style:parent-style-name="Domyślnaczcionkaakapitu"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5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2" style:parent-style-name="Bezodstępów" style:family="paragraph">
      <style:paragraph-properties fo:text-align="justify" fo:line-height="115%"/>
      <style:text-properties style:font-name="Times New Roman" fo:font-size="12pt" style:font-size-asian="12pt" style:font-size-complex="12pt" fo:hyphenate="true"/>
    </style:style>
    <style:style style:name="P53" style:parent-style-name="Bezodstępów" style:family="paragraph">
      <style:paragraph-properties fo:text-align="justify" fo:line-height="115%"/>
      <style:text-properties style:font-name="Times New Roman" fo:font-size="12pt" style:font-size-asian="12pt" style:font-size-complex="12pt" fo:hyphenate="true"/>
    </style:style>
    <style:style style:name="P54" style:parent-style-name="Bezodstępów" style:family="paragraph">
      <style:paragraph-properties fo:text-align="justify" fo:line-height="115%"/>
      <style:text-properties fo:hyphenate="true"/>
    </style:style>
    <style:style style:name="T55" style:parent-style-name="Domyślnaczcionkaakapitu" style:family="text">
      <style:text-properties style:font-name="Times New Roman" fo:color="#000000" fo:font-size="12pt" style:font-size-asian="12pt" style:font-size-complex="12pt"/>
    </style:style>
    <style:style style:name="P56" style:parent-style-name="Bezodstępów" style:family="paragraph">
      <style:paragraph-properties fo:text-align="justify" fo:line-height="115%"/>
      <style:text-properties style:font-name="Times New Roman" fo:font-size="12pt" style:font-size-asian="12pt" style:font-size-complex="12pt" fo:hyphenate="true"/>
    </style:style>
    <style:style style:name="P57" style:parent-style-name="Bezodstępów" style:family="paragraph">
      <style:paragraph-properties fo:text-align="justify" fo:line-height="115%"/>
      <style:text-properties style:font-name="Times New Roman" fo:font-size="12pt" style:font-size-asian="12pt" style:font-size-complex="12pt" fo:hyphenate="true"/>
    </style:style>
    <style:style style:name="P58" style:parent-style-name="Bezodstępów" style:family="paragraph">
      <style:paragraph-properties fo:text-align="justify" fo:line-height="115%"/>
      <style:text-properties style:font-name="Times New Roman" fo:font-size="12pt" style:font-size-asian="12pt" style:font-size-complex="12pt" fo:hyphenate="true"/>
    </style:style>
    <style:style style:name="P59" style:parent-style-name="Bezodstępów" style:family="paragraph">
      <style:paragraph-properties fo:text-align="justify" fo:line-height="115%"/>
      <style:text-properties style:font-name="Times New Roman" fo:font-size="12pt" style:font-size-asian="12pt" style:font-size-complex="12pt" fo:hyphenate="true"/>
    </style:style>
    <style:style style:name="P60" style:parent-style-name="Bezodstępów" style:family="paragraph">
      <style:paragraph-properties fo:text-align="justify" fo:line-height="115%"/>
      <style:text-properties style:font-name="Times New Roman" fo:font-size="12pt" style:font-size-asian="12pt" style:font-size-complex="12pt" fo:hyphenate="true"/>
    </style:style>
    <style:style style:name="P61" style:parent-style-name="Bezodstępów" style:family="paragraph">
      <style:paragraph-properties fo:text-align="justify" fo:line-height="115%"/>
      <style:text-properties style:font-name="Times New Roman" fo:font-size="12pt" style:font-size-asian="12pt" style:font-size-complex="12pt" fo:hyphenate="true"/>
    </style:style>
    <style:style style:name="P62" style:parent-style-name="Bezodstępów" style:family="paragraph">
      <style:paragraph-properties fo:text-align="justify" fo:line-height="115%"/>
      <style:text-properties style:font-name="Times New Roman" fo:font-size="12pt" style:font-size-asian="12pt" style:font-size-complex="12pt" fo:hyphenate="true"/>
    </style:style>
    <style:style style:name="P63" style:parent-style-name="Bezodstępów" style:family="paragraph">
      <style:paragraph-properties fo:text-align="justify" fo:line-height="115%"/>
      <style:text-properties style:font-name="Times New Roman" fo:font-size="12pt" style:font-size-asian="12pt" style:font-size-complex="12pt" fo:hyphenate="true"/>
    </style:style>
    <style:style style:name="P64" style:parent-style-name="Bezodstępów" style:family="paragraph">
      <style:paragraph-properties fo:text-align="justify" fo:line-height="115%"/>
      <style:text-properties style:font-name="Times New Roman" fo:font-size="12pt" style:font-size-asian="12pt" style:font-size-complex="12pt" fo:hyphenate="true"/>
    </style:style>
    <style:style style:name="P65" style:parent-style-name="Bezodstępów" style:family="paragraph">
      <style:paragraph-properties fo:text-align="justify" fo:line-height="115%" fo:margin-left="0.7875in">
        <style:tab-stops/>
      </style:paragraph-properties>
      <style:text-properties style:font-name="Times New Roman" fo:font-size="12pt" style:font-size-asian="12pt" style:font-size-complex="12pt" fo:hyphenate="true"/>
    </style:style>
    <style:style style:name="P66" style:parent-style-name="Bezodstępów" style:family="paragraph">
      <style:paragraph-properties fo:text-align="justify" fo:line-height="115%" fo:margin-left="0.7875in">
        <style:tab-stops/>
      </style:paragraph-properties>
      <style:text-properties style:font-name="Times New Roman" fo:font-size="12pt" style:font-size-asian="12pt" style:font-size-complex="12pt" fo:hyphenate="true"/>
    </style:style>
    <style:style style:name="P67" style:parent-style-name="Bezodstępów" style:family="paragraph">
      <style:paragraph-properties fo:text-align="justify" fo:line-height="115%"/>
      <style:text-properties style:font-name="Times New Roman" fo:font-size="12pt" style:font-size-asian="12pt" style:font-size-complex="12pt" fo:hyphenate="true"/>
    </style:style>
    <style:style style:name="P68" style:parent-style-name="Bezodstępów" style:family="paragraph">
      <style:paragraph-properties fo:text-align="justify" fo:line-height="115%"/>
      <style:text-properties style:font-name="Times New Roman" fo:font-size="12pt" style:font-size-asian="12pt" style:font-size-complex="12pt" fo:hyphenate="true"/>
    </style:style>
    <style:style style:name="P69" style:parent-style-name="Bezodstępów" style:family="paragraph">
      <style:paragraph-properties fo:text-align="justify" fo:line-height="115%" fo:margin-left="0.7875in">
        <style:tab-stops/>
      </style:paragraph-properties>
      <style:text-properties style:font-name="Times New Roman" fo:font-size="12pt" style:font-size-asian="12pt" style:font-size-complex="12pt" fo:hyphenate="true"/>
    </style:style>
    <style:style style:name="P70" style:parent-style-name="Bezodstępów" style:family="paragraph">
      <style:paragraph-properties fo:text-align="justify" fo:line-height="115%" fo:margin-left="0.7875in">
        <style:tab-stops/>
      </style:paragraph-properties>
      <style:text-properties style:font-name="Times New Roman" fo:font-size="12pt" style:font-size-asian="12pt" style:font-size-complex="12pt" fo:hyphenate="true"/>
    </style:style>
    <style:style style:name="P71" style:parent-style-name="Bezodstępów" style:family="paragraph">
      <style:paragraph-properties fo:text-align="justify" fo:line-height="115%" fo:margin-left="0.7875in">
        <style:tab-stops/>
      </style:paragraph-properties>
      <style:text-properties style:font-name="Times New Roman" fo:font-size="12pt" style:font-size-asian="12pt" style:font-size-complex="12pt" fo:hyphenate="true"/>
    </style:style>
    <style:style style:name="P72" style:parent-style-name="Bezodstępów" style:family="paragraph">
      <style:paragraph-properties fo:text-align="justify" fo:line-height="115%" fo:margin-left="0.7875in">
        <style:tab-stops/>
      </style:paragraph-properties>
      <style:text-properties style:font-name="Times New Roman" fo:font-size="12pt" style:font-size-asian="12pt" style:font-size-complex="12pt" fo:hyphenate="true"/>
    </style:style>
    <style:style style:name="P73" style:parent-style-name="Bezodstępów" style:family="paragraph">
      <style:paragraph-properties fo:text-align="justify" fo:line-height="115%" fo:margin-left="0.7875in">
        <style:tab-stops/>
      </style:paragraph-properties>
      <style:text-properties fo:hyphenate="true"/>
    </style:style>
    <style:style style:name="T74" style:parent-style-name="Domyślnaczcionkaakapitu" style:family="text">
      <style:text-properties style:font-name="Times New Roman" fo:color="#000000" fo:font-size="12pt" style:font-size-asian="12pt" style:font-size-complex="12pt"/>
    </style:style>
    <style:style style:name="T75" style:parent-style-name="Domyślnaczcionkaakapitu" style:family="text">
      <style:text-properties style:font-name="Times New Roman" fo:color="#000000" fo:font-size="12pt" style:font-size-asian="12pt" style:font-size-complex="12pt"/>
    </style:style>
    <style:style style:name="T76" style:parent-style-name="Domyślnaczcionkaakapitu" style:family="text">
      <style:text-properties style:font-name="Times New Roman" fo:color="#000000" fo:font-size="12pt" style:font-size-asian="12pt" style:font-size-complex="12pt"/>
    </style:style>
    <style:style style:name="P77" style:parent-style-name="Bezodstępów" style:family="paragraph">
      <style:paragraph-properties fo:text-align="justify" fo:line-height="115%" fo:margin-left="0.7875in">
        <style:tab-stops/>
      </style:paragraph-properties>
      <style:text-properties style:font-name="Times New Roman" fo:font-size="12pt" style:font-size-asian="12pt" style:font-size-complex="12pt" fo:hyphenate="true"/>
    </style:style>
    <style:style style:name="P78" style:parent-style-name="Bezodstępów" style:family="paragraph">
      <style:paragraph-properties fo:text-align="justify" fo:line-height="115%"/>
      <style:text-properties style:font-name="Times New Roman" fo:font-size="12pt" style:font-size-asian="12pt" style:font-size-complex="12pt" fo:hyphenate="true"/>
    </style:style>
    <style:style style:name="P79" style:parent-style-name="Bezodstępów" style:family="paragraph">
      <style:paragraph-properties fo:text-align="justify" fo:line-height="115%" fo:margin-left="0.8861in">
        <style:tab-stops/>
      </style:paragraph-properties>
      <style:text-properties style:font-name="Times New Roman" fo:font-size="12pt" style:font-size-asian="12pt" style:font-size-complex="12pt" fo:hyphenate="true"/>
    </style:style>
    <style:style style:name="P80" style:parent-style-name="Bezodstępów" style:family="paragraph">
      <style:paragraph-properties fo:text-align="justify" fo:line-height="115%" fo:margin-left="0.8861in">
        <style:tab-stops/>
      </style:paragraph-properties>
      <style:text-properties style:font-name="Times New Roman" fo:font-size="12pt" style:font-size-asian="12pt" style:font-size-complex="12pt" fo:hyphenate="true"/>
    </style:style>
    <style:style style:name="P81" style:parent-style-name="Bezodstępów" style:family="paragraph">
      <style:paragraph-properties fo:text-align="justify" fo:line-height="115%" fo:margin-left="0.8861in">
        <style:tab-stops/>
      </style:paragraph-properties>
      <style:text-properties style:font-name="Times New Roman" style:font-name-asian="Aptos" fo:font-size="12pt" style:font-size-asian="12pt" style:font-size-complex="12pt" fo:hyphenate="true"/>
    </style:style>
    <style:style style:name="P82" style:parent-style-name="Bezodstępów" style:family="paragraph">
      <style:paragraph-properties fo:text-align="justify" fo:line-height="115%" fo:margin-left="0.8861in">
        <style:tab-stops/>
      </style:paragraph-properties>
      <style:text-properties style:font-name="Times New Roman" style:font-name-asian="Aptos" fo:font-size="12pt" style:font-size-asian="12pt" style:font-size-complex="12pt" fo:hyphenate="true"/>
    </style:style>
    <style:style style:name="P83" style:parent-style-name="Bezodstępów" style:family="paragraph">
      <style:paragraph-properties fo:text-align="justify" fo:line-height="115%" fo:margin-left="0.8861in">
        <style:tab-stops/>
      </style:paragraph-properties>
      <style:text-properties style:font-name="Times New Roman" fo:font-size="12pt" style:font-size-asian="12pt" style:font-size-complex="12pt" fo:hyphenate="true"/>
    </style:style>
    <style:style style:name="P84" style:parent-style-name="Bezodstępów" style:family="paragraph">
      <style:paragraph-properties fo:text-align="justify" fo:line-height="115%" fo:margin-left="0.8861in">
        <style:tab-stops/>
      </style:paragraph-properties>
      <style:text-properties style:font-name="Times New Roman" fo:font-size="12pt" style:font-size-asian="12pt" style:font-size-complex="12pt" fo:hyphenate="true"/>
    </style:style>
    <style:style style:name="P85" style:parent-style-name="Bezodstępów" style:family="paragraph">
      <style:paragraph-properties fo:text-align="justify" fo:line-height="115%" fo:margin-left="0.8861in">
        <style:tab-stops/>
      </style:paragraph-properties>
      <style:text-properties style:font-name="Times New Roman" fo:font-size="12pt" style:font-size-asian="12pt" style:font-size-complex="12pt" fo:hyphenate="true"/>
    </style:style>
    <style:style style:name="P86" style:parent-style-name="Bezodstępów" style:family="paragraph">
      <style:paragraph-properties fo:text-align="justify" fo:line-height="115%"/>
      <style:text-properties style:font-name="Times New Roman" fo:font-size="12pt" style:font-size-asian="12pt" style:font-size-complex="12pt" fo:hyphenate="true"/>
    </style:style>
    <style:style style:name="P87" style:parent-style-name="Bezodstępów" style:family="paragraph">
      <style:paragraph-properties fo:text-align="justify" fo:line-height="115%"/>
      <style:text-properties style:font-name="Times New Roman" fo:font-size="12pt" style:font-size-asian="12pt" style:font-size-complex="12pt" fo:hyphenate="true"/>
    </style:style>
    <style:style style:name="P88" style:parent-style-name="Bezodstępów" style:family="paragraph">
      <style:paragraph-properties fo:text-align="justify" fo:line-height="115%"/>
      <style:text-properties style:font-name="Times New Roman" fo:font-size="12pt" style:font-size-asian="12pt" style:font-size-complex="12pt" fo:hyphenate="true"/>
    </style:style>
    <style:style style:name="P89" style:parent-style-name="Bezodstępów" style:family="paragraph">
      <style:paragraph-properties fo:text-align="justify" fo:line-height="115%"/>
      <style:text-properties style:font-name="Times New Roman" fo:font-size="12pt" style:font-size-asian="12pt" style:font-size-complex="12pt" fo:hyphenate="true"/>
    </style:style>
    <style:style style:name="P90" style:parent-style-name="Bezodstępów" style:family="paragraph">
      <style:paragraph-properties fo:text-align="justify" fo:line-height="115%"/>
      <style:text-properties style:font-name="Times New Roman" style:font-name-complex="Times New Roman" style:font-size-complex="12pt"/>
    </style:style>
    <style:style style:name="P91" style:parent-style-name="Bezodstępów" style:family="paragraph">
      <style:paragraph-properties fo:text-align="justify" fo:line-height="115%"/>
    </style:style>
    <style:style style:name="T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3" style:parent-style-name="Bezodstępów" style:family="paragraph">
      <style:paragraph-properties fo:text-align="justify" fo:line-height="115%"/>
    </style:style>
    <style:style style:name="T94" style:parent-style-name="Domyślnaczcionkaakapitu" style:family="text">
      <style:text-properties style:font-name="Times New Roman" style:font-name-complex="Times New Roman" fo:font-size="12pt" style:font-size-asian="12pt" style:font-size-complex="12pt"/>
    </style:style>
    <style:style style:name="T95" style:parent-style-name="Domyślnaczcionkaakapitu" style:family="text">
      <style:text-properties style:font-name="Times New Roman" style:font-name-complex="Times New Roman" fo:font-size="12pt" style:font-size-asian="12pt" style:font-size-complex="12pt"/>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T98" style:parent-style-name="Domyślnaczcionkaakapitu" style:family="text">
      <style:text-properties style:font-name="Times New Roman" style:font-name-complex="Times New Roman" fo:font-size="12pt" style:font-size-asian="12pt" style:font-size-complex="12pt"/>
    </style:style>
    <style:style style:name="P99"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100" style:parent-style-name="Bezodstępów" style:family="paragraph">
      <style:paragraph-properties fo:text-align="justify" fo:line-height="115%"/>
    </style:style>
    <style:style style:name="T101" style:parent-style-name="Domyślnaczcionkaakapitu" style:family="text">
      <style:text-properties style:font-name="Times New Roman" style:font-name-complex="Times New Roman" fo:font-size="12pt" style:font-size-asian="12pt" style:font-size-complex="12pt"/>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complex="Times New Roman" fo:font-size="12pt" style:font-size-asian="12pt" style:font-size-complex="12pt"/>
    </style:style>
    <style:style style:name="T104" style:parent-style-name="Domyślnaczcionkaakapitu" style:family="text">
      <style:text-properties style:font-name="Times New Roman" style:font-name-complex="Times New Roman" fo:font-size="12pt" style:font-size-asian="12pt" style:font-size-complex="12pt"/>
    </style:style>
    <style:style style:name="T105" style:parent-style-name="Domyślnaczcionkaakapitu" style:family="text">
      <style:text-properties style:font-name="Times New Roman" style:font-name-complex="Times New Roman" fo:font-size="12pt" style:font-size-asian="12pt" style:font-size-complex="12pt"/>
    </style:style>
    <style:style style:name="P106" style:parent-style-name="Bezodstępów" style:family="paragraph">
      <style:paragraph-properties fo:text-align="justify" fo:line-height="115%"/>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P110" style:parent-style-name="Bezodstępów" style:family="paragraph">
      <style:paragraph-properties fo:text-align="justify" fo:line-height="115%"/>
    </style:style>
    <style:style style:name="T1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2" style:parent-style-name="Normalny" style:family="paragraph">
      <style:paragraph-properties fo:text-align="justify"/>
      <style:text-properties style:font-name="Times New Roman" style:font-name-complex="Times New Roman"/>
    </style:style>
    <style:style style:name="P113" style:parent-style-name="Normalny" style:family="paragraph">
      <style:paragraph-properties fo:text-align="justify"/>
      <style:text-properties style:font-name="Times New Roman" style:font-name-complex="Times New Roman"/>
    </style:style>
    <style:style style:name="P114" style:parent-style-name="Normalny" style:family="paragraph">
      <style:paragraph-properties fo:text-align="justify"/>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fo:background-color="#FFFFFF"/>
    </style:style>
    <style:style style:name="T119" style:parent-style-name="Domyślnaczcionkaakapitu" style:family="text">
      <style:text-properties style:font-name="Times New Roman" style:font-name-complex="Times New Roman" fo:background-color="#FFFFFF"/>
    </style:style>
    <style:style style:name="P120" style:parent-style-name="Normalny" style:family="paragraph">
      <style:paragraph-properties fo:text-align="justify"/>
      <style:text-properties style:font-name="Times New Roman" style:font-name-complex="Times New Roman" fo:background-color="#FFFFFF"/>
    </style:style>
    <style:style style:name="P121" style:parent-style-name="Normalny" style:family="paragraph">
      <style:paragraph-properties fo:text-align="justify"/>
      <style:text-properties style:font-name="Times New Roman" style:font-name-complex="Times New Roman" fo:background-color="#FFFFFF"/>
    </style:style>
    <style:style style:name="P122"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123" style:parent-style-name="Bezodstępów" style:family="paragraph">
      <style:paragraph-properties fo:text-align="justify" fo:line-height="115%"/>
    </style:style>
    <style:style style:name="T1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5"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26"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27"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28"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29"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0"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1"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2"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3"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4"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5"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6"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7"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8"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39"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40"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41"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42"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43"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44"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45"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46"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47"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48" style:parent-style-name="Normalny" style:family="paragraph">
      <style:paragraph-properties fo:text-align="justify" fo:line-height="115%" fo:text-indent="0.4916in" fo:background-color="#FFFFFF">
        <style:background-fill draw:fill="solid" draw:fill-color="#FFFFFF"/>
      </style:paragraph-properties>
      <style:text-properties style:font-name="Times New Roman" fo:color="#1B1B1B" fo:background-color="#FFFFFF"/>
    </style:style>
    <style:style style:name="P149" style:parent-style-name="Normalny" style:family="paragraph">
      <style:paragraph-properties fo:text-align="justify" fo:line-height="115%" fo:text-indent="0.4916in" fo:background-color="#FFFFFF">
        <style:background-fill draw:fill="solid" draw:fill-color="#FFFFFF"/>
      </style:paragraph-properties>
      <style:text-properties style:font-name="Times New Roman" fo:color="#1B1B1B" fo:background-color="#FFFFFF"/>
    </style:style>
    <style:style style:name="P150" style:parent-style-name="Normalny" style:family="paragraph">
      <style:paragraph-properties fo:text-align="justify" fo:line-height="115%" fo:text-indent="0.4916in" fo:background-color="#FFFFFF">
        <style:background-fill draw:fill="solid" draw:fill-color="#FFFFFF"/>
      </style:paragraph-properties>
      <style:text-properties style:font-name="Times New Roman" fo:color="#1B1B1B" fo:background-color="#FFFFFF"/>
    </style:style>
    <style:style style:name="P151" style:parent-style-name="Normalny" style:family="paragraph">
      <style:paragraph-properties fo:text-align="justify" fo:line-height="115%" fo:text-indent="0.4916in" fo:background-color="#FFFFFF">
        <style:background-fill draw:fill="solid" draw:fill-color="#FFFFFF"/>
      </style:paragraph-properties>
      <style:text-properties style:font-name="Times New Roman" fo:color="#1B1B1B" fo:background-color="#FFFFFF"/>
    </style:style>
    <style:style style:name="P152" style:parent-style-name="Normalny" style:family="paragraph">
      <style:paragraph-properties fo:text-align="justify" fo:line-height="115%" fo:text-indent="0.4916in" fo:background-color="#FFFFFF">
        <style:background-fill draw:fill="solid" draw:fill-color="#FFFFFF"/>
      </style:paragraph-properties>
      <style:text-properties style:font-name="Times New Roman" fo:color="#1B1B1B" fo:background-color="#FFFFFF"/>
    </style:style>
    <style:style style:name="P153" style:parent-style-name="Normalny" style:family="paragraph">
      <style:paragraph-properties fo:text-align="justify" fo:line-height="115%" fo:background-color="#FFFFFF">
        <style:background-fill draw:fill="solid" draw:fill-color="#FFFFFF"/>
      </style:paragraph-properties>
      <style:text-properties style:font-name="Times New Roman" fo:color="#1B1B1B" fo:background-color="#FFFFFF"/>
    </style:style>
    <style:style style:name="P154"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155"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156"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157" style:parent-style-name="Bezodstępów" style:family="paragraph">
      <style:paragraph-properties fo:text-align="justify" fo:line-height="115%" fo:text-indent="0.4916in"/>
    </style:style>
    <style:style style:name="P158" style:parent-style-name="Bezodstępów" style:family="paragraph">
      <style:paragraph-properties fo:text-align="justify" fo:line-height="115%"/>
    </style:style>
    <style:style style:name="T1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60" style:parent-style-name="Bezodstępów" style:family="paragraph">
      <style:paragraph-properties fo:text-align="justify" fo:line-height="115%"/>
    </style:style>
    <style:style style:name="T161" style:parent-style-name="Domyślnaczcionkaakapitu" style:family="text">
      <style:text-properties style:font-name-complex="Calibri"/>
    </style:style>
    <style:style style:name="T162" style:parent-style-name="Domyślnaczcionkaakapitu" style:family="text">
      <style:text-properties style:font-name="Times New Roman" style:font-name-complex="Times New Roman" style:font-weight-complex="bold" fo:font-size="12pt" style:font-size-asian="12pt" style:font-size-complex="12pt"/>
    </style:style>
    <style:style style:name="T163" style:parent-style-name="Domyślnaczcionkaakapitu" style:family="text">
      <style:text-properties style:font-name="Times New Roman" style:font-name-complex="Times New Roman" style:font-weight-complex="bold" fo:font-size="12pt" style:font-size-asian="12pt" style:font-size-complex="12pt"/>
    </style:style>
    <style:style style:name="T164" style:parent-style-name="Domyślnaczcionkaakapitu" style:family="text">
      <style:text-properties style:font-name="Times New Roman" style:font-name-complex="Times New Roman" style:font-weight-complex="bold" fo:font-size="12pt" style:font-size-asian="12pt" style:font-size-complex="12pt"/>
    </style:style>
    <style:style style:name="T165" style:parent-style-name="Domyślnaczcionkaakapitu" style:family="text">
      <style:text-properties style:font-name="Times New Roman" style:font-name-complex="Times New Roman" style:font-weight-complex="bold" fo:font-size="12pt" style:font-size-asian="12pt" style:font-size-complex="12pt"/>
    </style:style>
    <style:style style:name="T166" style:parent-style-name="Domyślnaczcionkaakapitu" style:family="text">
      <style:text-properties style:font-name="Times New Roman" style:font-name-complex="Times New Roman" style:font-weight-complex="bold" fo:font-size="12pt" style:font-size-asian="12pt" style:font-size-complex="12pt"/>
    </style:style>
    <style:style style:name="T167" style:parent-style-name="Domyślnaczcionkaakapitu" style:family="text">
      <style:text-properties style:font-name="Times New Roman" style:font-name-complex="Times New Roman" style:font-weight-complex="bold" fo:font-size="12pt" style:font-size-asian="12pt" style:font-size-complex="12pt"/>
    </style:style>
    <style:style style:name="P168"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169"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170" style:parent-style-name="Bezodstępów" style:family="paragraph">
      <style:paragraph-properties fo:text-align="justify" fo:line-height="115%"/>
    </style:style>
    <style:style style:name="T171" style:parent-style-name="Domyślnaczcionkaakapitu" style:family="text">
      <style:text-properties style:font-name="Times New Roman" style:font-name-complex="Times New Roman" style:font-weight-complex="bold" fo:font-size="12pt" style:font-size-asian="12pt" style:font-size-complex="12pt"/>
    </style:style>
    <style:style style:name="T172" style:parent-style-name="Domyślnaczcionkaakapitu" style:family="text">
      <style:text-properties style:font-name="Times New Roman" style:font-name-complex="Times New Roman" fo:font-size="12pt" style:font-size-asian="12pt" style:font-size-complex="12pt"/>
    </style:style>
    <style:style style:name="P173"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74"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75"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76"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77"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78"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79"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80"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81"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82"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83" style:parent-style-name="Normalny" style:family="paragraph">
      <style:paragraph-properties fo:text-align="justify" fo:line-height="115%">
        <style:tab-stops>
          <style:tab-stop style:type="left" style:position="0.4472in"/>
          <style:tab-stop style:type="left" style:position="0.8944in"/>
          <style:tab-stop style:type="left" style:position="0.9395in"/>
        </style:tab-stops>
      </style:paragraph-properties>
      <style:text-properties style:font-name="Times New Roman" style:font-name-complex="Times New Roman"/>
    </style:style>
    <style:style style:name="P184"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85" style:parent-style-name="Bezodstępów" style:family="paragraph">
      <style:paragraph-properties fo:text-align="justify" fo:line-height="115%"/>
    </style:style>
    <style:style style:name="T1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7" style:parent-style-name="Domyślnaczcionkaakapitu" style:family="text">
      <style:text-properties style:font-name="Times New Roman" style:font-name-complex="Times New Roman" style:font-weight-complex="bold" fo:font-size="12pt" style:font-size-asian="12pt" style:font-size-complex="12pt"/>
    </style:style>
    <style:style style:name="T188" style:parent-style-name="Domyślnaczcionkaakapitu" style:family="text">
      <style:text-properties style:font-name="Times New Roman" style:font-name-complex="Times New Roman" style:font-weight-complex="bold" fo:font-size="12pt" style:font-size-asian="12pt" style:font-size-complex="12pt"/>
    </style:style>
    <style:style style:name="T189" style:parent-style-name="Domyślnaczcionkaakapitu" style:family="text">
      <style:text-properties style:font-name="Times New Roman" style:font-name-complex="Times New Roman" style:font-weight-complex="bold" fo:font-size="12pt" style:font-size-asian="12pt" style:font-size-complex="12pt"/>
    </style:style>
    <style:style style:name="T190" style:parent-style-name="Domyślnaczcionkaakapitu" style:family="text">
      <style:text-properties style:font-name="Times New Roman" style:font-name-complex="Times New Roman" style:font-weight-complex="bold" fo:font-size="12pt" style:font-size-asian="12pt" style:font-size-complex="12pt"/>
    </style:style>
    <style:style style:name="T191" style:parent-style-name="Domyślnaczcionkaakapitu" style:family="text">
      <style:text-properties style:font-name="Times New Roman" style:font-name-complex="Times New Roman" style:font-weight-complex="bold" fo:font-size="12pt" style:font-size-asian="12pt" style:font-size-complex="12pt"/>
    </style:style>
    <style:style style:name="T192" style:parent-style-name="Domyślnaczcionkaakapitu" style:family="text">
      <style:text-properties style:font-name="Times New Roman" style:font-name-complex="Times New Roman" style:font-weight-complex="bold" fo:font-size="12pt" style:font-size-asian="12pt" style:font-size-complex="12pt"/>
    </style:style>
    <style:style style:name="T193" style:parent-style-name="Domyślnaczcionkaakapitu" style:family="text">
      <style:text-properties style:font-name="Times New Roman" style:font-name-complex="Times New Roman" style:font-weight-complex="bold" fo:font-size="12pt" style:font-size-asian="12pt" style:font-size-complex="12pt"/>
    </style:style>
    <style:style style:name="P194" style:parent-style-name="Bezodstępów" style:family="paragraph">
      <style:paragraph-properties fo:text-align="justify" fo:line-height="115%" fo:text-indent="0.4916in"/>
      <style:text-properties style:font-name="Times New Roman" style:font-name-complex="Times New Roman" style:font-weight-complex="bold" fo:font-size="12pt" style:font-size-asian="12pt" style:font-size-complex="12pt"/>
    </style:style>
    <style:style style:name="P195"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196"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197"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198"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199"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00"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01"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02"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03"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04"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05"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06" style:parent-style-name="Bezodstępów" style:family="paragraph">
      <style:paragraph-properties fo:text-align="justify" fo:line-height="115%"/>
    </style:style>
    <style:style style:name="T207" style:parent-style-name="Domyślnaczcionkaakapitu" style:family="text">
      <style:text-properties style:font-name="Times New Roman" style:font-name-complex="Times New Roman" style:font-weight-complex="bold" fo:font-size="12pt" style:font-size-asian="12pt" style:font-size-complex="12pt"/>
    </style:style>
    <style:style style:name="T208"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09"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10"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11"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12"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13"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14"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15"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16" style:parent-style-name="Bezodstępów" style:family="paragraph">
      <style:paragraph-properties fo:text-align="justify" fo:line-height="115%" fo:text-indent="0.4916in"/>
      <style:text-properties style:font-name="Times New Roman" style:font-name-complex="Times New Roman" style:font-weight-complex="bold" fo:font-size="12pt" style:font-size-asian="12pt" style:font-size-complex="12pt"/>
    </style:style>
    <style:style style:name="P217"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18"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19"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20"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21" style:parent-style-name="Bezodstępów" style:family="paragraph">
      <style:paragraph-properties fo:text-align="justify" fo:line-height="115%"/>
    </style:style>
    <style:style style:name="T222" style:parent-style-name="Domyślnaczcionkaakapitu" style:family="text">
      <style:text-properties style:font-name="Times New Roman" style:font-name-complex="Times New Roman" style:font-weight-complex="bold" fo:font-size="12pt" style:font-size-asian="12pt" style:font-size-complex="12pt"/>
    </style:style>
    <style:style style:name="T223"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4"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5"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6"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7"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8"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9"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30"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31"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32"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33"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34"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35" style:parent-style-name="Bezodstępów" style:family="paragraph">
      <style:paragraph-properties fo:text-align="justify" fo:line-height="115%" fo:text-indent="0.4916in"/>
      <style:text-properties style:font-name="Times New Roman" style:font-name-complex="Times New Roman" style:font-weight-complex="bold" fo:font-size="12pt" style:font-size-asian="12pt" style:font-size-complex="12pt"/>
    </style:style>
    <style:style style:name="P236"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37"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38"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39"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40"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41" style:parent-style-name="Bezodstępów" style:family="paragraph">
      <style:paragraph-properties fo:text-align="justify" fo:line-height="115%"/>
    </style:style>
    <style:style style:name="T242" style:parent-style-name="Domyślnaczcionkaakapitu" style:family="text">
      <style:text-properties style:font-name="Times New Roman" style:font-name-complex="Times New Roman" style:font-weight-complex="bold" fo:font-size="12pt" style:font-size-asian="12pt" style:font-size-complex="12pt"/>
    </style:style>
    <style:style style:name="T243"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44"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45"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46"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47"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48"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49"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50"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251"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252" style:parent-style-name="Normalny" style:family="paragraph">
      <style:paragraph-properties fo:text-align="justify" fo:line-height="115%" fo:text-indent="0.4916in"/>
      <style:text-properties style:font-name="Times New Roman" style:font-name-complex="Times New Roman"/>
    </style:style>
    <style:style style:name="P253" style:parent-style-name="Normalny" style:family="paragraph">
      <style:paragraph-properties fo:text-align="justify" fo:line-height="115%" fo:text-indent="0.4916in"/>
      <style:text-properties style:font-name="Times New Roman" style:font-name-complex="Times New Roman"/>
    </style:style>
    <style:style style:name="P254" style:parent-style-name="Normalny" style:family="paragraph">
      <style:paragraph-properties fo:text-align="justify" fo:line-height="115%" fo:text-indent="0.4916in"/>
      <style:text-properties style:font-name="Times New Roman" style:font-name-complex="Times New Roman"/>
    </style:style>
    <style:style style:name="P255" style:parent-style-name="Normalny" style:family="paragraph">
      <style:paragraph-properties fo:text-align="justify" fo:line-height="115%"/>
      <style:text-properties style:font-name="Times New Roman" style:font-name-complex="Times New Roman"/>
    </style:style>
    <style:style style:name="P256" style:parent-style-name="Bezodstępów" style:family="paragraph">
      <style:paragraph-properties fo:text-align="justify" fo:line-height="115%"/>
    </style:style>
    <style:style style:name="T2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60" style:parent-style-name="Bezodstępów" style:family="paragraph">
      <style:paragraph-properties fo:text-align="justify" fo:line-height="115%"/>
    </style:style>
    <style:style style:name="T2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2" style:parent-style-name="Domyślnaczcionkaakapitu" style:family="text">
      <style:text-properties style:font-name="Times New Roman" style:font-name-complex="Times New Roman" fo:font-size="12pt" style:font-size-asian="12pt" style:font-size-complex="12pt"/>
    </style:style>
    <style:style style:name="T263" style:parent-style-name="Domyślnaczcionkaakapitu" style:family="text">
      <style:text-properties style:font-name="Times New Roman" style:font-name-complex="Times New Roman" fo:font-size="12pt" style:font-size-asian="12pt" style:font-size-complex="12pt"/>
    </style:style>
    <style:style style:name="T264" style:parent-style-name="Domyślnaczcionkaakapitu" style:family="text">
      <style:text-properties style:font-name="Times New Roman" style:font-name-complex="Times New Roman" fo:font-size="12pt" style:font-size-asian="12pt" style:font-size-complex="12pt"/>
    </style:style>
    <style:style style:name="T265" style:parent-style-name="Domyślnaczcionkaakapitu" style:family="text">
      <style:text-properties style:font-name="Times New Roman" style:font-name-complex="Times New Roman" fo:font-size="12pt" style:font-size-asian="12pt" style:font-size-complex="12pt"/>
    </style:style>
    <style:style style:name="T266" style:parent-style-name="Domyślnaczcionkaakapitu" style:family="text">
      <style:text-properties style:font-name="Times New Roman" style:font-name-complex="Times New Roman" fo:font-size="12pt" style:font-size-asian="12pt" style:font-size-complex="12pt"/>
    </style:style>
    <style:style style:name="T267" style:parent-style-name="Domyślnaczcionkaakapitu" style:family="text">
      <style:text-properties style:font-name="Times New Roman" style:font-name-complex="Times New Roman" fo:font-size="12pt" style:font-size-asian="12pt" style:font-size-complex="12pt"/>
    </style:style>
    <style:style style:name="T268" style:parent-style-name="Domyślnaczcionkaakapitu" style:family="text">
      <style:text-properties style:font-name="Times New Roman" style:font-name-complex="Times New Roman" fo:font-size="12pt" style:font-size-asian="12pt" style:font-size-complex="12pt"/>
    </style:style>
    <style:style style:name="T269" style:parent-style-name="Domyślnaczcionkaakapitu" style:family="text">
      <style:text-properties style:font-name="Times New Roman" style:font-name-complex="Times New Roman" fo:font-size="12pt" style:font-size-asian="12pt" style:font-size-complex="12pt"/>
    </style:style>
    <style:style style:name="P270" style:parent-style-name="Bezodstępów" style:family="paragraph">
      <style:paragraph-properties fo:text-align="justify" fo:line-height="115%"/>
    </style:style>
    <style:style style:name="T2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2" style:parent-style-name="Domyślnaczcionkaakapitu" style:family="text">
      <style:text-properties style:font-name="Times New Roman" style:font-name-complex="Times New Roman" fo:font-size="12pt" style:font-size-asian="12pt" style:font-size-complex="12pt"/>
    </style:style>
    <style:style style:name="T273" style:parent-style-name="Domyślnaczcionkaakapitu" style:family="text">
      <style:text-properties style:font-name="Times New Roman" style:font-name-complex="Times New Roman" fo:font-size="12pt" style:font-size-asian="12pt" style:font-size-complex="12pt"/>
    </style:style>
    <style:style style:name="T274" style:parent-style-name="Domyślnaczcionkaakapitu" style:family="text">
      <style:text-properties style:font-name="Times New Roman" style:font-name-complex="Times New Roman" fo:font-size="12pt" style:font-size-asian="12pt" style:font-size-complex="12pt"/>
    </style:style>
    <style:style style:name="T275" style:parent-style-name="Domyślnaczcionkaakapitu" style:family="text">
      <style:text-properties style:font-name="Times New Roman" style:font-name-complex="Times New Roman" fo:font-size="12pt" style:font-size-asian="12pt" style:font-size-complex="12pt"/>
    </style:style>
    <style:style style:name="T276" style:parent-style-name="Domyślnaczcionkaakapitu" style:family="text">
      <style:text-properties style:font-name="Times New Roman" style:font-name-complex="Times New Roman" fo:font-size="12pt" style:font-size-asian="12pt" style:font-size-complex="12pt"/>
    </style:style>
    <style:style style:name="T277" style:parent-style-name="Domyślnaczcionkaakapitu" style:family="text">
      <style:text-properties style:font-name="Times New Roman" style:font-name-complex="Times New Roman" fo:font-size="12pt" style:font-size-asian="12pt" style:font-size-complex="12pt"/>
    </style:style>
    <style:style style:name="T278" style:parent-style-name="Domyślnaczcionkaakapitu" style:family="text">
      <style:text-properties style:font-name="Times New Roman" style:font-name-complex="Times New Roman" fo:font-size="12pt" style:font-size-asian="12pt" style:font-size-complex="12pt"/>
    </style:style>
    <style:style style:name="T279" style:parent-style-name="Domyślnaczcionkaakapitu" style:family="text">
      <style:text-properties style:font-name="Times New Roman" style:font-name-complex="Times New Roman" fo:font-size="12pt" style:font-size-asian="12pt" style:font-size-complex="12pt"/>
    </style:style>
    <style:style style:name="T280" style:parent-style-name="Domyślnaczcionkaakapitu" style:family="text">
      <style:text-properties style:font-name="Times New Roman" style:font-name-complex="Times New Roman" fo:font-size="12pt" style:font-size-asian="12pt" style:font-size-complex="12pt"/>
    </style:style>
    <style:style style:name="P28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82"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83"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84"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85"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86"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87"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88"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89"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0"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2"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3"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4"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5"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6"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7"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8"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299"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00"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01" style:parent-style-name="Bezodstępów" style:family="paragraph">
      <style:paragraph-properties fo:text-align="justify" fo:line-height="115%"/>
    </style:style>
    <style:style style:name="T302" style:parent-style-name="Domyślnaczcionkaakapitu" style:family="text">
      <style:text-properties style:font-name="Times New Roman" style:font-name-complex="Times New Roman" fo:font-size="12pt" style:font-size-asian="12pt" style:font-size-complex="12pt"/>
    </style:style>
    <style:style style:name="P303"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04" style:parent-style-name="Bezodstępów" style:family="paragraph">
      <style:paragraph-properties fo:text-align="justify" fo:line-height="115%"/>
    </style:style>
    <style:style style:name="T3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06" style:parent-style-name="Domyślnaczcionkaakapitu" style:family="text">
      <style:text-properties style:font-name="Times New Roman" style:font-name-complex="Times New Roman" fo:font-size="12pt" style:font-size-asian="12pt" style:font-size-complex="12pt"/>
    </style:style>
    <style:style style:name="T307" style:parent-style-name="Domyślnaczcionkaakapitu" style:family="text">
      <style:text-properties style:font-name="Times New Roman" style:font-name-complex="Times New Roman" fo:font-size="12pt" style:font-size-asian="12pt" style:font-size-complex="12pt"/>
    </style:style>
    <style:style style:name="T308" style:parent-style-name="Domyślnaczcionkaakapitu" style:family="text">
      <style:text-properties style:font-name="Times New Roman" style:font-name-complex="Times New Roman" fo:font-size="12pt" style:font-size-asian="12pt" style:font-size-complex="12pt"/>
    </style:style>
    <style:style style:name="T309" style:parent-style-name="Domyślnaczcionkaakapitu" style:family="text">
      <style:text-properties style:font-name="Times New Roman" style:font-name-complex="Times New Roman" fo:font-size="12pt" style:font-size-asian="12pt" style:font-size-complex="12pt"/>
    </style:style>
    <style:style style:name="T310" style:parent-style-name="Domyślnaczcionkaakapitu" style:family="text">
      <style:text-properties style:font-name="Times New Roman" style:font-name-complex="Times New Roman" fo:font-size="12pt" style:font-size-asian="12pt" style:font-size-complex="12pt"/>
    </style:style>
    <style:style style:name="P31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12" style:parent-style-name="Bezodstępów" style:family="paragraph">
      <style:paragraph-properties fo:text-align="justify" fo:line-height="115%" fo:text-indent="0.4916in"/>
    </style:style>
    <style:style style:name="T313" style:parent-style-name="Domyślnaczcionkaakapitu" style:family="text">
      <style:text-properties style:font-name="Times New Roman" style:font-name-complex="Times New Roman" fo:font-size="12pt" style:font-size-asian="12pt" style:font-size-complex="12pt"/>
    </style:style>
    <style:style style:name="T314" style:parent-style-name="Domyślnaczcionkaakapitu" style:family="text">
      <style:text-properties style:font-name="Times New Roman" style:font-name-complex="Times New Roman" fo:font-size="12pt" style:font-size-asian="12pt" style:font-size-complex="12pt"/>
    </style:style>
    <style:style style:name="T315" style:parent-style-name="Domyślnaczcionkaakapitu" style:family="text">
      <style:text-properties style:font-name="Times New Roman" style:font-name-complex="Times New Roman" fo:font-size="12pt" style:font-size-asian="12pt" style:font-size-complex="12pt"/>
    </style:style>
    <style:style style:name="P316" style:parent-style-name="Bezodstępów" style:family="paragraph">
      <style:paragraph-properties fo:text-align="justify" fo:line-height="115%"/>
      <style:text-properties style:font-name="Times New Roman" style:font-name-complex="Times New Roman" style:font-size-complex="12pt"/>
    </style:style>
    <style:style style:name="P317" style:parent-style-name="Bezodstępów" style:family="paragraph">
      <style:paragraph-properties fo:text-align="justify" fo:line-height="115%"/>
    </style:style>
    <style:style style:name="T3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20"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21" style:parent-style-name="Bezodstępów" style:family="paragraph">
      <style:paragraph-properties fo:text-align="justify" fo:line-height="115%" fo:text-indent="0.4916in"/>
    </style:style>
    <style:style style:name="T322" style:parent-style-name="Domyślnaczcionkaakapitu" style:family="text">
      <style:text-properties style:font-name="Times New Roman" style:font-name-complex="Times New Roman" fo:font-size="12pt" style:font-size-asian="12pt" style:font-size-complex="12pt"/>
    </style:style>
    <style:style style:name="P323"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fo:line-height="115%"/>
    </style:style>
    <style:style style:name="T325" style:parent-style-name="Domyślnaczcionkaakapitu" style:family="text">
      <style:text-properties style:font-name="Times New Roman" style:font-name-complex="Times New Roman" fo:font-size="12pt" style:font-size-asian="12pt" style:font-size-complex="12pt"/>
    </style:style>
    <style:style style:name="P326"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margin-bottom="0in" fo:line-height="115%"/>
    </style:style>
    <style:style style:name="T328" style:parent-style-name="Domyślnaczcionkaakapitu" style:family="text">
      <style:text-properties style:font-name="Times New Roman" style:font-name-complex="Times New Roman" fo:font-size="12pt" style:font-size-asian="12pt" style:font-size-complex="12pt"/>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Domyślnaczcionkaakapitu" style:family="text">
      <style:text-properties style:font-name="Times New Roman" style:font-name-complex="Times New Roman" fo:font-size="12pt" style:font-size-asian="12pt" style:font-size-complex="12pt"/>
    </style:style>
    <style:style style:name="T331" style:parent-style-name="Domyślnaczcionkaakapitu" style:family="text">
      <style:text-properties style:font-name="Times New Roman" style:font-name-complex="Times New Roman" fo:font-size="12pt" style:font-size-asian="12pt" style:font-size-complex="12pt"/>
    </style:style>
    <style:style style:name="T332" style:parent-style-name="Domyślnaczcionkaakapitu" style:family="text">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margin-bottom="0in" fo:line-height="115%"/>
      <style:text-properties style:font-name="Times New Roman" style:font-name-complex="Times New Roman" fo:color="#FF0000" fo:font-size="12pt" style:font-size-asian="12pt" style:font-size-complex="12pt"/>
    </style:style>
    <style:style style:name="P334" style:parent-style-name="Standard" style:family="paragraph">
      <style:paragraph-properties fo:text-align="justify" fo:margin-bottom="0in" fo:line-height="115%" fo:text-indent="0.4916in"/>
    </style:style>
    <style:style style:name="T335" style:parent-style-name="Domyślnaczcionkaakapitu" style:family="text">
      <style:text-properties style:font-name="Times New Roman" style:font-name-complex="Times New Roman" fo:font-size="12pt" style:font-size-asian="12pt" style:font-size-complex="12pt"/>
    </style:style>
    <style:style style:name="T336" style:parent-style-name="Domyślnaczcionkaakapitu" style:family="text">
      <style:text-properties style:font-name="Times New Roman" style:font-name-complex="Times New Roman" fo:font-size="12pt" style:font-size-asian="12pt" style:font-size-complex="12pt"/>
    </style:style>
    <style:style style:name="T337" style:parent-style-name="Domyślnaczcionkaakapitu" style:family="text">
      <style:text-properties style:font-name="Times New Roman" style:font-name-complex="Times New Roman"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T339" style:parent-style-name="Domyślnaczcionkaakapitu" style:family="text">
      <style:text-properties style:font-name="Times New Roman" style:font-name-complex="Times New Roman" fo:font-size="12pt" style:font-size-asian="12pt" style:font-size-complex="12pt"/>
    </style:style>
    <style:style style:name="P340" style:parent-style-name="Standard" style:family="paragraph">
      <style:paragraph-properties fo:text-align="justify" fo:margin-bottom="0in" fo:line-height="115%" fo:text-indent="0.4916in"/>
      <style:text-properties style:font-name="Times New Roman" style:font-name-complex="Times New Roman" style:font-size-complex="12pt"/>
    </style:style>
    <style:style style:name="P341" style:parent-style-name="Bezodstępów" style:family="paragraph">
      <style:paragraph-properties fo:text-align="justify" fo:line-height="115%"/>
      <style:text-properties style:font-name="Times New Roman" style:font-name-complex="Times New Roman" fo:font-style="italic" style:font-style-asian="italic" fo:font-size="12pt" style:font-size-asian="12pt" style:font-size-complex="12pt"/>
    </style:style>
    <style:style style:name="P342" style:parent-style-name="Bezodstępów" style:family="paragraph">
      <style:paragraph-properties fo:text-align="justify" fo:line-height="115%"/>
      <style:text-properties style:font-name="Times New Roman" style:font-name-complex="Times New Roman" fo:font-style="italic" style:font-style-asian="italic" fo:font-size="12pt" style:font-size-asian="12pt" style:font-size-complex="12pt"/>
    </style:style>
    <style:style style:name="P343" style:parent-style-name="Bezodstępów" style:family="paragraph">
      <style:paragraph-properties fo:text-align="justify" fo:line-height="115%"/>
    </style:style>
    <style:style style:name="T3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45"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46"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47"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48"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49"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0"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2"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3"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4"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5"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6"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7"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8"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59"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360"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361"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362"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363"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364"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365" style:parent-style-name="Bezodstępów" style:family="paragraph">
      <style:paragraph-properties fo:text-align="justify" fo:line-height="115%"/>
    </style:style>
    <style:style style:name="T3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7" style:parent-style-name="Bezodstępów" style:family="paragraph">
      <style:paragraph-properties fo:text-align="justify" fo:line-height="115%"/>
    </style:style>
    <style:style style:name="T3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69" style:parent-style-name="Domyślnaczcionkaakapitu" style:family="text">
      <style:text-properties style:font-name="Times New Roman" style:font-name-complex="Times New Roman" fo:font-size="12pt" style:font-size-asian="12pt" style:font-size-complex="12pt"/>
    </style:style>
    <style:style style:name="P370" style:parent-style-name="Bezodstępów" style:family="paragraph">
      <style:paragraph-properties fo:text-align="justify" fo:line-height="115%"/>
    </style:style>
    <style:style style:name="P371" style:parent-style-name="Normalny" style:family="paragraph">
      <style:paragraph-properties fo:text-align="justify" fo:line-height="115%"/>
    </style:style>
    <style:style style:name="T372" style:parent-style-name="Domyślnaczcionkaakapitu" style:family="text">
      <style:text-properties style:font-name="Times New Roman" style:font-name-complex="Times New Roman"/>
    </style:style>
    <style:style style:name="T373" style:parent-style-name="Domyślnaczcionkaakapitu" style:family="text">
      <style:text-properties style:font-name="Times New Roman" style:font-name-complex="Times New Roman"/>
    </style:style>
    <style:style style:name="T374" style:parent-style-name="Domyślnaczcionkaakapitu" style:family="text">
      <style:text-properties style:font-name="Times New Roman" style:font-name-complex="Times New Roman"/>
    </style:style>
    <style:style style:name="T375" style:parent-style-name="Domyślnaczcionkaakapitu" style:family="text">
      <style:text-properties style:font-name="Times New Roman" style:font-name-complex="Times New Roman"/>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complex="Times New Roman"/>
    </style:style>
    <style:style style:name="T379" style:parent-style-name="Domyślnaczcionkaakapitu" style:family="text">
      <style:text-properties style:font-name="Times New Roman" style:font-name-complex="Times New Roman"/>
    </style:style>
    <style:style style:name="T380" style:parent-style-name="Domyślnaczcionkaakapitu" style:family="text">
      <style:text-properties style:font-name="Times New Roman" style:font-name-complex="Times New Roman"/>
    </style:style>
    <style:style style:name="T381" style:parent-style-name="Domyślnaczcionkaakapitu" style:family="text">
      <style:text-properties style:font-name="Times New Roman" style:font-name-complex="Times New Roman"/>
    </style:style>
    <style:style style:name="P382" style:parent-style-name="Normalny" style:family="paragraph">
      <style:paragraph-properties fo:text-align="justify" fo:line-height="115%"/>
      <style:text-properties style:font-name="Times New Roman" style:font-name-complex="Times New Roman"/>
    </style:style>
    <style:style style:name="P383"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384" style:parent-style-name="Standard" style:family="paragraph">
      <style:paragraph-properties fo:text-align="justify" fo:margin-bottom="0in" fo:line-height="115%"/>
    </style:style>
    <style:style style:name="T3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86" style:parent-style-name="Standard" style:family="paragraph">
      <style:paragraph-properties fo:text-align="justify" fo:margin-bottom="0in" fo:line-height="115%"/>
    </style:style>
    <style:style style:name="T3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8" style:parent-style-name="Domyślnaczcionkaakapitu" style:family="text">
      <style:text-properties style:font-name="Times New Roman" style:font-name-complex="Times New Roman" fo:font-size="12pt" style:font-size-asian="12pt" style:font-size-complex="12pt"/>
    </style:style>
    <style:style style:name="T389" style:parent-style-name="Domyślnaczcionkaakapitu" style:family="text">
      <style:text-properties style:font-name="Times New Roman" style:font-name-complex="Times New Roman" fo:font-size="12pt" style:font-size-asian="12pt" style:font-size-complex="12pt"/>
    </style:style>
    <style:style style:name="T390" style:parent-style-name="Domyślnaczcionkaakapitu" style:family="text">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margin-bottom="0in" fo:line-height="115%"/>
    </style:style>
    <style:style style:name="T39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94" style:parent-style-name="Domyślnaczcionkaakapitu" style:family="text">
      <style:text-properties style:font-name="Times New Roman" style:font-name-complex="Times New Roman" fo:font-size="12pt" style:font-size-asian="12pt" style:font-size-complex="12pt"/>
    </style:style>
    <style:style style:name="P395"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bottom="0in" fo:line-height="115%"/>
    </style:style>
    <style:style style:name="T3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98"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fo:line-height="115%"/>
    </style:style>
    <style:style style:name="P400"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03"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04"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05"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06"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07"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09"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11"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12"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14" style:parent-style-name="Standard" style:family="paragraph">
      <style:paragraph-properties fo:text-align="justify" fo:margin-bottom="0in" fo:line-height="115%"/>
    </style:style>
    <style:style style:name="T415" style:parent-style-name="Domyślnaczcionkaakapitu" style:family="text">
      <style:text-properties style:font-name="Times New Roman" style:font-name-complex="Times New Roman" fo:font-size="12pt" style:font-size-asian="12pt" style:font-size-complex="12pt"/>
    </style:style>
    <style:style style:name="T416" style:parent-style-name="Domyślnaczcionkaakapitu" style:family="text">
      <style:text-properties style:font-name="Times New Roman" style:font-name-complex="Times New Roman"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P418"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19"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5"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7"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29"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2"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3"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4"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5"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6"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7"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8"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9"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43" style:parent-style-name="Standard" style:family="paragraph">
      <style:paragraph-properties fo:text-align="justify" fo:margin-bottom="0in" fo:line-height="115%"/>
    </style:style>
    <style:style style:name="T4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45" style:parent-style-name="Standard" style:family="paragraph">
      <style:paragraph-properties fo:text-align="justify" fo:margin-bottom="0in" fo:line-height="115%"/>
    </style:style>
    <style:style style:name="T446" style:parent-style-name="Domyślnaczcionkaakapitu" style:family="text">
      <style:text-properties style:font-name="Times New Roman" style:font-name-complex="Times New Roman" fo:font-size="12pt" style:font-size-asian="12pt" style:font-size-complex="12pt"/>
    </style:style>
    <style:style style:name="P447"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48" style:parent-style-name="Standard" style:family="paragraph">
      <style:paragraph-properties fo:text-align="justify" fo:margin-bottom="0in" fo:line-height="115%"/>
    </style:style>
    <style:style style:name="T449" style:parent-style-name="Domyślnaczcionkaakapitu" style:family="text">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margin-bottom="0in" fo:line-height="115%"/>
      <style:text-properties style:font-name="Times New Roman" style:font-name-complex="Times New Roman" style:font-size-complex="12pt"/>
    </style:style>
    <style:style style:name="P451"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52"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53"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bottom="0in" fo:line-height="115%" fo:text-indent="0.4916in"/>
    </style:style>
    <style:style style:name="T455" style:parent-style-name="Domyślnaczcionkaakapitu" style:family="text">
      <style:text-properties style:font-name="Times New Roman" style:font-name-complex="Times New Roman" fo:font-size="12pt" style:font-size-asian="12pt" style:font-size-complex="12pt"/>
    </style:style>
    <style:style style:name="P456"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57" style:parent-style-name="Standard" style:family="paragraph">
      <style:paragraph-properties fo:text-align="justify" fo:margin-bottom="0in" fo:line-height="115%" fo:text-indent="0.4916in"/>
    </style:style>
    <style:style style:name="T458" style:parent-style-name="Domyślnaczcionkaakapitu" style:family="text">
      <style:text-properties style:font-name="Times New Roman" style:font-name-complex="Times New Roman" fo:font-size="12pt" style:font-size-asian="12pt" style:font-size-complex="12pt"/>
    </style:style>
    <style:style style:name="P459" style:parent-style-name="Bezodstępów" style:family="paragraph">
      <style:paragraph-properties fo:text-align="justify" fo:line-height="115%"/>
    </style:style>
    <style:style style:name="T460" style:parent-style-name="Domyślnaczcionkaakapitu" style:family="text">
      <style:text-properties style:font-name="Times New Roman" style:font-name-complex="Times New Roman" fo:font-style="italic" style:font-style-asian="italic" fo:color="#FF0000" fo:font-size="12pt" style:font-size-asian="12pt" style:font-size-complex="12pt"/>
    </style:style>
    <style:style style:name="T46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62" style:parent-style-name="Domyślnaczcionkaakapitu" style:family="text">
      <style:text-properties style:font-name="Times New Roman" style:font-name-complex="Times New Roman" fo:font-size="12pt" style:font-size-asian="12pt" style:font-size-complex="12pt"/>
    </style:style>
    <style:style style:name="P463"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64" style:parent-style-name="Standard" style:family="paragraph">
      <style:paragraph-properties fo:text-align="justify" fo:margin-bottom="0in" fo:line-height="115%"/>
    </style:style>
    <style:style style:name="T4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66" style:parent-style-name="Standard" style:family="paragraph">
      <style:paragraph-properties fo:text-align="justify" fo:margin-bottom="0in" fo:line-height="115%"/>
    </style:style>
    <style:style style:name="T467" style:parent-style-name="Domyślnaczcionkaakapitu" style:family="text">
      <style:text-properties style:font-name="Times New Roman" style:font-name-complex="Times New Roman" fo:font-size="12pt" style:font-size-asian="12pt" style:font-size-complex="12pt"/>
    </style:style>
    <style:style style:name="P468"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69" style:parent-style-name="Standard" style:family="paragraph">
      <style:paragraph-properties fo:text-align="justify" fo:margin-bottom="0in" fo:line-height="115%"/>
    </style:style>
    <style:style style:name="T470" style:parent-style-name="Domyślnaczcionkaakapitu" style:family="text">
      <style:text-properties style:font-name="Times New Roman" style:font-name-complex="Times New Roman" fo:font-size="12pt" style:font-size-asian="12pt" style:font-size-complex="12pt"/>
    </style:style>
    <style:style style:name="P471"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72" style:parent-style-name="Standard" style:family="paragraph">
      <style:paragraph-properties fo:text-align="justify" fo:margin-bottom="0in" fo:line-height="115%"/>
    </style:style>
    <style:style style:name="T473" style:parent-style-name="Domyślnaczcionkaakapitu" style:family="text">
      <style:text-properties style:font-name="Times New Roman" style:font-name-complex="Times New Roman" fo:font-size="12pt" style:font-size-asian="12pt" style:font-size-complex="12pt"/>
    </style:style>
    <style:style style:name="P474"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75" style:parent-style-name="Standard" style:family="paragraph">
      <style:paragraph-properties fo:text-align="justify" fo:margin-bottom="0in" fo:line-height="115%" fo:text-indent="0.4916in"/>
    </style:style>
    <style:style style:name="T476" style:parent-style-name="Domyślnaczcionkaakapitu" style:family="text">
      <style:text-properties style:font-name="Times New Roman" style:font-name-complex="Times New Roman" fo:font-size="12pt" style:font-size-asian="12pt" style:font-size-complex="12pt"/>
    </style:style>
    <style:style style:name="P477" style:parent-style-name="Standard" style:family="paragraph">
      <style:paragraph-properties fo:text-align="justify" fo:margin-bottom="0in" fo:line-height="115%" fo:text-indent="0.4916in"/>
      <style:text-properties style:font-name="Times New Roman" style:font-name-complex="Times New Roman" style:font-size-complex="12pt"/>
    </style:style>
    <style:style style:name="P478" style:parent-style-name="Standard" style:family="paragraph">
      <style:paragraph-properties fo:text-align="justify" fo:margin-bottom="0in" fo:line-height="115%"/>
    </style:style>
    <style:style style:name="T47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80" style:parent-style-name="Domyślnaczcionkaakapitu" style:family="text">
      <style:text-properties style:font-name="Times New Roman" style:font-name-complex="Times New Roman" fo:font-size="12pt" style:font-size-asian="12pt" style:font-size-complex="12pt"/>
    </style:style>
    <style:style style:name="P481" style:parent-style-name="Standard" style:family="paragraph">
      <style:paragraph-properties fo:text-align="justify" fo:margin-bottom="0in" fo:line-height="115%"/>
      <style:text-properties style:font-name="Times New Roman" style:font-name-complex="Times New Roman" style:font-size-complex="12pt"/>
    </style:style>
    <style:style style:name="P482" style:parent-style-name="Standard" style:family="paragraph">
      <style:paragraph-properties fo:text-align="center" fo:margin-bottom="0in" fo:line-height="115%"/>
      <style:text-properties style:font-name="Times New Roman" style:font-name-complex="Times New Roman" fo:font-style="italic" style:font-style-asian="italic" fo:font-size="12pt" style:font-size-asian="12pt" style:font-size-complex="12pt"/>
    </style:style>
    <style:style style:name="P483" style:parent-style-name="Standard" style:family="paragraph">
      <style:paragraph-properties fo:text-align="center" fo:margin-bottom="0in" fo:line-height="115%"/>
      <style:text-properties style:font-name="Times New Roman" style:font-name-complex="Times New Roman" style:font-style-complex="italic" fo:font-size="12pt" style:font-size-asian="12pt" style:font-size-complex="12pt"/>
    </style:style>
    <style:style style:name="P484" style:parent-style-name="Standard" style:family="paragraph">
      <style:paragraph-properties fo:text-align="justify" fo:margin-bottom="0in" fo:line-height="115%" fo:text-indent="0.4916in"/>
      <style:text-properties style:font-name="Times New Roman" style:font-name-complex="Times New Roman" style:font-style-complex="italic" fo:font-size="12pt" style:font-size-asian="12pt" style:font-size-complex="12pt"/>
    </style:style>
    <style:style style:name="P485" style:parent-style-name="Standard" style:family="paragraph">
      <style:paragraph-properties fo:text-align="justify" fo:margin-bottom="0in" fo:line-height="115%" fo:text-indent="0.4916in"/>
      <style:text-properties style:font-name="Times New Roman" style:font-name-complex="Times New Roman" style:font-style-complex="italic" fo:font-size="12pt" style:font-size-asian="12pt" style:font-size-complex="12pt"/>
    </style:style>
    <style:style style:name="P486" style:parent-style-name="Standard" style:family="paragraph">
      <style:paragraph-properties fo:text-align="justify" fo:margin-bottom="0in" fo:line-height="115%" fo:text-indent="0.4916in"/>
      <style:text-properties style:font-name="Times New Roman" style:font-name-complex="Times New Roman" fo:font-style="italic" style:font-style-asian="italic" fo:font-size="12pt" style:font-size-asian="12pt" style:font-size-complex="12pt"/>
    </style:style>
    <style:style style:name="P487" style:parent-style-name="Standard" style:family="paragraph">
      <style:paragraph-properties fo:text-align="center" fo:margin-bottom="0in" fo:line-height="115%" fo:text-indent="0.4916in"/>
      <style:text-properties style:font-name="Times New Roman" style:font-name-complex="Times New Roman" fo:font-style="italic" style:font-style-asian="italic" fo:font-size="12pt" style:font-size-asian="12pt" style:font-size-complex="12pt"/>
    </style:style>
    <style:style style:name="P488" style:parent-style-name="Standard" style:family="paragraph">
      <style:paragraph-properties fo:text-align="center" fo:margin-bottom="0in" fo:line-height="115%" fo:text-indent="0.4916in"/>
      <style:text-properties style:font-name="Times New Roman" style:font-name-complex="Times New Roman" fo:font-style="italic" style:font-style-asian="italic" fo:font-size="12pt" style:font-size-asian="12pt" style:font-size-complex="12pt"/>
    </style:style>
    <style:style style:name="P489" style:parent-style-name="Standard" style:family="paragraph">
      <style:paragraph-properties fo:text-align="center" fo:margin-bottom="0in" fo:line-height="115%" fo:text-indent="0.4916in"/>
      <style:text-properties style:font-name="Times New Roman" style:font-name-complex="Times New Roman" fo:font-style="italic" style:font-style-asian="italic" fo:font-size="12pt" style:font-size-asian="12pt" style:font-size-complex="12pt"/>
    </style:style>
    <style:style style:name="P490"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91" style:parent-style-name="Standard" style:family="paragraph">
      <style:paragraph-properties fo:text-align="justify" fo:margin-bottom="0in" fo:line-height="115%" fo:text-indent="0.4916in"/>
      <style:text-properties style:font-name="Times New Roman" style:font-name-complex="Times New Roman" fo:font-size="12pt" style:font-size-asian="12pt" style:font-size-complex="12pt"/>
    </style:style>
    <style:style style:name="P492" style:parent-style-name="Normalny" style:family="paragraph">
      <style:paragraph-properties fo:text-align="justify" fo:line-height="115%"/>
      <style:text-properties style:font-name="Times New Roman" style:font-name-complex="Times New Roman" fo:font-weight="bold" style:font-weight-asian="bold" style:font-weight-complex="bold"/>
    </style:style>
    <style:style style:name="P493" style:parent-style-name="Bezodstępów" style:family="paragraph">
      <style:paragraph-properties fo:text-align="justify" fo:line-height="115%"/>
    </style:style>
    <style:style style:name="T4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95" style:parent-style-name="Domyślnaczcionkaakapitu" style:family="text">
      <style:text-properties style:font-name="Times New Roman" style:font-name-complex="Times New Roman" fo:font-size="12pt" style:font-size-asian="12pt" style:font-size-complex="12pt"/>
    </style:style>
    <style:style style:name="T496" style:parent-style-name="Domyślnaczcionkaakapitu" style:family="text">
      <style:text-properties style:font-name="Times New Roman" style:font-name-complex="Times New Roman" fo:font-size="12pt" style:font-size-asian="12pt" style:font-size-complex="12pt"/>
    </style:style>
    <style:style style:name="T497" style:parent-style-name="Domyślnaczcionkaakapitu" style:family="text">
      <style:text-properties style:font-name="Times New Roman" style:font-name-complex="Times New Roman" fo:font-size="12pt" style:font-size-asian="12pt" style:font-size-complex="12pt"/>
    </style:style>
    <style:style style:name="T498" style:parent-style-name="Domyślnaczcionkaakapitu" style:family="text">
      <style:text-properties style:font-name="Times New Roman" style:font-name-complex="Times New Roman" fo:font-size="12pt" style:font-size-asian="12pt" style:font-size-complex="12pt"/>
    </style:style>
    <style:style style:name="T499" style:parent-style-name="Domyślnaczcionkaakapitu" style:family="text">
      <style:text-properties style:font-name="Times New Roman" style:font-name-complex="Times New Roman" fo:font-size="12pt" style:font-size-asian="12pt" style:font-size-complex="12pt"/>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fo:font-size="12pt" style:font-size-asian="12pt" style:font-size-complex="12pt"/>
    </style:style>
    <style:style style:name="T502" style:parent-style-name="Domyślnaczcionkaakapitu" style:family="text">
      <style:text-properties style:font-name="Times New Roman" style:font-name-complex="Times New Roman" fo:font-size="12pt" style:font-size-asian="12pt" style:font-size-complex="12pt"/>
    </style:style>
    <style:style style:name="T503" style:parent-style-name="Domyślnaczcionkaakapitu" style:family="text">
      <style:text-properties style:font-name="Times New Roman" style:font-name-complex="Times New Roman" fo:font-size="12pt" style:font-size-asian="12pt" style:font-size-complex="12pt"/>
    </style:style>
    <style:style style:name="P504"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05"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506"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507" style:parent-style-name="Bezodstępów" style:family="paragraph">
      <style:paragraph-properties fo:text-align="justify" fo:line-height="115%" fo:text-indent="0.4916in"/>
    </style:style>
    <style:style style:name="T508"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0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1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1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1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513" style:parent-style-name="Normalny" style:family="paragraph">
      <style:paragraph-properties fo:text-align="justify" fo:line-height="115%" fo:margin-right="0.0298in"/>
      <style:text-properties style:font-name="Times New Roman" style:font-name-complex="Times New Roman"/>
    </style:style>
    <style:style style:name="P514" style:parent-style-name="Normalny" style:family="paragraph">
      <style:paragraph-properties fo:text-align="justify" fo:line-height="115%" fo:margin-right="0.0298in"/>
      <style:text-properties style:font-name="Times New Roman" style:font-name-complex="Times New Roman" fo:font-weight="bold" style:font-weight-asian="bold" style:font-weight-complex="bold"/>
    </style:style>
    <style:style style:name="P515" style:parent-style-name="Bezodstępów" style:family="paragraph">
      <style:paragraph-properties fo:text-align="justify" fo:line-height="115%"/>
    </style:style>
    <style:style style:name="T51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17" style:parent-style-name="Domyślnaczcionkaakapitu" style:family="text">
      <style:text-properties style:font-name="Times New Roman" style:font-name-complex="Times New Roman" fo:font-size="12pt" style:font-size-asian="12pt" style:font-size-complex="12pt"/>
    </style:style>
    <style:style style:name="T518" style:parent-style-name="Domyślnaczcionkaakapitu" style:family="text">
      <style:text-properties style:font-name="Times New Roman" style:font-name-complex="Times New Roman" fo:font-size="12pt" style:font-size-asian="12pt" style:font-size-complex="12pt"/>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size="12pt" style:font-size-asian="12pt" style:font-size-complex="12pt"/>
    </style:style>
    <style:style style:name="T521" style:parent-style-name="Domyślnaczcionkaakapitu" style:family="text">
      <style:text-properties style:font-name="Times New Roman" style:font-name-complex="Times New Roman" fo:font-size="12pt" style:font-size-asian="12pt" style:font-size-complex="12pt"/>
    </style:style>
    <style:style style:name="P522"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23"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24"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25"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26"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527"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28"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529"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30" style:parent-style-name="Bezodstępów" style:family="paragraph">
      <style:paragraph-properties fo:text-align="justify" fo:line-height="115%" fo:text-indent="0.4916in"/>
    </style:style>
    <style:style style:name="T53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3"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6"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3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538"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39" style:parent-style-name="Normalny" style:family="paragraph">
      <style:paragraph-properties fo:text-align="justify" fo:line-height="115%" fo:margin-right="0.0298in"/>
      <style:text-properties style:font-name="Times New Roman" style:font-name-complex="Times New Roman" fo:font-weight="bold" style:font-weight-asian="bold" style:font-weight-complex="bold"/>
    </style:style>
    <style:style style:name="P540" style:parent-style-name="Bezodstępów" style:family="paragraph">
      <style:paragraph-properties fo:text-align="justify" fo:line-height="115%"/>
    </style:style>
    <style:style style:name="T5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42" style:parent-style-name="Domyślnaczcionkaakapitu" style:family="text">
      <style:text-properties style:font-name="Times New Roman" style:font-name-complex="Times New Roman" fo:font-size="12pt" style:font-size-asian="12pt" style:font-size-complex="12pt"/>
    </style:style>
    <style:style style:name="T543" style:parent-style-name="Domyślnaczcionkaakapitu" style:family="text">
      <style:text-properties style:font-name="Times New Roman" style:font-name-complex="Times New Roman" fo:font-size="12pt" style:font-size-asian="12pt" style:font-size-complex="12pt"/>
    </style:style>
    <style:style style:name="T544" style:parent-style-name="Domyślnaczcionkaakapitu" style:family="text">
      <style:text-properties style:font-name="Times New Roman" style:font-name-complex="Times New Roman" fo:font-size="12pt" style:font-size-asian="12pt" style:font-size-complex="12pt"/>
    </style:style>
    <style:style style:name="T545" style:parent-style-name="Domyślnaczcionkaakapitu" style:family="text">
      <style:text-properties style:font-name="Times New Roman" style:font-name-complex="Times New Roman"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style>
    <style:style style:name="P547"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48"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49"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50"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51" style:parent-style-name="Bezodstępów" style:family="paragraph">
      <style:paragraph-properties fo:text-align="justify" fo:line-height="115%"/>
    </style:style>
    <style:style style:name="T552" style:parent-style-name="Domyślnaczcionkaakapitu" style:family="text">
      <style:text-properties style:font-name="Times New Roman" style:font-name-complex="Times New Roman" fo:font-size="12pt" style:font-size-asian="12pt" style:font-size-complex="12pt"/>
    </style:style>
    <style:style style:name="T553" style:parent-style-name="Domyślnaczcionkaakapitu" style:family="text">
      <style:text-properties style:font-name="Times New Roman" style:font-name-complex="Times New Roman" fo:font-size="12pt" style:font-size-asian="12pt" style:font-size-complex="12pt"/>
    </style:style>
    <style:style style:name="T554" style:parent-style-name="Domyślnaczcionkaakapitu" style:family="text">
      <style:text-properties style:font-name="Times New Roman" style:font-name-complex="Times New Roman" fo:font-size="12pt" style:font-size-asian="12pt" style:font-size-complex="12pt"/>
    </style:style>
    <style:style style:name="T555" style:parent-style-name="Domyślnaczcionkaakapitu" style:family="text">
      <style:text-properties style:font-name="Times New Roman" style:font-name-complex="Times New Roman" fo:font-size="12pt" style:font-size-asian="12pt" style:font-size-complex="12pt"/>
    </style:style>
    <style:style style:name="T556" style:parent-style-name="Domyślnaczcionkaakapitu" style:family="text">
      <style:text-properties style:font-name="Times New Roman" style:font-name-complex="Times New Roman" fo:font-size="12pt" style:font-size-asian="12pt" style:font-size-complex="12pt"/>
    </style:style>
    <style:style style:name="T557" style:parent-style-name="Domyślnaczcionkaakapitu" style:family="text">
      <style:text-properties style:font-name="Times New Roman" style:font-name-complex="Times New Roman" fo:font-size="12pt" style:font-size-asian="12pt" style:font-size-complex="12pt"/>
    </style:style>
    <style:style style:name="T558" style:parent-style-name="Domyślnaczcionkaakapitu" style:family="text">
      <style:text-properties style:font-name="Times New Roman" style:font-name-complex="Times New Roman" fo:font-size="12pt" style:font-size-asian="12pt" style:font-size-complex="12pt"/>
    </style:style>
    <style:style style:name="T559" style:parent-style-name="Domyślnaczcionkaakapitu" style:family="text">
      <style:text-properties style:font-name="Times New Roman" style:font-name-complex="Times New Roman" fo:font-size="12pt" style:font-size-asian="12pt" style:font-size-complex="12pt"/>
    </style:style>
    <style:style style:name="T560" style:parent-style-name="Domyślnaczcionkaakapitu" style:family="text">
      <style:text-properties style:font-name="Times New Roman" style:font-name-complex="Times New Roman" fo:font-size="12pt" style:font-size-asian="12pt" style:font-size-complex="12pt"/>
    </style:style>
    <style:style style:name="P56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62" style:parent-style-name="Bezodstępów" style:family="paragraph">
      <style:paragraph-properties fo:text-align="justify" fo:line-height="115%" fo:text-indent="0.4916in"/>
    </style:style>
    <style:style style:name="T563" style:parent-style-name="Domyślnaczcionkaakapitu" style:family="text">
      <style:text-properties style:font-name="Times New Roman" style:font-name-complex="Times New Roman" fo:font-size="12pt" style:font-size-asian="12pt" style:font-size-complex="12pt"/>
    </style:style>
    <style:style style:name="T564" style:parent-style-name="Domyślnaczcionkaakapitu" style:family="text">
      <style:text-properties style:font-name="Times New Roman" style:font-name-complex="Times New Roman" fo:font-size="12pt" style:font-size-asian="12pt" style:font-size-complex="12pt"/>
    </style:style>
    <style:style style:name="T565" style:parent-style-name="Domyślnaczcionkaakapitu" style:family="text">
      <style:text-properties style:font-name="Times New Roman" style:font-name-complex="Times New Roman" fo:font-size="12pt" style:font-size-asian="12pt" style:font-size-complex="12pt"/>
    </style:style>
    <style:style style:name="T566" style:parent-style-name="Domyślnaczcionkaakapitu" style:family="text">
      <style:text-properties style:font-name="Times New Roman" style:font-name-complex="Times New Roman" fo:font-size="12pt" style:font-size-asian="12pt" style:font-size-complex="12pt"/>
    </style:style>
    <style:style style:name="T567" style:parent-style-name="Domyślnaczcionkaakapitu" style:family="text">
      <style:text-properties style:font-name="Times New Roman" style:font-name-complex="Times New Roman" fo:font-size="12pt" style:font-size-asian="12pt" style:font-size-complex="12pt"/>
    </style:style>
    <style:style style:name="P568"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69"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570"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71" style:parent-style-name="Bezodstępów" style:family="paragraph">
      <style:paragraph-properties fo:text-align="justify" fo:line-height="115%" fo:text-indent="0.4916in"/>
    </style:style>
    <style:style style:name="T57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73"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7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75"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76"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577"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78" style:parent-style-name="Normalny" style:family="paragraph">
      <style:paragraph-properties fo:text-align="justify" fo:line-height="115%" fo:margin-right="0.0298in"/>
      <style:text-properties style:font-name="Times New Roman" style:font-name-complex="Times New Roman" fo:font-weight="bold" style:font-weight-asian="bold" style:font-weight-complex="bold"/>
    </style:style>
    <style:style style:name="P579" style:parent-style-name="Bezodstępów" style:family="paragraph">
      <style:paragraph-properties fo:text-align="justify" fo:line-height="115%" fo:text-indent="0.4916in"/>
    </style:style>
    <style:style style:name="T580" style:parent-style-name="Domyślnaczcionkaakapitu" style:family="text">
      <style:text-properties style:font-name="Times New Roman" style:font-name-complex="Times New Roman" fo:font-size="12pt" style:font-size-asian="12pt" style:font-size-complex="12pt"/>
    </style:style>
    <style:style style:name="T58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582" style:parent-style-name="Domyślnaczcionkaakapitu" style:family="text">
      <style:text-properties style:font-name="Times New Roman" style:font-name-asian="Calibri" style:font-name-complex="Times New Roman" fo:font-size="12pt" style:font-size-asian="12pt" style:font-size-complex="12pt"/>
    </style:style>
    <style:style style:name="T583" style:parent-style-name="Domyślnaczcionkaakapitu" style:family="text">
      <style:text-properties style:font-name="Times New Roman" style:font-name-complex="Times New Roman" fo:font-size="12pt" style:font-size-asian="12pt" style:font-size-complex="12pt"/>
    </style:style>
    <style:style style:name="P584"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85"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86"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87" style:parent-style-name="Bezodstępów" style:family="paragraph">
      <style:paragraph-properties fo:text-align="justify" fo:line-height="115%" fo:text-indent="0.4916in"/>
    </style:style>
    <style:style style:name="T588" style:parent-style-name="Domyślnaczcionkaakapitu" style:family="text">
      <style:text-properties style:font-name="Times New Roman" style:font-name-complex="Times New Roman" fo:font-size="12pt" style:font-size-asian="12pt" style:font-size-complex="12pt"/>
    </style:style>
    <style:style style:name="T589" style:parent-style-name="Domyślnaczcionkaakapitu" style:family="text">
      <style:text-properties style:font-name="Times New Roman" style:font-name-complex="Times New Roman" style:font-weight-complex="bold" fo:font-size="12pt" style:font-size-asian="12pt" style:font-size-complex="12pt"/>
    </style:style>
    <style:style style:name="P590" style:parent-style-name="Bezodstępów" style:family="paragraph">
      <style:paragraph-properties fo:text-align="justify" fo:line-height="115%" fo:text-indent="0.4916in"/>
    </style:style>
    <style:style style:name="P59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92"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593" style:parent-style-name="Bezodstępów" style:family="paragraph">
      <style:paragraph-properties fo:text-align="justify" fo:line-height="115%" fo:text-indent="0.4916in"/>
    </style:style>
    <style:style style:name="T59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95"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96"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97"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598"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599" style:parent-style-name="Normalny" style:family="paragraph">
      <style:paragraph-properties fo:text-align="justify" fo:line-height="115%"/>
      <style:text-properties style:font-name="Times New Roman" style:font-name-complex="Times New Roman"/>
    </style:style>
    <style:style style:name="P600"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601" style:parent-style-name="Bezodstępów" style:family="paragraph">
      <style:paragraph-properties fo:text-align="justify" fo:line-height="115%" fo:text-indent="0.4916in"/>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fo:font-size="12pt" style:font-size-asian="12pt" style:font-size-complex="12pt"/>
    </style:style>
    <style:style style:name="P604"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605"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606"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607"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608"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09"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10" style:parent-style-name="Bezodstępów" style:family="paragraph">
      <style:paragraph-properties fo:text-align="justify" fo:line-height="115%"/>
      <style:text-properties style:font-name="Times New Roman" style:font-name-complex="Times New Roman" fo:font-style="italic" style:font-style-asian="italic" style:font-style-complex="italic" fo:font-size="12pt" style:font-size-asian="12pt" style:font-size-complex="12pt"/>
    </style:style>
    <style:style style:name="P611" style:parent-style-name="Bezodstępów" style:family="paragraph">
      <style:paragraph-properties fo:text-align="justify" fo:line-height="115%" fo:text-indent="0.4916in"/>
      <style:text-properties style:font-name="Times New Roman" style:font-name-complex="Times New Roman" fo:font-style="italic" style:font-style-asian="italic" style:font-style-complex="italic" fo:font-size="12pt" style:font-size-asian="12pt" style:font-size-complex="12pt"/>
    </style:style>
    <style:style style:name="P612"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13"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614" style:parent-style-name="Bezodstępów" style:family="paragraph">
      <style:paragraph-properties fo:text-align="justify" fo:line-height="115%" fo:text-indent="0.4916in"/>
      <style:text-properties fo:hyphenate="true"/>
    </style:style>
    <style:style style:name="T615" style:parent-style-name="Domyślnaczcionkaakapitu" style:family="text">
      <style:text-properties style:font-name="Times New Roman" style:font-name-complex="Times New Roman" fo:font-size="12pt" style:font-size-asian="12pt" style:font-size-complex="12pt"/>
    </style:style>
    <style:style style:name="T616" style:parent-style-name="Domyślnaczcionkaakapitu" style:family="text">
      <style:text-properties style:font-name="Times New Roman" fo:font-size="12pt" style:font-size-asian="12pt" style:font-size-complex="12pt"/>
    </style:style>
    <style:style style:name="T617" style:parent-style-name="Domyślnaczcionkaakapitu" style:family="text">
      <style:text-properties style:font-name="Times New Roman" fo:font-size="12pt" style:font-size-asian="12pt" style:font-size-complex="12pt"/>
    </style:style>
    <style:style style:name="T618" style:parent-style-name="Domyślnaczcionkaakapitu" style:family="text">
      <style:text-properties style:font-name="Times New Roman" fo:font-size="12pt" style:font-size-asian="12pt" style:font-size-complex="12pt"/>
    </style:style>
    <style:style style:name="P619" style:parent-style-name="Bezodstępów" style:family="paragraph">
      <style:paragraph-properties fo:text-align="justify" fo:line-height="115%" fo:text-indent="0.4916in"/>
      <style:text-properties style:font-name="Times New Roman" fo:font-size="12pt" style:font-size-asian="12pt" style:font-size-complex="12pt" fo:hyphenate="true"/>
    </style:style>
    <style:style style:name="P620" style:parent-style-name="Bezodstępów" style:family="paragraph">
      <style:paragraph-properties fo:text-align="justify" fo:line-height="115%" fo:text-indent="0.4916in"/>
      <style:text-properties style:font-name="Times New Roman" fo:font-size="12pt" style:font-size-asian="12pt" style:font-size-complex="12pt" fo:hyphenate="true"/>
    </style:style>
    <style:style style:name="P62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22"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623"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24"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25" style:parent-style-name="Bezodstępów" style:family="paragraph">
      <style:paragraph-properties fo:text-align="justify" fo:line-height="115%"/>
      <style:text-properties style:font-name="Times New Roman" style:font-name-complex="Times New Roman" fo:font-style="italic" style:font-style-asian="italic" style:font-style-complex="italic" fo:font-size="12pt" style:font-size-asian="12pt" style:font-size-complex="12pt"/>
    </style:style>
    <style:style style:name="P626" style:parent-style-name="Bezodstępów" style:family="paragraph">
      <style:paragraph-properties fo:text-align="justify" fo:line-height="115%" fo:text-indent="0.4916in"/>
    </style:style>
    <style:style style:name="T62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628" style:parent-style-name="Domyślnaczcionkaakapitu" style:family="text">
      <style:text-properties style:font-name="Times New Roman" fo:font-style="italic" style:font-style-asian="italic" style:font-style-complex="italic" fo:font-size="12pt" style:font-size-asian="12pt" style:font-size-complex="12pt"/>
    </style:style>
    <style:style style:name="T629" style:parent-style-name="Domyślnaczcionkaakapitu" style:family="text">
      <style:text-properties style:font-name="Times New Roman" fo:font-style="italic" style:font-style-asian="italic" style:font-style-complex="italic" fo:font-size="12pt" style:font-size-asian="12pt" style:font-size-complex="12pt"/>
    </style:style>
    <style:style style:name="T630" style:parent-style-name="Domyślnaczcionkaakapitu" style:family="text">
      <style:text-properties style:font-name="Times New Roman" fo:font-style="italic" style:font-style-asian="italic" style:font-style-complex="italic" fo:font-size="12pt" style:font-size-asian="12pt" style:font-size-complex="12pt"/>
    </style:style>
    <style:style style:name="T631" style:parent-style-name="Domyślnaczcionkaakapitu" style:family="text">
      <style:text-properties style:font-name="Times New Roman" fo:font-style="italic" style:font-style-asian="italic" style:font-style-complex="italic" fo:font-size="12pt" style:font-size-asian="12pt" style:font-size-complex="12pt"/>
    </style:style>
    <style:style style:name="T632"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633"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34"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635"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636"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637" style:parent-style-name="Bezodstępów" style:family="paragraph">
      <style:paragraph-properties fo:text-align="justify" fo:line-height="115%"/>
      <style:text-properties style:font-name="Times New Roman" style:font-name-complex="Times New Roman" style:font-weight-complex="bold" fo:font-size="12pt" style:font-size-asian="12pt" style:font-size-complex="12pt"/>
    </style:style>
    <style:style style:name="P638"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639" style:parent-style-name="Bezodstępów" style:family="paragraph">
      <style:paragraph-properties fo:text-align="justify" fo:line-height="115%" fo:text-indent="0.4916in"/>
    </style:style>
    <style:style style:name="T640" style:parent-style-name="Domyślnaczcionkaakapitu" style:family="text">
      <style:text-properties style:font-name="Times New Roman" style:font-name-complex="Times New Roman" fo:font-size="12pt" style:font-size-asian="12pt" style:font-size-complex="12pt"/>
    </style:style>
    <style:style style:name="T641" style:parent-style-name="Domyślnaczcionkaakapitu" style:family="text">
      <style:text-properties style:font-name="Times New Roman" style:font-name-complex="Times New Roman" style:font-weight-complex="bold" fo:font-size="12pt" style:font-size-asian="12pt" style:font-size-complex="12pt"/>
    </style:style>
    <style:style style:name="T642" style:parent-style-name="Domyślnaczcionkaakapitu" style:family="text">
      <style:text-properties style:font-name="Times New Roman" style:font-name-complex="Times New Roman" style:font-weight-complex="bold" fo:font-size="12pt" style:font-size-asian="12pt" style:font-size-complex="12pt"/>
    </style:style>
    <style:style style:name="T643" style:parent-style-name="Domyślnaczcionkaakapitu" style:family="text">
      <style:text-properties style:font-name="Times New Roman" style:font-name-complex="Times New Roman" style:font-weight-complex="bold" fo:font-size="12pt" style:font-size-asian="12pt" style:font-size-complex="12pt"/>
    </style:style>
    <style:style style:name="P644"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45"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46" style:parent-style-name="Bezodstępów" style:family="paragraph">
      <style:paragraph-properties fo:text-align="justify" fo:line-height="115%"/>
      <style:text-properties style:font-name="Times New Roman" style:font-name-complex="Times New Roman" fo:font-style="italic" style:font-style-asian="italic" style:font-style-complex="italic" fo:font-size="12pt" style:font-size-asian="12pt" style:font-size-complex="12pt"/>
    </style:style>
    <style:style style:name="P647" style:parent-style-name="Bezodstępów" style:family="paragraph">
      <style:paragraph-properties fo:text-align="justify" fo:line-height="115%" fo:text-indent="0.4916in"/>
    </style:style>
    <style:style style:name="T648"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649"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50"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51"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652" style:parent-style-name="Bezodstępów" style:family="paragraph">
      <style:paragraph-properties fo:text-align="justify" fo:line-height="115%" fo:text-indent="0.4916in"/>
      <style:text-properties style:font-name="Times New Roman" style:font-name-complex="Times New Roman" fo:font-style="italic" style:font-style-asian="italic" style:font-style-complex="italic" fo:font-size="12pt" style:font-size-asian="12pt" style:font-size-complex="12pt"/>
    </style:style>
    <style:style style:name="P653" style:parent-style-name="Bezodstępów" style:family="paragraph">
      <style:paragraph-properties fo:text-align="justify" fo:line-height="115%" fo:text-indent="0.4916in"/>
      <style:text-properties style:font-name="Times New Roman" style:font-name-complex="Times New Roman" fo:font-style="italic" style:font-style-asian="italic" style:font-style-complex="italic" fo:font-size="12pt" style:font-size-asian="12pt" style:font-size-complex="12pt"/>
    </style:style>
    <style:style style:name="P654" style:parent-style-name="Bezodstępów" style:family="paragraph">
      <style:paragraph-properties fo:text-align="justify" fo:line-height="115%" fo:text-indent="0.4916in"/>
      <style:text-properties style:font-name="Times New Roman" style:font-name-complex="Times New Roman" fo:font-style="italic" style:font-style-asian="italic" style:font-style-complex="italic" fo:font-size="12pt" style:font-size-asian="12pt" style:font-size-complex="12pt"/>
    </style:style>
    <style:style style:name="P655"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656" style:parent-style-name="Bezodstępów" style:family="paragraph">
      <style:paragraph-properties fo:text-align="justify" fo:line-height="115%"/>
      <style:text-properties fo:hyphenate="true"/>
    </style:style>
    <style:style style:name="T657" style:parent-style-name="Domyślnaczcionkaakapitu" style:family="text">
      <style:text-properties style:font-name="Times New Roman" style:font-name-complex="Times New Roman" fo:font-size="12pt" style:font-size-asian="12pt" style:font-size-complex="12pt"/>
    </style:style>
    <style:style style:name="T658" style:parent-style-name="Domyślnaczcionkaakapitu" style:family="text">
      <style:text-properties style:font-name="Times New Roman" fo:font-size="12pt" style:font-size-asian="12pt" style:font-size-complex="12pt"/>
    </style:style>
    <style:style style:name="T659" style:parent-style-name="Domyślnaczcionkaakapitu" style:family="text">
      <style:text-properties style:font-name="Times New Roman" fo:font-size="12pt" style:font-size-asian="12pt" style:font-size-complex="12pt"/>
    </style:style>
    <style:style style:name="T660" style:parent-style-name="Domyślnaczcionkaakapitu" style:family="text">
      <style:text-properties style:font-name="Times New Roman" fo:font-size="12pt" style:font-size-asian="12pt" style:font-size-complex="12pt"/>
    </style:style>
    <style:style style:name="P661"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662"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663"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664" style:parent-style-name="Bezodstępów" style:family="paragraph">
      <style:paragraph-properties fo:text-align="justify" fo:line-height="115%" fo:text-indent="0.4916in"/>
    </style:style>
    <style:style style:name="T665" style:parent-style-name="Domyślnaczcionkaakapitu" style:family="text">
      <style:text-properties style:font-name="Times New Roman" style:font-name-complex="Times New Roman" fo:font-size="12pt" style:font-size-asian="12pt" style:font-size-complex="12pt"/>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Domyślnaczcionkaakapitu" style:family="text">
      <style:text-properties style:font-name="Times New Roman" style:font-name-complex="Times New Roman" fo:font-size="12pt" style:font-size-asian="12pt" style:font-size-complex="12pt"/>
    </style:style>
    <style:style style:name="T668" style:parent-style-name="Domyślnaczcionkaakapitu" style:family="text">
      <style:text-properties style:font-name="Times New Roman" fo:font-size="12pt" style:font-size-asian="12pt" style:font-size-complex="12pt"/>
    </style:style>
    <style:style style:name="T669" style:parent-style-name="Domyślnaczcionkaakapitu" style:family="text">
      <style:text-properties style:font-name="Times New Roman" fo:font-size="12pt" style:font-size-asian="12pt" style:font-size-complex="12pt"/>
    </style:style>
    <style:style style:name="P670"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71"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672" style:parent-style-name="Bezodstępów" style:family="paragraph">
      <style:paragraph-properties fo:text-align="justify" fo:line-height="115%"/>
      <style:text-properties style:font-name="Times New Roman" style:font-name-complex="Times New Roman" fo:font-style="italic" style:font-style-asian="italic" style:font-style-complex="italic" fo:font-size="12pt" style:font-size-asian="12pt" style:font-size-complex="12pt"/>
    </style:style>
    <style:style style:name="P673" style:parent-style-name="Bezodstępów" style:family="paragraph">
      <style:paragraph-properties fo:text-align="justify" fo:line-height="115%" fo:text-indent="0.4916in"/>
    </style:style>
    <style:style style:name="T674"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675" style:parent-style-name="Domyślnaczcionkaakapitu" style:family="text">
      <style:text-properties style:font-name="Times New Roman" fo:font-style="italic" style:font-style-asian="italic" style:font-style-complex="italic" fo:font-size="12pt" style:font-size-asian="12pt" style:font-size-complex="12pt"/>
    </style:style>
    <style:style style:name="T676" style:parent-style-name="Domyślnaczcionkaakapitu" style:family="text">
      <style:text-properties style:font-name="Times New Roman" fo:font-style="italic" style:font-style-asian="italic" style:font-style-complex="italic" fo:font-size="12pt" style:font-size-asian="12pt" style:font-size-complex="12pt"/>
    </style:style>
    <style:style style:name="T67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678" style:parent-style-name="Bezodstępów" style:family="paragraph">
      <style:paragraph-properties fo:text-align="justify" fo:line-height="115%"/>
      <style:text-properties style:font-name="Times New Roman" style:font-name-complex="Times New Roman" fo:font-style="italic" style:font-style-asian="italic" style:font-style-complex="italic" fo:font-size="12pt" style:font-size-asian="12pt" style:font-size-complex="12pt"/>
    </style:style>
    <style:style style:name="P679" style:parent-style-name="Normalny" style:family="paragraph">
      <style:paragraph-properties fo:text-align="justify" fo:line-height="115%" fo:margin-right="0.0298in"/>
      <style:text-properties style:font-name="Times New Roman" style:font-name-complex="Times New Roman" fo:font-weight="bold" style:font-weight-asian="bold" style:font-weight-complex="bold"/>
    </style:style>
    <style:style style:name="P680" style:parent-style-name="Normalny" style:family="paragraph">
      <style:paragraph-properties fo:text-align="justify" fo:line-height="115%" fo:margin-right="0.0298in"/>
    </style:style>
    <style:style style:name="T681" style:parent-style-name="Domyślnaczcionkaakapitu" style:family="text">
      <style:text-properties style:font-name="Times New Roman" style:font-name-complex="Times New Roman" fo:font-weight="bold" style:font-weight-asian="bold" style:font-weight-complex="bold"/>
    </style:style>
    <style:style style:name="T682" style:parent-style-name="Domyślnaczcionkaakapitu" style:family="text">
      <style:text-properties style:font-name="Times New Roman" style:font-name-complex="Times New Roman"/>
    </style:style>
    <style:style style:name="P683" style:parent-style-name="Normalny" style:family="paragraph">
      <style:paragraph-properties fo:text-align="justify" fo:line-height="115%" fo:margin-right="0.0298in"/>
      <style:text-properties style:font-name="Times New Roman" style:font-name-complex="Times New Roman"/>
    </style:style>
    <style:style style:name="P684" style:parent-style-name="Normalny" style:family="paragraph">
      <style:paragraph-properties fo:text-align="justify" fo:line-height="115%" fo:margin-right="0.0298in"/>
      <style:text-properties style:font-name="Times New Roman" style:font-name-complex="Times New Roman"/>
    </style:style>
    <style:style style:name="P685"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86"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87"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88"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89"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90"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91"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92"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93"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94"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95"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696" style:parent-style-name="Normalny" style:family="paragraph">
      <style:paragraph-properties fo:text-align="justify" fo:line-height="115%" fo:margin-right="0.0298in"/>
    </style:style>
    <style:style style:name="T697" style:parent-style-name="Domyślnaczcionkaakapitu" style:family="text">
      <style:text-properties style:font-name="Times New Roman" style:font-name-complex="Times New Roman" fo:font-weight="bold" style:font-weight-asian="bold" style:font-weight-complex="bold"/>
    </style:style>
    <style:style style:name="T698" style:parent-style-name="Domyślnaczcionkaakapitu" style:family="text">
      <style:text-properties style:font-name="Times New Roman" style:font-name-complex="Times New Roman"/>
    </style:style>
    <style:style style:name="T699" style:parent-style-name="Domyślnaczcionkaakapitu" style:family="text">
      <style:text-properties style:font-name="Times New Roman" style:font-name-complex="Times New Roman"/>
    </style:style>
    <style:style style:name="T700" style:parent-style-name="Domyślnaczcionkaakapitu" style:family="text">
      <style:text-properties style:font-name="Times New Roman" style:font-name-complex="Times New Roman"/>
    </style:style>
    <style:style style:name="T701" style:parent-style-name="Domyślnaczcionkaakapitu" style:family="text">
      <style:text-properties style:font-name="Times New Roman" style:font-name-complex="Times New Roman"/>
    </style:style>
    <style:style style:name="T702" style:parent-style-name="Domyślnaczcionkaakapitu" style:family="text">
      <style:text-properties style:font-name="Times New Roman" style:font-name-complex="Times New Roman"/>
    </style:style>
    <style:style style:name="T703" style:parent-style-name="Domyślnaczcionkaakapitu" style:family="text">
      <style:text-properties style:font-name="Times New Roman" style:font-name-complex="Times New Roman"/>
    </style:style>
    <style:style style:name="T704" style:parent-style-name="Domyślnaczcionkaakapitu" style:family="text">
      <style:text-properties style:font-name="Times New Roman" style:font-name-complex="Times New Roman"/>
    </style:style>
    <style:style style:name="T705" style:parent-style-name="Domyślnaczcionkaakapitu" style:family="text">
      <style:text-properties style:font-name="Times New Roman" style:font-name-complex="Times New Roman"/>
    </style:style>
    <style:style style:name="T706" style:parent-style-name="Domyślnaczcionkaakapitu" style:family="text">
      <style:text-properties style:font-name="Times New Roman" style:font-name-complex="Times New Roman"/>
    </style:style>
    <style:style style:name="P707" style:parent-style-name="Normalny" style:family="paragraph">
      <style:paragraph-properties fo:text-align="justify" fo:line-height="115%" fo:margin-right="0.0298in"/>
      <style:text-properties style:font-name="Times New Roman" style:font-name-complex="Times New Roman"/>
    </style:style>
    <style:style style:name="P708"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709"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710"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711" style:parent-style-name="Normalny" style:family="paragraph">
      <style:paragraph-properties fo:text-align="justify" fo:line-height="115%" fo:margin-right="0.0298in"/>
      <style:text-properties style:font-name="Times New Roman" style:font-name-complex="Times New Roman"/>
    </style:style>
    <style:style style:name="P712" style:parent-style-name="Normalny" style:family="paragraph">
      <style:paragraph-properties fo:text-align="justify" fo:line-height="115%" fo:margin-right="0.0298in"/>
      <style:text-properties style:font-name="Times New Roman" style:font-name-complex="Times New Roman"/>
    </style:style>
    <style:style style:name="P713" style:parent-style-name="Akapitzlistą" style:family="paragraph">
      <style:paragraph-properties fo:text-align="justify" fo:line-height="115%" fo:margin-right="0.0298in"/>
      <style:text-properties style:font-name="Times New Roman" style:font-name-complex="Times New Roman" fo:font-size="12pt" style:font-size-asian="12pt" style:font-size-complex="12pt"/>
    </style:style>
    <style:style style:name="P714"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715"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716" style:parent-style-name="Normalny" style:family="paragraph">
      <style:paragraph-properties fo:text-align="justify" fo:line-height="115%" fo:margin-right="0.0298in"/>
      <style:text-properties style:font-name="Times New Roman" style:font-name-complex="Times New Roman" fo:font-style="italic" style:font-style-asian="italic" style:font-style-complex="italic"/>
    </style:style>
    <style:style style:name="P717" style:parent-style-name="Akapitzlistą" style:family="paragraph">
      <style:paragraph-properties fo:text-align="justify" fo:line-height="115%" fo:margin-left="0.4923in" fo:margin-right="0.0298in">
        <style:tab-stops/>
      </style:paragraph-properties>
      <style:text-properties style:font-name="Times New Roman" style:font-name-complex="Times New Roman" fo:font-size="12pt" style:font-size-asian="12pt" style:font-size-complex="12pt"/>
    </style:style>
    <style:style style:name="P718" style:parent-style-name="Normalny" style:family="paragraph">
      <style:paragraph-properties fo:text-align="justify" fo:line-height="115%" fo:margin-left="0.25in" fo:margin-right="0.0298in">
        <style:tab-stops>
          <style:tab-stop style:type="left" style:position="0.0458in"/>
        </style:tab-stops>
      </style:paragraph-properties>
    </style:style>
    <style:style style:name="T719" style:parent-style-name="Domyślnaczcionkaakapitu" style:family="text">
      <style:text-properties style:font-name="Times New Roman" style:font-name-complex="Times New Roman" fo:font-style="italic" style:font-style-asian="italic" style:font-style-complex="italic"/>
    </style:style>
    <style:style style:name="T720" style:parent-style-name="Domyślnaczcionkaakapitu" style:family="text">
      <style:text-properties style:font-name="Times New Roman" style:font-name-complex="Times New Roman" fo:font-style="italic" style:font-style-asian="italic" style:font-style-complex="italic"/>
    </style:style>
    <style:style style:name="T721" style:parent-style-name="Domyślnaczcionkaakapitu" style:family="text">
      <style:text-properties style:font-name="Times New Roman" style:font-name-complex="Times New Roman"/>
    </style:style>
    <style:style style:name="P722" style:parent-style-name="Normalny" style:family="paragraph">
      <style:paragraph-properties fo:text-align="justify" fo:line-height="115%" fo:margin-left="0.25in" fo:margin-right="0.0298in">
        <style:tab-stops>
          <style:tab-stop style:type="left" style:position="0.0458in"/>
        </style:tab-stops>
      </style:paragraph-properties>
      <style:text-properties style:font-name="Times New Roman" style:font-name-complex="Times New Roman"/>
    </style:style>
    <style:style style:name="P723" style:parent-style-name="Akapitzlistą" style:family="paragraph">
      <style:paragraph-properties fo:text-align="justify" fo:line-height="115%" fo:margin-right="0.0298in"/>
      <style:text-properties style:font-name="Times New Roman" style:font-name-complex="Times New Roman" fo:font-size="12pt" style:font-size-asian="12pt" style:font-size-complex="12pt"/>
    </style:style>
    <style:style style:name="P724" style:parent-style-name="Akapitzlistą" style:family="paragraph">
      <style:paragraph-properties fo:text-align="justify"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25" style:parent-style-name="Akapitzlistą" style:family="paragraph">
      <style:paragraph-properties fo:text-align="justify" fo:line-height="115%" fo:margin-right="0.0298in"/>
      <style:text-properties style:font-name="Times New Roman" style:font-name-complex="Times New Roman" fo:font-size="12pt" style:font-size-asian="12pt" style:font-size-complex="12pt"/>
    </style:style>
    <style:style style:name="P726"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27"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28"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29"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30"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31" style:parent-style-name="Normalny" style:family="paragraph">
      <style:paragraph-properties fo:text-align="justify" fo:line-height="115%" fo:margin-right="0.0298in"/>
      <style:text-properties style:font-name="Times New Roman" style:font-name-complex="Times New Roman"/>
    </style:style>
    <style:style style:name="P732"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33"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34"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35"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36"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37"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38"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39"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40" style:parent-style-name="Akapitzlistą" style:family="paragraph">
      <style:paragraph-properties fo:text-align="justify" fo:margin-bottom="0in" fo:line-height="115%" fo:margin-right="0.0298in"/>
      <style:text-properties style:font-name="Times New Roman" style:font-name-complex="Times New Roman" fo:font-size="12pt" style:font-size-asian="12pt" style:font-size-complex="12pt"/>
    </style:style>
    <style:style style:name="P741" style:parent-style-name="Akapitzlistą" style:family="paragraph">
      <style:paragraph-properties fo:text-align="justify" fo:margin-bottom="0in" fo:line-height="115%" fo:margin-left="0in" fo:margin-right="0.0298in">
        <style:tab-stops/>
      </style:paragraph-properties>
      <style:text-properties style:font-name="Times New Roman" style:font-name-complex="Times New Roman" fo:font-size="12pt" style:font-size-asian="12pt" style:font-size-complex="12pt"/>
    </style:style>
    <style:style style:name="P742" style:parent-style-name="Akapitzlistą" style:family="paragraph">
      <style:paragraph-properties fo:text-align="justify" fo:margin-bottom="0in" fo:line-height="115%" fo:margin-right="0.0298in"/>
      <style:text-properties style:font-name="Times New Roman" style:font-name-complex="Times New Roman" fo:font-style="italic" style:font-style-asian="italic" style:font-style-complex="italic" fo:font-size="12pt" style:font-size-asian="12pt" style:font-size-complex="12pt"/>
    </style:style>
    <style:style style:name="P743" style:parent-style-name="Normalny" style:family="paragraph">
      <style:paragraph-properties fo:text-align="justify" fo:line-height="115%" fo:margin-right="0.0298in"/>
      <style:text-properties style:font-name="Times New Roman" style:font-name-complex="Times New Roman"/>
    </style:style>
    <style:style style:name="P744" style:parent-style-name="Normalny" style:family="paragraph">
      <style:paragraph-properties fo:text-align="justify" fo:line-height="115%" fo:margin-right="0.0298in"/>
      <style:text-properties style:font-name="Times New Roman" style:font-name-complex="Times New Roman"/>
    </style:style>
    <style:style style:name="P745" style:parent-style-name="Normalny" style:family="paragraph">
      <style:paragraph-properties fo:text-align="justify" fo:line-height="115%" fo:margin-right="0.0298in"/>
      <style:text-properties style:font-name="Times New Roman" style:font-name-complex="Times New Roman"/>
    </style:style>
    <style:style style:name="P746" style:parent-style-name="Normalny" style:family="paragraph">
      <style:paragraph-properties fo:text-align="justify" fo:line-height="115%" fo:margin-right="0.0298in"/>
      <style:text-properties style:font-name="Times New Roman" style:font-name-complex="Times New Roman" fo:font-weight="bold" style:font-weight-asian="bold" style:font-weight-complex="bold"/>
    </style:style>
    <style:style style:name="P747"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48"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49"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50"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51"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52"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53"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54"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55"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56" style:parent-style-name="Bezodstępów" style:family="paragraph">
      <style:paragraph-properties fo:text-align="justify" fo:line-height="115%" fo:text-indent="0.4916in"/>
      <style:text-properties style:font-name="Times New Roman" style:font-name-complex="Times New Roman" fo:font-size="12pt" style:font-size-asian="12pt" style:font-size-complex="12pt"/>
    </style:style>
    <style:style style:name="P757" style:parent-style-name="Normalny" style:family="paragraph">
      <style:paragraph-properties fo:text-align="justify" fo:line-height="115%" fo:margin-right="0.0298in"/>
      <style:text-properties style:font-name="Times New Roman" style:font-name-complex="Times New Roman" fo:font-weight="bold" style:font-weight-asian="bold" style:font-weight-complex="bold"/>
    </style:style>
    <style:style style:name="P758" style:parent-style-name="Standard" style:family="paragraph">
      <style:paragraph-properties fo:text-align="justify" fo:margin-bottom="0in" fo:line-height="115%">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759" style:parent-style-name="Standard" style:family="paragraph">
      <style:paragraph-properties fo:text-align="justify" fo:margin-bottom="0in" fo:line-height="115%">
        <style:tab-stops>
          <style:tab-stop style:type="left" style:position="-0.1965in"/>
          <style:tab-stop style:type="left" style:position="0in"/>
        </style:tab-stops>
      </style:paragraph-properties>
      <style:text-properties fo:font-size="12pt" style:font-size-asian="12pt" style:font-size-complex="12pt"/>
    </style:style>
    <style:style style:name="P760" style:parent-style-name="Standard" style:family="paragraph">
      <style:paragraph-properties fo:text-align="justify" fo:margin-bottom="0in" fo:line-height="115%"/>
      <style:text-properties style:font-name="Times New Roman" style:font-name-complex="Times New Roman" fo:font-size="8pt" style:font-size-asian="8pt" style:font-size-complex="8pt"/>
    </style:style>
    <style:style style:name="P761" style:parent-style-name="Standard" style:family="paragraph">
      <style:paragraph-properties fo:text-align="justify" fo:margin-bottom="0in" fo:line-height="115%"/>
      <style:text-properties style:font-name="Times New Roman" style:font-name-complex="Times New Roman" fo:font-size="8pt" style:font-size-asian="8pt" style:font-size-complex="8pt"/>
    </style:style>
    <style:style style:name="P762" style:parent-style-name="Standard" style:family="paragraph">
      <style:paragraph-properties fo:text-align="justify" fo:margin-bottom="0in" fo:line-height="115%">
        <style:tab-stops>
          <style:tab-stop style:type="left" style:position="-0.1965in"/>
          <style:tab-stop style:type="left" style:position="0in"/>
        </style:tab-stops>
      </style:paragraph-properties>
      <style:text-properties style:font-name="Times New Roman" style:font-name-complex="Times New Roman" fo:font-size="8pt" style:font-size-asian="8pt" style:font-size-complex="12pt"/>
    </style:style>
    <style:style style:name="P763" style:parent-style-name="Standard" style:family="paragraph">
      <style:paragraph-properties fo:text-align="justify" fo:margin-bottom="0in" fo:line-height="115%">
        <style:tab-stops>
          <style:tab-stop style:type="left" style:position="-0.1965in"/>
          <style:tab-stop style:type="left" style:position="0in"/>
        </style:tab-stops>
      </style:paragraph-properties>
      <style:text-properties style:font-name="Times New Roman" style:font-name-complex="Times New Roman" fo:font-size="8pt" style:font-size-asian="8pt" style:font-size-complex="12pt"/>
    </style:style>
    <style:style style:name="P764" style:parent-style-name="Standard" style:family="paragraph">
      <style:paragraph-properties fo:text-align="justify" fo:margin-bottom="0in" fo:line-height="115%">
        <style:tab-stops>
          <style:tab-stop style:type="left" style:position="-0.1965in"/>
          <style:tab-stop style:type="left" style:position="0in"/>
        </style:tab-stops>
      </style:paragraph-properties>
    </style:style>
    <style:style style:name="P765" style:parent-style-name="Standard" style:family="paragraph">
      <style:paragraph-properties fo:margin-bottom="0in" fo:line-height="115%">
        <style:tab-stops>
          <style:tab-stop style:type="left" style:position="-0.1965in"/>
          <style:tab-stop style:type="left" style:position="0in"/>
        </style:tab-stops>
      </style:paragraph-properties>
    </style:style>
    <style:style style:name="T766" style:parent-style-name="Domyślnaczcionkaakapitu" style:family="text">
      <style:text-properties style:font-name="Times New Roman" style:font-name-complex="Times New Roman" fo:font-size="12pt" style:font-size-asian="12pt" style:font-size-complex="12pt"/>
    </style:style>
    <style:style style:name="T767" style:parent-style-name="Domyślnaczcionkaakapitu" style:family="text">
      <style:text-properties style:font-name="Times New Roman" style:font-name-complex="Times New Roman" fo:font-size="12pt" style:font-size-asian="12pt" style:font-size-complex="12pt"/>
    </style:style>
    <style:style style:name="T768" style:parent-style-name="Domyślnaczcionkaakapitu" style:family="text">
      <style:text-properties style:font-name="Times New Roman" style:font-name-complex="Times New Roman" fo:font-size="12pt" style:font-size-asian="12pt" style:font-size-complex="12pt"/>
    </style:style>
    <style:style style:name="T769" style:parent-style-name="Domyślnaczcionkaakapitu" style:family="text">
      <style:text-properties style:font-name="Times New Roman" style:font-name-complex="Times New Roman" fo:font-size="12pt" style:font-size-asian="12pt" style:font-size-complex="12pt"/>
    </style:style>
    <style:style style:name="T770" style:parent-style-name="Domyślnaczcionkaakapitu" style:family="text">
      <style:text-properties style:font-name="Times New Roman" style:font-name-complex="Times New Roman" fo:font-size="12pt" style:font-size-asian="12pt" style:font-size-complex="12pt"/>
    </style:style>
    <style:style style:name="T771" style:parent-style-name="Domyślnaczcionkaakapitu" style:family="text">
      <style:text-properties style:font-name="Times New Roman" style:font-name-complex="Times New Roman" fo:font-size="12pt" style:font-size-asian="12pt" style:font-size-complex="12pt"/>
    </style:style>
    <style:style style:name="T772" style:parent-style-name="Domyślnaczcionkaakapitu" style:family="text">
      <style:text-properties style:font-name="Times New Roman" style:font-name-complex="Times New Roman" fo:font-size="12pt" style:font-size-asian="12pt" style:font-size-complex="12pt"/>
    </style:style>
    <style:style style:name="T77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774" style:parent-style-name="Standard" style:family="paragraph">
      <style:paragraph-properties fo:margin-bottom="0in" fo:line-height="115%">
        <style:tab-stops>
          <style:tab-stop style:type="left" style:position="-0.1965in"/>
          <style:tab-stop style:type="left" style:position="0in"/>
        </style:tab-stops>
      </style:paragraph-properties>
    </style:style>
    <style:style style:name="T77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7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7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7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7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8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8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82"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783" style:parent-style-name="Standard" style:family="paragraph">
      <style:paragraph-properties fo:margin-bottom="0in" fo:line-height="115%">
        <style:tab-stops>
          <style:tab-stop style:type="left" style:position="-0.1965in"/>
          <style:tab-stop style:type="left" style:position="0in"/>
        </style:tab-stops>
      </style:paragraph-properties>
      <style:text-properties style:font-name="Times New Roman" style:font-name-complex="Times New Roman" style:font-size-complex="12pt"/>
    </style:style>
    <style:style style:name="P784" style:parent-style-name="Standard" style:family="paragraph">
      <style:paragraph-properties fo:margin-bottom="0in" fo:line-height="115%">
        <style:tab-stops>
          <style:tab-stop style:type="left" style:position="-0.1965in"/>
          <style:tab-stop style:type="left" style:position="0in"/>
        </style:tab-stops>
      </style:paragraph-properties>
    </style:style>
    <style:style style:name="T78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8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8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8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8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90"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9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792"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office:automatic-styles>
  <office:body>
    <office:text text:use-soft-page-breaks="true">
      <text:p text:style-name="P1"><text:span text:style-name="T3">Protokół</text:span><text:span text:style-name="T4"><text:s/>nr III/2024</text:span></text:p>
      <text:p text:style-name="P5"><text:span text:style-name="T6">z obrad III sesji Rady Powiatu<text:s/></text:span></text:p>
      <text:p text:style-name="P7"><text:span text:style-name="T8">Golubsko-Dobrzyńskiego VII kadencji</text:span></text:p>
      <text:p text:style-name="P9"><text:span text:style-name="T10">zwołanej na dzień 26 czerwca 2024 roku</text:span></text:p>
      <text:p text:style-name="P11"><text:span text:style-name="T12">w sali Nr 1 Urzędu Miasta Golubia-Dobrzynia</text:span></text:p>
      <text:p text:style-name="P13"/>
      <text:p text:style-name="P14"><text:span text:style-name="T15">Ad. 1</text:span></text:p>
      <text:p text:style-name="P16"><text:tab/>O godzinie 13.00 III sesję Rady Powiatu Golubsko-Dobrzyńskiego VII kadencji otworzył Przewodniczący Rady Powiatu Jacek Boluk-Sobolewski.<text:s/></text:p>
      <text:p text:style-name="P17"><text:tab/>Przewodniczący powitał przybyłych na sesję Radnych Powiatu oraz członków Zarządu Powiatu ze Starostą Golubsko-Dobrzyńskim na czele. Wśród przybyłych gości Przewodniczący powitał przedstawicieli władz samorządowych: Przewodniczącego Rady Gminy Radomin Mirosława Orzechowskiego, Przewodniczącego Rady Gminy Ciechocin Piotra Konarskiego oraz Burmistrza Miasta Kowalewo Pomorskie Jacka Żurawskiego,<text:s/><text:s text:c="19"/>a także służby mundurowe. Ponadto Przewodniczący Rady powitał kierowników jednostek organizacyjnych powiatu oraz kierowników wydziałów Starostwa Powiatowego na czele<text:s text:c="16"/><text:s/>z Sekretarzem Powiatu, Skarbnika Powiatu, a także wszystkich uczestniczących w sesji online.<text:s/></text:p>
      <text:p text:style-name="P18"/>
      <text:p text:style-name="P19"><text:span text:style-name="T20">Ad. 2<text:s/></text:span><text:span text:style-name="T21"><text:tab/></text:span></text:p>
      <text:p text:style-name="P22"><text:tab/>Na podstawie listy obecności stanowiącej załącznik do niniejszego protokołu Przewodniczący Rady stwierdził, iż na ogólną liczbę 17 radnych w sesji uczestniczy <text:s text:c="13"/>14 radnych, co stanowi quorum, przy którym Rada Powiatu może obradować i podejmować prawomocne decyzje.<text:s/></text:p>
      <text:p text:style-name="P23"/>
      <text:p text:style-name="P24"><text:tab/>Nieobecni: radna Danuta Malecka, radny Franciszek Gutowski, radny Roman Ratyński.</text:p>
      <text:p text:style-name="P25"/>
      <text:p text:style-name="P26"><text:span text:style-name="T27">Ad. 3</text:span></text:p>
      <text:p text:style-name="P28"><text:span text:style-name="T29"><text:tab/>Przewodniczący Rady skierował pytanie do radnych w kwestii chęci zgłaszania wniosków w sprawie zmian porządku obrad.<text:s/></text:span></text:p>
      <text:p text:style-name="P30"><text:tab/></text:p>
      <text:p text:style-name="P31"><text:tab/>Z wnioskiem o zmianę porządku obrad wystąpił Starosta Golubsko-Dobrzyński Jacek Foksiński. Pan Starosta zwrócił się do radnych z prośbą o wprowadzenie do porządku obrad punktu 16 w zakresie informacji o wynikach kontroli Najwyższej Izby Kontroli, przeprowadzonej w<text:s/>Starostwie Powiatowym w Golubiu-Dobrzyniu<text:s/>oraz punktu 17<text:s/><text:s text:c="26"/>w zakresie informacji o wynikach kontroli Najwyższej Izby Kontroli, przeprowadzonej<text:s/><text:s text:c="17"/>w<text:s/>Szpitalu<text:s/>Powiatowym w Golubiu-Dobrzyniu.<text:s/></text:p>
      <text:p text:style-name="P32"/>
      <text:p text:style-name="P33"><text:tab/>W związku z wnioskiem Starosty Golubsko-Dobrzyńskiego, Przewodniczący Rady poddał pod głosowanie wprowadzenie do porządku obrad punktu 16 w zakresie informacji o wynikach kontroli Najwyższej Izby Kontroli, przeprowadzonej w<text:s/>Starostwie Powiatowym<text:s/>w Golubiu-Dobrzyniu.</text:p>
      <text:p text:style-name="P34"/>
      <text:p text:style-name="P35"/>
      <text:p text:style-name="P36"><text:tab/>W wyniku przeprowadzonego głosowania wnioskowana zmiana porządku obrad została przyjęta jednogłośnie.</text:p>
      <text:p text:style-name="P37"/>
      <text:p text:style-name="P38"><text:span text:style-name="T39"><text:tab/></text:span><text:span text:style-name="T40">Kolejno Przewodniczący Rady Powiatu poddał pod głosowanie wprowadzenie<text:s/></text:span><text:span text:style-name="T41"><text:s text:c="18"/></text:span><text:span text:style-name="T42">do porządku obrad punktu 17 w zakresie informacji o wynikach kontroli Najwyższej Izby Kontroli, przeprowadzonej w Szpitalu Powiatowym w Golubiu-Dobrzyniu.<text:s/></text:span></text:p>
      <text:p text:style-name="P43"/>
      <text:p text:style-name="P44">W wyniku przeprowadzonego głosowania wnioskowana zmiana porządku obrad została przyjęta jednogłośnie.</text:p>
      <text:p text:style-name="P45"/>
      <text:p text:style-name="P46"><text:span text:style-name="T47"><text:tab/></text:span><text:span text:style-name="T48">Wobec powyższego porządek sesji<text:s/></text:span><text:span text:style-name="T49">po zmianach<text:s/></text:span><text:span text:style-name="T50">przedstawiał się następująco:</text:span></text:p>
      <text:p text:style-name="P51"/>
      <text:list text:style-name="LFO34" text:continue-numbering="true">
        <text:list-item>
          <text:p text:style-name="P52">Otwarcie III sesji.</text:p>
        </text:list-item>
        <text:list-item>
          <text:p text:style-name="P53">Stwierdzenie quorum.</text:p>
        </text:list-item>
        <text:list-item>
          <text:p text:style-name="P54"><text:span text:style-name="T55">Wnioski w sprawie zmian porządku obrad.</text:span></text:p>
        </text:list-item>
        <text:list-item>
          <text:p text:style-name="P56">Wybór Sekretarza obrad.</text:p>
        </text:list-item>
        <text:list-item>
          <text:p text:style-name="P57">Przyjęcie protokołu z II sesji Rady Powiatu.</text:p>
        </text:list-item>
        <text:list-item>
          <text:p text:style-name="P58">Sprawozdanie Starosty z wykonania uchwał Rady Powiatu, prac Zarządu Powiatu oraz podejmowanych działań między sesjami.</text:p>
        </text:list-item>
        <text:list-item>
          <text:p text:style-name="P59">Sprawozdanie z prac Komisji Rady Powiatu.</text:p>
        </text:list-item>
        <text:list-item>
          <text:p text:style-name="P60">Podjęcie uchwały w sprawie powołania Komisji skarg, wniosków i petycji <text:s text:c="26"/>Rady Powiatu Golubsko-Dobrzyńskiego, ustalenia przedmiotu jej działania oraz określenia składu osobowego.<text:s/></text:p>
        </text:list-item>
        <text:list-item>
          <text:p text:style-name="P61">Podjęcie uchwały w sprawie powołania stałej Komisji Budżetu i Infrastruktury <text:s text:c="21"/>Rady Powiatu Golubsko-Dobrzyńskiego, ustalenia przedmiotu jej działania oraz określenia składu osobowego.<text:s/></text:p>
        </text:list-item>
        <text:list-item>
          <text:p text:style-name="P62">Podjęcie uchwały w sprawie powołania stałej Komisji Spraw Społecznych <text:s text:c="25"/>Rady Powiatu Golubsko-Dobrzyńskiego, ustalenia przedmiotu jej działania oraz określenia składu osobowego.<text:s/></text:p>
        </text:list-item>
        <text:list-item>
          <text:p text:style-name="P63">Przedstawienie Raportu o stanie Powiatu Golubsko-Dobrzyńskiego w 2023 roku.</text:p>
        </text:list-item>
        <text:list-item>
          <text:p text:style-name="P64">Debata nad Raportem o stanie Powiatu Golubsko-Dobrzyńskiego w 2023 roku:</text:p>
        </text:list-item>
      </text:list>
      <text:list text:style-name="LFO35" text:continue-numbering="true">
        <text:list-item>
          <text:p text:style-name="P65">głosy radnych,</text:p>
        </text:list-item>
        <text:list-item>
          <text:p text:style-name="P66">głosy mieszkańców.</text:p>
        </text:list-item>
      </text:list>
      <text:list text:style-name="LFO34" text:continue-numbering="true">
        <text:list-item>
          <text:p text:style-name="P67">Podjęcie uchwały w sprawie udzielenia Zarządowi Powiatu Golubsko-Dobrzyńskiego wotum zaufania.</text:p>
        </text:list-item>
        <text:list-item>
          <text:p text:style-name="P68">Sprawozdanie z wykonania budżetu Powiatu Golubsko-Dobrzyńskiego za rok 2023:</text:p>
        </text:list-item>
      </text:list>
      <text:list text:style-name="LFO36" text:continue-numbering="true">
        <text:list-item>
          <text:p text:style-name="P69">wystąpienie Starosty,</text:p>
        </text:list-item>
        <text:list-item>
          <text:p text:style-name="P70">opinia Komisji Rewizyjnej na temat sprawozdania z wykonania budżetu powiatu za rok 2023,</text:p>
        </text:list-item>
        <text:list-item>
          <text:p text:style-name="P71">opinie Regionalnej Izby Obrachunkowej,</text:p>
        </text:list-item>
        <text:list-item>
          <text:p text:style-name="P72">dyskusja,</text:p>
        </text:list-item>
        <text:list-item>
          <text:p text:style-name="P73"><text:span text:style-name="T74">podjęcie uchwały w sprawie rozpatrzenia i zatwierdzenia sprawozdania finansowego Powiatu Golubsko-Dobrzyńskiego za rok 2023 wraz ze sprawozdaniem<text:s/></text:span><text:span text:style-name="T75"><text:s text:c="12"/></text:span><text:span text:style-name="T76">z wykonania budżetu Powiatu Golubsko-Dobrzyńskiego za rok 2023,</text:span></text:p>
        </text:list-item>
        <text:list-item>
          <text:p text:style-name="P77">podjęcie uchwały w sprawie udzielenia Zarządowi Powiatu <text:s text:c="38"/>Golubsko-Dobrzyńskiego absolutorium z tytułu wykonania budżetu Powiatu Golubsko-Dobrzyńskiego za rok 2023.</text:p>
        </text:list-item>
      </text:list>
      <text:list text:style-name="LFO34" text:continue-numbering="true">
        <text:list-item>
          <text:p text:style-name="P78">Rozpatrzenie i podjęcie uchwał:</text:p>
        </text:list-item>
      </text:list>
      <text:list text:style-name="LFO37" text:continue-numbering="true">
        <text:list-item>
          <text:p text:style-name="P79">zmieniającej uchwałę w sprawie uchwalenia Wieloletniej Prognozy Finansowej Powiatu Golubsko-Dobrzyńskiego na lata 2024-2038,<text:s/></text:p>
        </text:list-item>
        <text:list-item>
          <text:p text:style-name="P80">zmieniającej uchwałę w sprawie uchwalenia budżetu Powiatu <text:s text:c="29"/>Golubsko-Dobrzyńskiego na 2024 rok,</text:p>
        </text:list-item>
        <text:list-item>
          <text:p text:style-name="P81">w sprawie zatwierdzenia skonsolidowanego bilansu Powiatu <text:s text:c="38"/>Golubsko-Dobrzyńskiego za 2023 rok,</text:p>
        </text:list-item>
        <text:list-item>
          <text:p text:style-name="P82">w sprawie uchwalenia kalendarium prac nad projektem uchwały budżetowej Powiatu Golubsko-Dobrzyńskiego na rok 2025,</text:p>
        </text:list-item>
        <text:list-item>
          <text:p text:style-name="P83">zmieniającej uchwałę nr LXXXI/472/2024 Rady Powiatu <text:s text:c="39"/>Golubsko-Dobrzyńskiego z dnia 28 lutego 2024 r. w sprawie określenia zadań i wysokości środków Państwowego Funduszu Rehabilitacji Osób Niepełnosprawnych przeznaczonych na te zadania w Powiecie Golubsko-Dobrzyńskim w roku 2024,</text:p>
        </text:list-item>
        <text:list-item>
          <text:p text:style-name="P84"><text:s/>w sprawie przyjęcia „Programu Oddziaływań Psychologiczno-Terapeutycznych dla Osób Stosujących Przemoc Domową w Powiecie Golubsko-Dobrzyńskim na lata 2024-2030”,</text:p>
        </text:list-item>
        <text:list-item>
          <text:p text:style-name="P85">w sprawie udzielenia Gminie Miasta Toruń pomocy finansowej w formie<text:s/><text:s text:c="17"/>dotacji celowej na realizację zadania o nazwie „Rozwój transportu publicznego <text:s text:c="27"/>na obszarze MOFT”.</text:p>
        </text:list-item>
      </text:list>
      <text:list text:style-name="LFO34" text:continue-numbering="true">
        <text:list-item>
          <text:p text:style-name="P86">Informacja o wynikach kontroli Najwyższej Izby Kontroli, przeprowadzonej <text:s text:c="16"/>w Starostwie Powiatowym w Golubiu-Dobrzyniu.</text:p>
        </text:list-item>
        <text:list-item>
          <text:p text:style-name="P87">Informacja o wynikach kontroli Najwyższej Izby Kontroli, przeprowadzonej <text:s text:c="14"/>w Szpitalu Powiatowym w Golubiu-Dobrzyniu.<text:s/></text:p>
        </text:list-item>
        <text:list-item>
          <text:p text:style-name="P88">Interpelacje, wnioski i oświadczenia.</text:p>
        </text:list-item>
        <text:list-item>
          <text:p text:style-name="P89">Zakończenie.</text:p>
        </text:list-item>
      </text:list>
      <text:p text:style-name="P90"/>
      <text:p text:style-name="P91"><text:span text:style-name="T92">Ad. 4</text:span></text:p>
      <text:p text:style-name="P93"><text:span text:style-name="T94"><text:tab/>Przewodniczący Rady<text:s/></text:span><text:span text:style-name="T95">Jacek Boluk-Sobolewski</text:span><text:span text:style-name="T96"><text:s/>przechodząc do kolejnego punktu obrad, zaproponował, aby funkcję Sekretarza Obrad III sesji Rady Powiatu Golubsko-Dobrzyńskiego objął radny<text:s/></text:span><text:span text:style-name="T97">Szymon Jankowski</text:span><text:span text:style-name="T98">.<text:s/></text:span></text:p>
      <text:p text:style-name="P99"/>
      <text:p text:style-name="P100"><text:span text:style-name="T101"><text:tab/>Radny wyraził zgodę na pełnienie obowiązków Sekretarza Obrad.<text:s/></text:span><text:span text:style-name="T102"><text:s text:c="28"/></text:span><text:span text:style-name="T103">Wobec powyższego wybór Sekretarza został poddany pod głosowanie i przyjęty jednogłośnie, przy 1</text:span><text:span text:style-name="T104">4</text:span><text:span text:style-name="T105">-osobowym składzie Rady.<text:s/></text:span></text:p>
      <text:p text:style-name="P106"><text:span text:style-name="T107"><text:tab/>Przewodniczący Rady zaprosił radnego<text:s/></text:span><text:span text:style-name="T108">Szymona Jankowskiego</text:span><text:span text:style-name="T109"><text:s/>do stołu prezydialnego.<text:s/></text:span></text:p>
      <text:soft-page-break/>
      <text:p text:style-name="P110"><text:span text:style-name="T111">Ad. 5<text:s/></text:span></text:p>
      <text:p text:style-name="P112"><text:tab/>W przedmiotowym punkcie Przewodniczący Pan Jacek Boluk-Sobolewski zaproponował, aby protokół z II sesji Rady Powiatu przyjąć bez uprzedniego odczytywania. Zwrócił się wobec czego z zapytaniem, czy ktoś z radnych ma inne propozycje w tej kwestii.<text:s/></text:p>
      <text:p text:style-name="P113"/>
      <text:p text:style-name="P114"><text:span text:style-name="T115"><text:tab/>Uwag nie zgłoszono. Wobec powyższego, Przewodniczący Rady poinformował,<text:s/></text:span><text:span text:style-name="T116"><text:s text:c="13"/></text:span><text:span text:style-name="T117">że zgodnie z<text:s/></text:span><text:span text:style-name="T118">§ 26 ust. 3</text:span><text:span text:style-name="T119"><text:s/>Statutu Powiatu Golubsko-Dobrzyńskiego nie usłyszawszy sprzeciwu uzna, że Rada Powiatu protokół z II sesji przyjęła.<text:s/></text:span></text:p>
      <text:p text:style-name="P120"/>
      <text:p text:style-name="P121"><text:tab/>Wobec braku sprzeciwu Przewodniczący Rady Powiatu stwierdził, <text:s text:c="38"/>że Rada Powiatu protokół z II sesji przyjęła bez odczytywania.<text:s/></text:p>
      <text:p text:style-name="P122"/>
      <text:p text:style-name="P123"><text:span text:style-name="T124">Ad. 6</text:span></text:p>
      <text:p text:style-name="P125"><text:tab/>W przedmiotowym punkcie głos zabrał Starosta Golubsko-Dobrzyński <text:s text:c="28"/>Jacek Foksiński, który przedstawił sprawozdanie z wykonania uchwał Rady Powiatu, <text:s text:c="18"/>prac Zarządu Powiatu, a także podejmowanych działań między sesjami.<text:s/></text:p>
      <text:p text:style-name="P126"/>
      <text:p text:style-name="P127"><text:tab/>W pierwszej kolejności, Pan Starosta przekazał, że w okresie sprawozdawczym obejmującym II sesję Rady Powiatu podjęto łącznie sześć uchwał, z czego trzy podlegały wykonaniu przez Zarząd Powiatu. Dodał, że wszystkie uchwały zostały zrealizowane oraz w ustawowym terminie przesłane do organów nadzoru, tj. Wojewody Kujawsko-Pomorskiego oraz Regionalnej Izby Obrachunkowej.<text:s/></text:p>
      <text:p text:style-name="P128"><text:tab/>Następnie Pan Starosta poinformował, że od ostatniej sesji (27 maja br.) przeprowadzone zostały dwa posiedzenia Zarządu Powiatu<text:s/>podczas których podjęto łącznie 10 uchwał. Jak nadmienił, dotyczyły one m.in. ogłoszenia konkursu na Dyrektora Zespołu Szkół w Kowalewie Pomorskim (złożenie ofert upływa 28 czerwca), zmiany Regulaminu Organizacyjnego Starostwa Powiatowego w Golubiu-Dobrzyniu, udzielenia pożyczki krótkoterminowej dla Stowarzyszenia Lokalna Grupa Działania Dolina Drwęcy w Golubiu-Dobrzyniu. Odnosząc się do udzielonej pożyczki Pan Starosta wyjaśnił,<text:s/>że<text:s/>Stowarzyszenie<text:s/>oczekuje uruchomienia środków z nowych funduszy z Unii Europejskiej jednak w chwili obecnej brakuje im środków na bieżące funkcjonowanie. Starosta dodał, że Stowarzyszenie zwróciło się do członków do niego należących<text:s/>o udzielenie pożyczki bądź wpłacenie składki członkowskiej za rok 2024. Podczas posiedzenia Zarządu Powiatu podjęta została decyzja<text:s/><text:s text:c="3"/>o udzieleniu pożyczki w kwocie 12.000,00 zł w oprocentowaniu 2 %. Jak dodał, zgodnie<text:s/><text:s text:c="13"/>z podpisaną umową pożyczka ma zostać zwrócona do końca 2024 roku.<text:s/></text:p>
      <text:p text:style-name="P129"><text:tab/>Starosta Jacek Foksiński przekazał kolejno,<text:s/>że na Zarządzie Powiatu opiniowane również były projekty uchwał Rady Powiatu, które<text:s/>są<text:s/>przedmiotem III sesji.<text:s/></text:p>
      <text:p text:style-name="P130"><text:tab/>Kontynuując swoje wystąpienie Pan Starosta przekazał informacje<text:s/>w zakresie terminarza spotkań. Jak poinformował, w dniu 25 maja br. dokonany został wybór najkorzystniejszej oferty<text:s/>na realizację zadania pn. „Poprawa efektywności energetycznej wraz z wymianą instalacji w budynku Zespołu Szkół Nr 2 przy ulicy Kilińskiego w Golubiu-Dobrzyniu. Najkorzystniejsza oferta wpłynęła z firmy Dom-Plast Karol Dąbrowski.<text:s/><text:s text:c="20"/>Jak przekazał Pan Starosta, kosztorys wykonawcy opiewa na kwotę 1.642.000,00 zł.<text:s/>Wykonawca zaoferował również 60 miesięczny okres gwarancji<text:s/>i w najbliższym czasie zostanie podpisana z nim umowa.<text:s/></text:p>
      <text:soft-page-break/>
      <text:p text:style-name="P131">Kolejno Pan Starosta oznajmił, że w trakcie realizacji są inwestycje tj. budowa hali sportowej przy Zespole Szkół nr 2 w Golubiu-Dobrzyniu (realizacja przez firmę NIK-NAK,<text:s/>wykonanie<text:s/>w ciągu 16 miesięcy, zgodnie <text:s/>z umową termin wypada na 9 czerwca 2025 r.). Jak dodał Pan Starosta, całkowity koszt robót budowlanych to kwota 5.582.000,00 zł,<text:s/><text:s text:c="19"/>przy czym 90% pochodzi z dofinansowania z programu inwestycji strategicznych. Poinformował, że w chwili obecnej wykonawca przeprowadził prace ziemne w zakresie wykonania wykopu wraz z przygotowaniem gruntu oraz jego zagęszczeniem,<text:s/>a następnie wykonawca przystąpi<text:s/>do wykonywania prac fundamentowych i żelbetowych.<text:s/></text:p>
      <text:p text:style-name="P132"><text:tab/>Ponadto Starosta Golubsko-Dobrzyński poinformował, że na ww. inwestycję została podpisana umowa z Gminą Golub-Dobrzyń w przedmiocie przekazania dotacji w kwocie 251.839,00 zł, jako udział w realizacji ww. inwestycji. Umowa z Wójtem Gminy Golub-Dobrzyń podpisana została<text:s/>w dniu 25 czerwca br.<text:s/></text:p>
      <text:p text:style-name="P133"><text:tab/>Odnosząc się do kolejnej inwestycji w trakcie realizacji – Adaptacja zabytkowego budynku sądu w Kowalewie Pomorskim na Szkołę Muzyczną I Stopnia<text:s/>Pan Starosta poinformował, że roboty są wykonywane przez firmę Jawor w Toruniu.<text:s/>Jak nadmienił,<text:s/>łączna wartość inwestycji opiewa na kwotę 11.867.000,00 zł. Na tę<text:s/>inwestycję<text:s/>również uzyskane zostało dofinansowanie<text:s/>rządowego<text:s/>funduszu<text:s/>Polski Ład<text:s/>w kwocie 8.350.000,00 zł. W chwili obecnej wykonywane są prace<text:s/>związane z<text:s/>tynkowaniem<text:s/>ścian w piwnicy budynku, wykonaniem<text:s/>branżowych instalacji w<text:s/>budynku, m.in. systemu<text:s/>wentylacji wraz<text:s text:c="7"/><text:s/>z zamontowaniem kotłów gazowych. Ponadto Starosta przekazał, że prowadzone są prace związane z wykonaniem elewacji<text:s/>oraz prace konserwatorskie w zakresie odtworzenia<text:s text:c="21"/><text:s/>i zabezpieczenia istniejącej polichromii. Jak dodał, w budynku zamontowane zostało 90% stolarki okiennej, zgodnie z wykonaną dokumentacją techniczną i konserwatorską. Ponadto poinformował, że wykonawca rozpoczął prace zewnętrzne związane z naprawą zabytkowego muru ogrodzeniowego. Pan Starosta oznajmił, że zgodnie z podpisaną umową termin zakończenia inwestycji ustalony został na 31 stycznia 2025 r.<text:s/></text:p>
      <text:p text:style-name="P134"><text:tab/>Następnie Pan Starosta przekazał informację na temat remontu nawierzchni drogi powiatowej Wielkie Rychnowo – Kowalewo Pomorskie. Jak przekazał, długość odcinka drogi objętego inwestycją wynosi 4,2 km. Wykonawcą inwestycji jest firma STRABAG. Całkowita wartość opiewa na kwotę 4.163.000,00 zł, z czego<text:s/>kwota 2.497.000,00 zł jest dofinansowaniem z Rządowego Funduszu Rozwoju Dróg. Starosta dodał, że termin wykonania zaplanowany został na 8 lipca 2024 r.<text:s/></text:p>
      <text:p text:style-name="P135"><text:tab/>Kończąc swoje wystąpienie w zakresie inwestycji Pan Starosta przekazał,<text:s/><text:s text:c="28"/>że w trakcie realizacji jest inwestycja<text:s/>w zakresie remontu drogi powiatowej Działyń – Klonowo. Wykonawcą tego zadania jest Przedsiębiorstwo robót drogowych z Lipna. Starosta wskazał, że inwestycja ta obejmuje dwa odcinki drogi. Jeden<text:s/>o długości<text:s/>3,658<text:s/>km, gdzie wartość wykonania robót na tym odcinku wynosi 3.688.000,00 zł. Natomiast drugi odcinek o długości 330 m, gdzie wartość jego remontu opiewa na kwotę 192.773,00 zł. Kolejno w zakresie pierwszego odcinka drogi Pan Starosta przekazał, że otrzymane zostało dofinansowanie z Programu Inwestycji Strategicznych - edycja PGR o wartości finansowania 98%. Natomiast w zakresie krótszego odcinka Pan Starosta przekazał,<text:s/><text:s text:c="23"/>że realizowany jest ze środków<text:s/>własnych<text:s/>przy wsparciu w wysokości 60.000,00 zł (w formie dotacji celowej) od Gminy Zbójno. <text:s/></text:p>
      <text:soft-page-break/>
      <text:p text:style-name="P136"><text:tab/>W dalszej kolejności Pan Starosta przekazał informacje<text:s/>na temat kalendarza spotkań w okresie międzysesyjnym. Jak nadmienił:</text:p>
      <text:p text:style-name="P137">- 28 maja br. podpisana została umowa z Wójtem Gminy Zbójno w przedmiocie przekazania dotacji celowej na realizację zadania dot. remontu odcinka drogi Działyń-Klonowo,</text:p>
      <text:p text:style-name="P138">- 4 czerwca br. zakończona została realizacja<text:s/>inwestycji związanej<text:s/>z remontem drogi powiatowej Małszyce-Miliszewy. Jak wyjaśnił, długość wykonanego remontu to 1,800 km, jej wartość opiewała na 2.216.000,00 zł, otrzymane dofinansowanie opiewało na kwotę 1.329.000,00 zł, co stanowiło ok. 60% łącznych<text:s/>kosztów<text:s/>zadania. Pan Starosta dodał,<text:s/><text:s text:c="22"/>że na to zadanie otrzymana również została dotacja z Gminy Ciechocin w kwocie 221.612,00 zł.<text:s/>Ponadto poinformował, że wykonawcą tej inwestycji był Zakład Drogowo Budowlany Mariusz Wilczyński z siedzibą w Rogowie.</text:p>
      <text:p text:style-name="P139">- 5 czerwca br. podpisana została umowa z firmą NAT-BUD<text:s/>na wykonanie remontu budynku w Zespole Szkół Nr 2 w ramach inwestycji pod nazwą „Roboty budowlane w budynku ewidencyjnym przy ul. Kilińskiego 31”. Jak przekazał, remont dotyczy:<text:s/>wymiany orynnowania wraz z obróbkami blacharskimi i instalacją odgromową, kominów i wyłazów dachowych, wymiany<text:s/>okien i drzwi zewnętrznych. Poinformował, że całkowity koszt zadania wynosi 448.000,00 zł, a także, iż zadanie jest współfinansowane ze środków Rządowego Programu Odbudowy Zabytków.<text:s/></text:p>
      <text:p text:style-name="P140">- 8 czerwca br. odbyło się uroczyste otwarcie zaadaptowanej części budynku Zespołu Szkół nr<text:s/>1<text:s/>im. Anny Wazówny na potrzeby Publicznej Szkoły Muzycznej I Stopnia w Golubiu-Dobrzyniu. Starosta nadmienił, że wartość tej inwestycji opiewała na kwotę 2.206.000,00 zł i również na tę<text:s/>inwestycję<text:s/>pozyskane zostało dofinansowanie z Rządowego Funduszu Polski Ład o wartości prawie 1.800.000,00 zł.<text:s/></text:p>
      <text:p text:style-name="P141">- 12 czerwca br.<text:s/>miało miejsce walne zebranie członków Kujawsko-Pomorskiego Samorządowego Stowarzyszenia „Europa Kujaw i Pomorza”, którego Powiat jest członkiem. Jak nadmienił, na ww. posiedzeniu wybrane zostały nowe władze Stowarzyszenia.<text:s/></text:p>
      <text:p text:style-name="P142">- 14-16 czerwca br. wspólnie z Wicestarostą oraz radnym Wojciechem Adamiakiem przebywał na Litwie w rejonie Plunge. Wyjazd pozwolił na uczestnictwo w święcie miasta Plunge. Jak dodał, delegacja z Litwy również corocznie zapraszana jest do Powiatu Golubko-Dobrzyńskiego. Starosta przypomniał, że umowa o współpracy z rejonem Plunge podpisana została w 2003 r., natomiast w roku ubiegłym umowa ta została odnowiona<text:s/><text:s text:c="20"/>na kolejne lata. Pan Starosta oznajmił, że w bieżącym roku delegacja<text:s/>z rejonu Plunge zagości w powiecie w dniach 14-18 lipca br.<text:s/>Ponadto<text:s/>od 11 lipca br.<text:s/>na kampusie<text:s/>w budynkach Specjalnego Ośrodka Szkolno-Wychowawczego w Wielgiem przebywać będą uczniowie szkoły muzycznej z rejonu Plunge.<text:s/>Dodał, że współpraca<text:s/>z samorządem z<text:s/>rejonu<text:s/>Plunge cały czas się rozwija i bardzo ważnym jest, by rozwijała się<text:s/>ona<text:s/>w zakresie młodzieży (wymiana uczniów/turnusy).<text:s/>Ponadto<text:s/>wyraził nadzieję, że<text:s/>współpraca<text:s/>rozwijać się również będzie w zakresie innych dziedzin.<text:s/></text:p>
      <text:p text:style-name="P143">- 21 czerwca br. odbyło się uroczyste otwarcie<text:s/>nowo wybudowanej<text:s/>hali sportowej<text:s/>przy Zespole Szkół nr 1 im. Anny Wazówny w Golubiu-Dobrzyniu. Hala obejmuje m.in. wielofunkcyjne boisko sportowe o wymiarach 45x27 m, przeznaczone do rozgrywek w piłkę siatkową, nożną, ręczną oraz koszykową. Ponadto wyposażona została w widownie<text:s/><text:s text:c="27"/>na 128 miejsc, 4 szatnie, zaplecze na sprzęt i akcesoria sportowe<text:s/>oraz<text:s/>węzły<text:s/>sanitarne. Pan<text:s/><text:soft-page-break/>Starosta dodał, że obiekt jest dostosowany do potrzeb osób niepełnosprawnych,<text:s/><text:s text:c="34"/>w szczególności dzięki windzie. Hala została połączona przeszklonym łącznikiem<text:s/><text:s text:c="30"/>z budynkiem szkoły.<text:s/>Pan Starosta przypomniał, że powyższa inwestycja opiewała na kwotę 14.461.000,00 zł, z czego 11.786.000,00 zł to kwota otrzymanego dofinansowania<text:s/><text:s text:c="30"/>z Polskiego Ładu (81,5% wartości całej inwestycji).<text:s/></text:p>
      <text:p text:style-name="P144">Starosta poinformował, że tego samego dnia odbywały się zakończenia roku szkolnego<text:s text:c="19"/><text:s/>w placówkach, których organem prowadzącym jest Powiat Golubsko-Dobrzyński,<text:s/><text:s text:c="27"/>w których również wraz z Wicestarostą, Przewodniczącym Rady oraz radnymi w osobach: Roman Tasarz, Andrzej Grabowski, Agnieszka Malon brał udział.<text:s/></text:p>
      <text:p text:style-name="P145">- 22 czerwca br. na Zamku Golubskim odbywał się 16 zlot i wystawa starych ciągników<text:s text:c="18"/><text:s/>i maszyn rolniczych, organizowane przez Stowarzyszenia Retro Traktor. Wydarzenie to jest corocznie dofinansowywane przez Powiat. Pan Starosta wyraził dumę z działalności<text:s/><text:s text:c="27"/>i aktywności Stowarzyszenia Retro Traktor nadmieniając, że<text:s/>stowarzyszenie<text:s/>zawsze może liczyć na wsparcie<text:s/>finansowe<text:s/>samorządu powiatowego.<text:s/>Tego samego dnia odbył się<text:s/><text:s text:c="24"/>22 Wojewódzki Przegląd Zespołów Ludowych, który objęty został patronatem Starosty Golubsko-Dobrzyńskiego.<text:s/></text:p>
      <text:p text:style-name="P146">- 23 czerwca br. również na Zamku Golubskim odbywała się „Bitwa Regionów” w której udział wzięły Koła Gospodyń Wiejskich z terenu powiatu, a także całego województwa kujawsko-pomorskiego. Dodał, że wydarzenie to również objęte zostało patronatem Starosty Golubsko-Dobrzyńskiego.<text:s/></text:p>
      <text:p text:style-name="P147">- 25 czerwca br. na Zamku Golubskim odbyła się konferencja, której celem była promocja V edycji Międzynarodowego Wyścigu Kolarskiego Kobiet – „Śladami Królewny Anny Wazówny”. Wyścig ten odbędzie się<text:s/>w dniach<text:s/>24-28 lipca br. Dodał, że trzy etapy tego wyścigu przebiegać będą przez teren<text:s/>Powiatu<text:s/>Golubsko-Dobrzyńskiego.<text:s/></text:p>
      <text:p text:style-name="P148">Kończąc swoje wystąpienie Pan Starosta nadmienił, że w okresie międzysesyjnym organizowane<text:s/>były<text:s/>przez jednostki Powiatu<text:s/>mniejsze<text:s/>wydarzenia/przedsięwzięcia:</text:p>
      <text:p text:style-name="P149">- 29 maja br. Festyn z okazji Dnia Dziecka w Zespole Szkół nr 3 w Golubiu-Dobrzyniu.</text:p>
      <text:p text:style-name="P150">- 5 czerwca br. uroczystość z okazji I rocznicy nadania imienia Błękitnej Armii Technikum oraz Branżowej Szkole I stopnia w Zespole Szkół nr 2 w Golubiu-Dobrzyniu.</text:p>
      <text:p text:style-name="P151">- 11 czerwca br. na terenie Specjalnego Ośrodka Szkolno-Wychowawczego<text:s/><text:s text:c="23"/>w Wielgiem zorganizowany został Piknik Rodzinny połączony z Dniem Drzwi Otwartych. Przedsięwzięcie objęte zostało Patronatem Starosty Golubsko-Dobrzyńskiego.<text:s/></text:p>
      <text:p text:style-name="P152">- 20 czerwca br.<text:s/>w<text:s/>Powiatowym<text:s/>Środowiskowym<text:s/>Domu<text:s/>Samopomocy zorganizowany został Piknik Rodzinny, w który zaangażowano również rodziców uczestników zajęć.<text:s/></text:p>
      <text:p text:style-name="P153"/>
      <text:p text:style-name="P154">W miejscu tym radna Agnieszka Malon, odnosząc się do organizowanego kampusu na terenie powiatu oznajmiła, że w latach poprzednich<text:s/>organizowano<text:s/>wspólny<text:s/>koncert<text:s/>uczniów powiatowej szkoły muzycznej oraz uczniów szkoły z rejonu Plunge.<text:s/><text:s text:c="27"/>Wobec powyższego zwróciła się z prośbą<text:s/>o ujęcie<text:s/>radnych<text:s/>w liście gości<text:s/>na ten<text:s/>koncert.</text:p>
      <text:p text:style-name="P155"/>
      <text:soft-page-break/>
      <text:p text:style-name="P156">Odpowiadając na tą prośbę Pan Starosta przekazał, że radni otrzymają zaproszenie<text:s/>zarówno na koncert, jak i na powitanie delegacji z<text:s/>rejonu<text:s/>Plunge.<text:s/>Dodał, że planowane jest ponadto przedstawienie prezentacji z rejonu Plunge.<text:s/></text:p>
      <text:p text:style-name="P157"/>
      <text:p text:style-name="P158"><text:span text:style-name="T159">Ad. 7</text:span></text:p>
      <text:p text:style-name="P160"><text:span text:style-name="T161"><text:tab/></text:span><text:span text:style-name="T162">W przedmiotowym punkcie<text:s/></text:span><text:span text:style-name="T163">Przewodniczący Rady Powiatu poinformował,<text:s/></text:span><text:span text:style-name="T164"><text:s text:c="25"/></text:span><text:span text:style-name="T165">że w okresie międzysesyjnym pracę rozpoczęła Komisja Rewizyjna. W związku</text:span><text:span text:style-name="T166"><text:s text:c="32"/></text:span><text:span text:style-name="T167"><text:s/>z powyższym poprosił o zabranie głosu Pana Szymona Jankowskiego – Przewodniczącego Komisji Rewizyjnej.<text:s/></text:span></text:p>
      <text:p text:style-name="P168"/>
      <text:p text:style-name="P169"><text:tab/>Przewodniczący Komisji Rewizyjnej przekazał, że Komisja odbyła posiedzenie<text:s/><text:s text:c="17"/>w dniu 5 czerwca br. Udział w posiedzeniu poza członkami Komisji wzięli: Starosta Golubsko-Dobrzyński Jacek Foksiński, Wicestarosta Golubsko-Dobrzyński Zbigniew Warnel, Skarbnik Powiatu Zbigniew Szyjkowski, Sekretarz Powiatu Katarzyna Orłowska oraz pracownik Biura Rady Kinga Kacprzykowska.<text:s/></text:p>
      <text:p text:style-name="P170"><text:span text:style-name="T171"><text:tab/>Jak oznajmił Pan Jankowski, zgodnie z przyjętym planem pracy członkowie Komisji<text:s/></text:span><text:span text:style-name="T172">dokonali oceny Raportu o stanie Powiatu za rok 2023, a także analizy sprawozdania Zarządu Powiatu z wykonania budżetu za rok ubiegły.<text:s/></text:span></text:p>
      <text:p text:style-name="P173"><text:tab/>Dodał, że Komisja zapoznała się również z informacją o stanie mienia Powiatu, opinią Regionalnej Izby Obrachunkowej dotyczącą<text:s/>wykonania budżetu Powiatu za rok 2023, sprawozdaniem finansowym Powiatu za rok ubiegły.<text:s/></text:p>
      <text:p text:style-name="P174"><text:tab/>Pan Szymon Jankowski oznajmił, że po przeanalizowaniu przedłożonych materiałów, Komisja Rewizyjna wypracowała pozytywną opinię z uwagami w zakresie wykonania budżetu Powiatu za rok 2023. Dodał, że członkowie Komisji podjęli również uchwałę <text:s text:c="16"/>w sprawie wniosku o udzielenie Zarządowi Powiatu absolutorium.<text:s/></text:p>
      <text:p text:style-name="P175"/>
      <text:p text:style-name="P176"><text:tab/>Odnosząc się do<text:s/>terminarza spotkań Przewodniczący Rady Powiatu oznajmił,<text:s/><text:s text:c="23"/>że w dniu:</text:p>
      <text:p text:style-name="P177">- 8 czerwca br. brał udział w uroczystości otwarcia nowo zaadoptowanej części budynku<text:s/><text:s text:c="21"/>na potrzeby Publicznej Szkoły Muzycznej I Stopnia w Golubiu-Dobrzyniu, a także<text:s/><text:s text:c="36"/>w Sportowym Spotkaniu Osób Niepełnosprawnych „Bądźmy Razem” w Kowalewie Pomorskim,</text:p>
      <text:p text:style-name="P178">- 20 czerwca br. uczestniczył w spotkaniu organizowanym przez Związek Emerytów, Rencistów i Inwalidów w Kowalewie Pomorskim zorganizowanym z okazji Dnia Matki<text:s text:c="21"/><text:s/>i Ojca,<text:s/></text:p>
      <text:p text:style-name="P179">- 21 czerwca br. brał udział w zakończeniu roku szkolnego w Zespole Szkół w Kowalewie Pomorskim oraz Publicznej Szkole Muzycznej w Kowalewie Pomorskim.<text:s/></text:p>
      <text:p text:style-name="P180">- 19 czerwca br. Wiceprzewodniczący Andrzej Grabowski brał udział w I sesji Młodzieżowego Sejmiku Województwa Kujawsko-Pomorskiego oraz w wystawie Retro Traktor w dniu 23 czerwca br.<text:s/></text:p>
      <text:p text:style-name="P181"/>
      <text:p text:style-name="P182"/>
      <text:p text:style-name="P183"/>
      <text:soft-page-break/>
      <text:p text:style-name="P184">Ad. 8</text:p>
      <text:p text:style-name="P185"><text:span text:style-name="T186"><text:tab/></text:span><text:span text:style-name="T187">W przedmiotowym punkcie Przewodniczący Rady Powiatu<text:s/></text:span><text:span text:style-name="T188">podziękował radnym<text:s/></text:span><text:span text:style-name="T189"><text:s text:c="15"/></text:span><text:span text:style-name="T190">za uwzględnienie jego prośby i w szybkim czasie zgłoszenie się do pracy w komisjach rady. Podkreślił, że cały proces zgłoszeń chęci pracy w komisji przeszedł bezinwazyjnie, każdy radny wyraził chęć pracy w komisji, dzięki czemu będą one równoważne.<text:s/></text:span><text:span text:style-name="T191"><text:s text:c="42"/></text:span><text:span text:style-name="T192">Dodał, że po podjęciu<text:s/></text:span><text:span text:style-name="T193">uchwał Rada Powiatu będzie mogła w pełni realizować zamierzone cele.<text:s/></text:span></text:p>
      <text:p text:style-name="P194">Kolejno<text:s/>Przewodniczący Rady zwrócił się do radnych z prośbą o wyrażenie zgody na nieodczytywanie w całości projektów uchwał. Wyjaśnił, że radni otrzymali projekty uchwał, jak również zostały one zamieszczone z 6-dniowym wyprzedzeniem w systemie eSesja, dzięki czemu zainteresowani mieszkańcy będą mogli się z nimi zapoznać.<text:s/></text:p>
      <text:p text:style-name="P195"/>
      <text:p text:style-name="P196"><text:tab/>O możliwość zabrania głosu poprosił Wiceprzewodniczący Rady Mieczysław Gutmański, który poprosił o odczytanie<text:s/>projektów uchwał w zakresie powołania komisji Rady Powiatu.<text:s/></text:p>
      <text:p text:style-name="P197"/>
      <text:p text:style-name="P198"><text:tab/>Wobec powyższego Przewodniczący Rady poprosił Sekretarza Obrad o odczytanie projektu uchwały w sprawie powołania Komisji skarg, wniosków i petycji Rady Powiatu Golubsko-Dobrzyńskiego, ustalenia przedmiotu jej działania oraz określenia składu osobowego.<text:s/></text:p>
      <text:p text:style-name="P199"/>
      <text:p text:style-name="P200"><text:tab/>Sekretarz Obrad odczytał projekt uchwały.<text:s/></text:p>
      <text:p text:style-name="P201"/>
      <text:p text:style-name="P202"><text:tab/>W związku z brakiem pytań oraz uwag do przedstawionego projektu uchwały, Przewodniczący Rady Powiatu poddał ww. projekt uchwały pod głosowanie.<text:s/></text:p>
      <text:p text:style-name="P203"/>
      <text:p text:style-name="P204"><text:tab/>Na 14<text:s/>obecnych radnych, 14<text:s/>głosowało „ZA”.<text:s/></text:p>
      <text:p text:style-name="P205"/>
      <text:p text:style-name="P206"><text:span text:style-name="T207"><text:tab/></text:span><text:span text:style-name="T208">Przewodniczący Rady Powiatu stwierdził, że uchwała w sprawie powołania Komisji<text:s/></text:span><text:span text:style-name="T209">skarg, wniosków i petycji</text:span><text:span text:style-name="T210"><text:s/>Rady Powiatu Golubsko-Dobrzyńskiego, ustalenia przedmiotu jej działania oraz określenia składu osobowego została podjęta jednogłośnie.<text:s/></text:span></text:p>
      <text:p text:style-name="P211"/>
      <text:p text:style-name="P212">Ad. 9</text:p>
      <text:p text:style-name="P213"><text:tab/>Przewodniczący Rady poinformował, że kolejnym projektem uchwały jest projekt uchwały w sprawie<text:s/>powołania<text:s/>stałej<text:s/>Komisji Budżetu i Infrastruktury Rady Powiatu Golubsko-Dobrzyńskiego, ustalenia przedmiotu jej działania oraz określenia składu osobowego.<text:s/></text:p>
      <text:p text:style-name="P214"><text:tab/>Poprosił kolejno Sekretarza Obrad o odczytanie projektu uchwały.</text:p>
      <text:p text:style-name="P215"/>
      <text:p text:style-name="P216">Sekretarz Obrad odczytał projekt uchwały.<text:s/></text:p>
      <text:p text:style-name="P217"/>
      <text:p text:style-name="P218"><text:tab/>W związku z brakiem pytań oraz uwag do przedstawionego projektu uchwały, Przewodniczący Rady Powiatu poddał ww. projekt uchwały pod głosowanie.<text:s/></text:p>
      <text:soft-page-break/>
      <text:p text:style-name="P219"><text:tab/>Na 14<text:s/>obecnych radnych, 14<text:s/>głosowało „ZA”.<text:s/></text:p>
      <text:p text:style-name="P220"/>
      <text:p text:style-name="P221"><text:span text:style-name="T222"><text:tab/></text:span><text:span text:style-name="T223">Przewodniczący Rady Powiatu stwierdził, że uchwała w sprawie powołania<text:s/></text:span><text:span text:style-name="T224">stałej<text:s/></text:span><text:span text:style-name="T225">Komisji<text:s/></text:span><text:span text:style-name="T226">Budżetu i Infrastruktury</text:span><text:span text:style-name="T227"><text:s/>Rady Powiatu Golubsko-Dobrzyńskiego, ustalenia przedmiotu</text:span><text:span text:style-name="T228"><text:s/></text:span><text:span text:style-name="T229">jej działania oraz określenia składu osobowego została podjęta jednogłośnie.<text:s/></text:span></text:p>
      <text:p text:style-name="P230"/>
      <text:p text:style-name="P231">Ad. 10</text:p>
      <text:p text:style-name="P232"><text:tab/>W punkcie tym Przewodniczący Rady przekazał, że kolejnym projektem uchwały jest projekt uchwały w sprawie powołania<text:s/>stałej<text:s/>Komisji Spraw Społecznych Rady Powiatu Golubsko-Dobrzyńskiego, ustalenia przedmiotu jej działania oraz określenia składu osobowego.<text:s/></text:p>
      <text:p text:style-name="P233"><text:tab/>Poprosił kolejno Sekretarza Obrad o odczytanie projektu uchwały.</text:p>
      <text:p text:style-name="P234"/>
      <text:p text:style-name="P235">Sekretarz Obrad odczytał projekt uchwały.<text:s/></text:p>
      <text:p text:style-name="P236"/>
      <text:p text:style-name="P237"><text:tab/>W związku z brakiem pytań oraz uwag do przedstawionego projektu uchwały, Przewodniczący Rady Powiatu poddał ww. projekt uchwały pod głosowanie.<text:s/></text:p>
      <text:p text:style-name="P238"/>
      <text:p text:style-name="P239"><text:tab/>Na 14<text:s/>obecnych radnych, 14<text:s/>głosowało „ZA”.<text:s/></text:p>
      <text:p text:style-name="P240"/>
      <text:p text:style-name="P241"><text:span text:style-name="T242"><text:tab/></text:span><text:span text:style-name="T243">Przewodniczący Rady Powiatu stwierdził, że uchwała w sprawie powołania</text:span><text:span text:style-name="T244"><text:s/>stałej</text:span><text:span text:style-name="T245"><text:s/>Komisji<text:s/></text:span><text:span text:style-name="T246">Spraw Społecznych</text:span><text:span text:style-name="T247"><text:s/>Rady Powiatu Golubsko-Dobrzyńskiego, ustalenia przedmiotu</text:span><text:span text:style-name="T248"><text:s text:c="21"/></text:span><text:span text:style-name="T249"><text:s/>jej działania oraz określenia składu osobowego została podjęta jednogłośnie.<text:s/></text:span></text:p>
      <text:p text:style-name="P250"/>
      <text:p text:style-name="P251">Ad. 11</text:p>
      <text:p text:style-name="P252">W przedmiotowym punkcie głos zabrał Starosta Golubsko-Dobrzyński, który przedstawił Raport o stanie Powiatu Golubsko-Dobrzyńskiego w roku 2023. Jak przekazał Pan Starosta zgodnie z art. 30a ustawy o samorządzie powiatowym, Zarząd Powiatu zobowiązany został do corocznego przedstawiania Radzie Powiatu, do dnia 31 maja, raportu o stanie powiatu za rok poprzedni. Dodał, że nowelizacja ustawy o samorządzie powiatowym w tym zakresie nastąpiła w 2018 roku i zawarte w niej regulacje obowiązują do chwili obecnej.<text:s/>Oznajmił kolejno, iż<text:s/>Raport obejmuje podsumowanie działalności organu wykonawczego, a w szczególności realizację polityk, programów oraz strategii, jak i uchwał Rady Powiatu. Celem tego dokumentu jest ukazanie stanu realizacji zadań oraz kompetencji, a także aktywności Zarządu Powiatu w danym roku. Rada Powiatu rozpatruje raport podczas sesji, na której podejmowana jest uchwała w sprawie udzielenia lub nieudzielenia zarządowi absolutorium.<text:s/></text:p>
      <text:p text:style-name="P253">Jak przekazał Starosta,<text:s/>Zarząd Powiatu kadencji 2018-2024,<text:s/>złożył<text:s/>w dniu 27 marca 2024 r. na ręce Przewodniczącego Rady Powiatu<text:s/>ww.<text:s/>Raport, celem przekazania go Radnym oraz mieszkańcom do zapoznania się.<text:s/></text:p>
      <text:p text:style-name="P254">Nadmienił, że w<text:s/>Raporcie o stanie Powiatu Golubsko-Dobrzyńskiego za rok 2023 zawarte zostało m.in. podsumowanie działalności Zarządu Powiatu, jednostek organizacyjnych Powiatu, Szpitala Powiatowego w Golubiu-Dobrzyniu oraz Miejskiej<text:s/><text:s text:c="22"/><text:soft-page-break/>i Powiatowej Biblioteki Publicznej w Golubiu-Dobrzyniu. Podzielono go na poszczególne działy, w których omówiono m.in.: zarządzanie powiatem i jego demografię, finanse, realizację polityk, programów i strategii, wykonywanie uchwał, oświatę, pomoc społeczną<text:s/><text:s text:c="6"/>i ochronę zdrowia oraz porządek publiczny i bezpieczeństwo.<text:s/>Pan Starosta podkreślił,<text:s/><text:s text:c="18"/>że ww. raport jest zbiorczym dokumentem zawierającym materiały, z którymi rada zapoznaje się na bieżąco m.in. podczas sesji.</text:p>
      <text:p text:style-name="P255"/>
      <text:p text:style-name="P256"><text:span text:style-name="T257">Ad.<text:s/></text:span><text:span text:style-name="T258">12</text:span><text:span text:style-name="T259"><text:s/>a-b</text:span></text:p>
      <text:p text:style-name="P260"><text:span text:style-name="T261"><text:tab/></text:span><text:span text:style-name="T262">W punkcie tym Przewodniczący Rady</text:span><text:span text:style-name="T263"><text:s/></text:span><text:span text:style-name="T264">zgodnie z art. 30a ust. 4 ustawy o samorządzie powiatowym z dnia 5 czerwca 1998 roku<text:s/></text:span><text:span text:style-name="T265">otworzył</text:span><text:span text:style-name="T266"><text:s/>debatę nad Raportem o stanie Powiatu Golubsko-Dobrzyńskiego w 202</text:span><text:span text:style-name="T267">3</text:span><text:span text:style-name="T268"><text:s/>roku</text:span><text:span text:style-name="T269">.<text:s/></text:span></text:p>
      <text:p text:style-name="P270"><text:span text:style-name="T271"><text:tab/></text:span><text:span text:style-name="T272">W pierwszej kolejności Przewodniczący Rady<text:s/></text:span><text:span text:style-name="T273">z</text:span><text:span text:style-name="T274">godnie z art. 30a ust</text:span><text:span text:style-name="T275">.</text:span><text:span text:style-name="T276"><text:s/>5 cytowanej ustawy zapr</text:span><text:span text:style-name="T277">o</text:span><text:span text:style-name="T278">s</text:span><text:span text:style-name="T279">ił</text:span><text:span text:style-name="T280"><text:s/>radnych powiatu do udziału w debacie.<text:s/></text:span></text:p>
      <text:p text:style-name="P281"/>
      <text:p text:style-name="P282"><text:tab/>Chęć zabrania głosu w dyskusji nad Raportem o stanie powiatu w 2023 roku wyraził radny Roman Tasarz.<text:s/></text:p>
      <text:p text:style-name="P283"/>
      <text:p text:style-name="P284"><text:tab/>Pan Radny Tasarz zwrócił uwagę, w zakresie danych zawartych w raporcie dotyczących kultury oraz sportu i turystyki. Jak stwierdził, te dwie dziedziny „leżą”. Przekazał, że na kulturę przeznacza się jedynie środki na działalność biblioteki publicznej. Natomiast w zakresie sportu i turystyki oznajmił, że cały dział to patronaty Starosty Golubsko-Dobrzyńskiego, wspieranie datkami/nagrodami przedsięwzięć. Wskazał, że dział ten zamyka się kwotą 3.000,00 zł rocznie.<text:s/>Zauważył, że mówi się o powiecie golubsko-dobrzyńskim, że jest bardzo atrakcyjny turystycznie, natomiast w świetle tego raportu chyba na słowach się kończy, ponieważ wręczenie pucharu czy dofinansowanie zawodów wędkarskich sprawy nie załatwia. Pan Tasarz wyraził nadzieję, że nowe władze powiatowe będą bardziej zabiegać, aby działy kultura oraz sport i turystyka też były zauważone<text:s text:c="27"/><text:s/>i docenione nie tylko finansowo, ale również inicjatywami. Turystyka to nie tylko forma spędzania wolnego czasu, ale również forma zarabiania. Dodał, że nie ma w powiecie działań dążących do sprowadzenia turystów na codzienną/rutynową skalę, aby przyjeżdżali i zostawiali u mieszkańców powiatu pieniądze.<text:s/></text:p>
      <text:p text:style-name="P285"/>
      <text:p text:style-name="P286"><text:tab/>Zabierając głos radna Agnieszka Malon wskazała, że część zadań powierzana<text:s/>była organizacjom pozarządowym<text:s/>w ramach podpisanych umów i przeprowadzonych konkursów. Dodała, że powiat corocznie ogłasza konkurs dla organizacji pozarządowych na realizację zadań z zakresu kultury, sportu. Wyjaśniła, że wiele organizacji ubiega się o takie dofinansowanie, otrzymuje je oraz wydatkuje. Stwierdziła, że wobec powyższego nie powinno się mówić, że powiat zupełnie zaniedbuje te obszary działalności.<text:s/></text:p>
      <text:p text:style-name="P287"/>
      <text:p text:style-name="P288"><text:tab/>Kolejno radny Wojciech Kwiatkowski oznajmił,<text:s/>iż<text:s/>prawdą jest, że powiat przekazywał środki w ramach konkursów dla organizacji pozarządowych,<text:s/>jednak ich wysokość była „żenująco niska” (kwota 20.000,00 zł). Dodał, że sam apelował i miał<text:s/><text:soft-page-break/>obietnicę uprzedniego Starosty oraz Wicestarosty, iż ta kwota zostanie podniesiona.<text:s/><text:s text:c="20"/>Jak nadmienił, w naszym powiecie działa kilkadziesiąt organizacji pozarządowych.<text:s/></text:p>
      <text:p text:style-name="P289">Radny Kwiatkowski podkreślił, że przychyla się do głosu radnego Tasarza, że powinna<text:s/><text:s text:c="21"/>ta kwestia ulec zmianie.<text:s/>Stwierdził, że kwota 23.000,00 zł nie spełnia oczekiwań.</text:p>
      <text:p text:style-name="P290"><text:tab/>Kończąc swoje wystąpienie wskazał, że w jego ocenie powinno się powołać instytucję kultury powiatowej.<text:s/></text:p>
      <text:p text:style-name="P291"/>
      <text:p text:style-name="P292"><text:tab/>Radna Malon oznajmiła, że na wniosek radnego Kwiatkowskiego budżet dla organizacji pozarządowych został zwiększony już w ubiegłym roku. Poprosiła o informację, jakie środki zostały przeznaczone w roku 2023 na zadania organizacji pozarządowych <text:s text:c="16"/>w ramach konkursów oraz,<text:s/>jak ta kwestia przedstawia się w roku bieżącym.<text:s/></text:p>
      <text:p text:style-name="P293"/>
      <text:p text:style-name="P294"><text:tab/>Kolejno poproszono Skarbnika Powiatu o udzielenie odpowiedzi.<text:s/></text:p>
      <text:p text:style-name="P295">Skarbnik Pan Szyjkowski przekazał, że w roku ubiegłym w rozdziale promocji jednostek samorządu terytorialnego na zaplanowaną kwotę 25.000,00 zł dotacji dla organizacji pozarządowych wykorzystane zostało 19.999,00 zł. Wyjaśnił, że<text:s/>umowy podpisane były <text:s text:c="18"/><text:s/>z organizacjami, które złożyły wniosek na konkurs i zostały pozytywnie rozstrzygnięte<text:s/><text:s text:c="21"/>te wnioski.<text:s/></text:p>
      <text:p text:style-name="P296"/>
      <text:p text:style-name="P297"><text:tab/>Radna Malon dopytała z czego wynikały oszczędności w kwocie 5.000,00 zł.<text:s/></text:p>
      <text:p text:style-name="P298"/>
      <text:p text:style-name="P299"><text:tab/>Skarbnik przekazał, że to już kwestia komisji ds. rozpatrywania wniosków organizacji pozarządowych. Pozytywnie rozstrzygnięte<text:s/>zostały wnioski na łączną kwotę<text:s text:c="14"/><text:s/>ok. 20.000,00 zł.<text:s/></text:p>
      <text:p text:style-name="P300"/>
      <text:p text:style-name="P301"><text:span text:style-name="T302"><text:tab/>Nikt więcej z zebranych radnych głosu nie zabrał.<text:s/></text:span></text:p>
      <text:p text:style-name="P303"/>
      <text:p text:style-name="P304"><text:span text:style-name="T305"><text:tab/></text:span><text:span text:style-name="T306">Kolejno Przewodniczący Rady poinformował, że na podstawie art. 30a ust. 6</text:span><text:span text:style-name="T307">,<text:s/></text:span><text:span text:style-name="T308">7<text:s/></text:span><text:span text:style-name="T309">i 8<text:s/></text:span><text:span text:style-name="T310">ustawy o samorządzie powiatowym w debacie brać udział mogą również mieszkańcy, którzy do dnia poprzedzającego dzień, w którym rozpatrywany będzie Raport, złożyli pisemne zgłoszenie.</text:span></text:p>
      <text:p text:style-name="P311"><text:tab/>Przewodniczący<text:s/>oznajmił, że do dnia poprzedzającego dzień sesji, czyli do<text:s/><text:s text:c="26"/>25<text:s/>czerwca br. nie wpłynęło żadne zgłoszenie od mieszkańców deklarujące chęć zabrania głosu w debacie.<text:s/></text:p>
      <text:p text:style-name="P312"><text:span text:style-name="T313">Wobec powyższego Przewodniczący Rady zamknął debatę nad Raportem o stanie Powiatu Golubsko-Dobrzyńskiego w 202</text:span><text:span text:style-name="T314">3</text:span><text:span text:style-name="T315"><text:s/>roku.</text:span></text:p>
      <text:p text:style-name="P316"/>
      <text:p text:style-name="P317"><text:span text:style-name="T318">Ad. 1</text:span><text:span text:style-name="T319">3</text:span></text:p>
      <text:p text:style-name="P320"><text:bookmark-start text:name="__DdeLink__3414_3676569357"/><text:tab/>Kolejno Przewodniczący Rady przeszedł do<text:s/>następnego<text:s/>punktu porządku obrad,<text:s text:c="17"/><text:s/>a mianowicie<text:s/>głosowania nad podjęciem uchwały<text:s/>w sprawie udzielenia Zarzą<text:bookmark-end text:name="__DdeLink__3414_3676569357"/>dowi Powiatu Golubsko-Dobrzyńskiego wotum zaufania.</text:p>
      <text:soft-page-break/>
      <text:p text:style-name="P321"><text:span text:style-name="T322">W pierwszej kolejności poprosił Sekretarza Obrad o odczytanie treści projektu uchwały w sprawie udzielenia Zarządowi Powiatu Golubsko-Dobrzyńskiego wotum zaufania.<text:s/></text:span></text:p>
      <text:p text:style-name="P323"/>
      <text:p text:style-name="P324"><text:span text:style-name="T325"><text:tab/>Sekretarz Obrad odczytał treść projektu uchwały.</text:span></text:p>
      <text:p text:style-name="P326"/>
      <text:p text:style-name="P327"><text:span text:style-name="T328"><text:tab/>W związku z brakiem pytań do projektu uchwały</text:span><text:span text:style-name="T329">,</text:span><text:span text:style-name="T330"><text:s/>Przewodniczący Rady poddał</text:span><text:span text:style-name="T331"><text:s text:c="17"/></text:span><text:span text:style-name="T332"><text:s/>go pod głosowanie.<text:s/></text:span></text:p>
      <text:p text:style-name="P333"/>
      <text:p text:style-name="P334"><text:span text:style-name="T335">Na<text:s/></text:span><text:span text:style-name="T336">14</text:span><text:span text:style-name="T337"><text:s/>obecnych radnych,<text:s/></text:span><text:span text:style-name="T338">14</text:span><text:span text:style-name="T339"><text:s/>Radnych głosowało „ZA”,</text:span></text:p>
      <text:p text:style-name="P340"/>
      <text:p text:style-name="P341"><text:tab/>Przewodniczący Rady Powiatu stwierdził, że uchwała w sprawie udzielenia Zarządowi Powiatu Golubsko-Dobrzyńskiego wotum zaufania została podjęta jednogłośnie, przy 14<text:s/>głosach „ZA”.</text:p>
      <text:p text:style-name="P342"/>
      <text:p text:style-name="P343"><text:span text:style-name="T344">Ad. 14a</text:span></text:p>
      <text:p text:style-name="P345"><text:tab/>Przewodniczący Rady Powiatu Jacek Boluk-Sobolewski poinformował, że kolejnym punktem porządku obrad jest przyjęcie sprawozdania z wykonania budżetu Powiatu <text:s text:c="25"/>za rok 2023. Poprosił Starostę Golubsko-Dobrzyńskiego Jacka Foksińskiego <text:s text:c="41"/>o zabranie głosu.<text:s/></text:p>
      <text:p text:style-name="P346"/>
      <text:p text:style-name="P347"><text:tab/>Odnosząc się do wykonania dochodów Starosta Golubsko-Dobrzyński poinformował, że dochody za rok 2023 zamknęły się kwotą ponad 78.225.000,00 zł, <text:s text:c="23"/>co daje wykonanie w wysokości 96,31% w stosunku do planowanych dochodów. <text:s text:c="28"/>Jak wyjaśnił, dochody bieżące wykonane zostały w kwocie 66.557.000,00 zł, w tym:</text:p>
      <text:p text:style-name="P348">- udział w dochodach z tytułu podatku dochodowego od osób fizycznych - 7.809.000,00 zł, - udział w dochodach z tytułu podatku dochodowego od osób prawnych – 582.000,00 zł,</text:p>
      <text:p text:style-name="P349">- z tytułu subwencji ogólnych – 36.240.000,00 zł,</text:p>
      <text:p text:style-name="P350">- z tytułu dotacji i środków przeznaczonych na cele bieżące - 15.333.000,00 zł,<text:s/></text:p>
      <text:p text:style-name="P351">- pozostałe dochody bieżące - 6.591.000,00 zł.<text:s/></text:p>
      <text:p text:style-name="P352"><text:tab/>Pan Starosta oznajmił, że wykonanie dochodów majątkowych opiewa na poziomie 11.668.000,00 zł, co daje wykonanie w stosunku do planu 99,99%. W tym:</text:p>
      <text:p text:style-name="P353">- sprzedaż majątku - 68.000,00 zł,<text:s/></text:p>
      <text:p text:style-name="P354">- dotacje i środki przeznaczone na inwestycje - 11.599.000,00 zł.</text:p>
      <text:p text:style-name="P355"><text:tab/>Przechodząc do wydatków, Pan Starosta oznajmił, że wykonanie wydatków <text:s text:c="29"/>w 2023 roku zamknęło się na poziomie 88.937.000,00 zł, co stanowi 94,05% planowanych wydatków. Jak przekazał, wydatki bieżące opiewały na kwotę 68.447.000,00 zł, w tym:</text:p>
      <text:p text:style-name="P356">- wynagrodzenia i składki od nich naliczane – 44.766.000,00 zł (dotyczy wszystkich osób zatrudnionych w starostwie, jednostkach organizacyjnych powiatu),<text:s/></text:p>
      <text:p text:style-name="P357">- wydatki na obsługę długu - 2.105.000,00 zł,</text:p>
      <text:p text:style-name="P358">- pozostałe wydatki – 21.575.000,00 zł.</text:p>
      <text:p text:style-name="P359">Odnosząc się do wykonania wydatków majątkowych Pan Starosta nadmienił, <text:s text:c="23"/>że wydatkowane zostało w roku ubiegłym 20.489.000,00 zł. Wykonanie w stosunku <text:s text:c="23"/><text:soft-page-break/>do planu zamknęło się na poziomie 98,62%. Wydatki majątkowe obejmowały wydatki inwestycyjne i zakupy inwestycyjne w kwocie 257.000,00 zł. Pan Starosta przekazał, <text:s text:c="24"/>że na koniec roku wystąpił deficyt budżetu w wysokości 10.711.000,00 zł. <text:s text:c="35"/>Dodał, że planowany był deficyt na poziomie 13.343.000,00 zł (wykonanie 80,28%). Wystąpiła różnica ujemna dochodów bieżących nad wydatkami bieżącymi w wysokości 1.890.000,00 zł. Pan Starosta oznajmił, że na koniec roku 2023 Powiat posiadał zadłużenia krótkoterminowe i długoterminowe w łącznej wysokości 34.880.000,00 zł, co stanowi 44,6% wykonanych dochodów za rok 2023. Jak wyjaśnił, na ww. zobowiązania obejmowały:</text:p>
      <text:p text:style-name="P360">- emisje obligacji z terminem wykupu od 2026 do 2034 r. - 15.673.000,00 zł,</text:p>
      <text:p text:style-name="P361">- emisje obligacji z terminem wykupu od 2031 do 2038 r. - 9.872.000,00 zł,</text:p>
      <text:p text:style-name="P362">- z tytułu kredytów długoterminowych z terminami spłat rat kredytowych od 2024 do 2030 r. - 9.140.000,00 zł,</text:p>
      <text:p text:style-name="P363">- z tytułu umowy leasingowej na zakup koparko-ładowarki dla Zarządu Dróg Powiatowych w Golubiu-Dobrzyniu z terminem spłaty od 2024 do 2026 r. - 203.000,00 zł.</text:p>
      <text:p text:style-name="P364"/>
      <text:p text:style-name="P365"><text:span text:style-name="T366">Ad. 14 b</text:span></text:p>
      <text:p text:style-name="P367"><text:span text:style-name="T368"><text:tab/></text:span><text:span text:style-name="T369">W przedmiotowym punkcie Przewodniczący Rady Powiatu poprosił Przewodniczącego Komisji Rewizyjnej Szymona Jankowskiego o przedstawienie opinii Komisji na temat sprawozdania z wykonania budżetu Powiatu za rok 2023.</text:span></text:p>
      <text:p text:style-name="P370"/>
      <text:p text:style-name="P371"><text:tab/><text:span text:style-name="T372">Przewodniczący Komisji Rewizyjnej Szymon Jankowski poinformował, <text:s text:c="30"/>że członkowie Komisji po rozpatrzeniu sprawozdania finansowego, sprawozdania <text:s text:c="31"/>z wykonania budżetu,<text:s/></text:span><text:span text:style-name="T373">opinii Regionalnej Izby Obrachunkowej oraz informacji o stanie mienia na dzień 31 grudnia 2023 roku<text:s/></text:span><text:span text:style-name="T374">zaopiniowali</text:span><text:span text:style-name="T375"><text:s/>pozytywnie z uwagami wykonanie budżetu Powiatu.<text:s/></text:span><text:span text:style-name="T376">Jak przekazał, w</text:span><text:span text:style-name="T377"><text:s/>toku całorocznej działalności uzyskano wykonanie dochodów na poziomie 78.225.798,41 zł, tj. 96,31% planu oraz wykonanie wydatków<text:s/></text:span><text:span text:style-name="T378"><text:s text:c="23"/></text:span><text:span text:style-name="T379">na poziomie 88.937.541,64 zł, tj. 94,05% przyjętego planu.<text:s/></text:span><text:span text:style-name="T380">Pan Jankowski dodał, że b</text:span><text:span text:style-name="T381">udżet Powiatu za rok 2023 zamknął się deficytem w kwocie 10.711.743,23 zł.<text:s/></text:span></text:p>
      <text:p text:style-name="P382"><text:tab/>Kontynuując swoje wystąpienie Przewodniczący Komisji oznajmił, że uwagi członków Komisji Rewizyjnej dotyczą Szpitala Powiatowego w Golubiu-Dobrzyniu. Dodał jednak, że mimo powyższego, Komisja Rewizyjna wystąpiła z wnioskiem do Regionalnej Izby Obrachunkowej o udzielenie Zarządowi Powiatu absolutorium z tytułu wykonania budżetu Powiatu za rok 2023 i uzyskała pozytywną opinię do tego wniosku.<text:s/></text:p>
      <text:p text:style-name="P383"/>
      <text:p text:style-name="P384"><text:span text:style-name="T385">Ad. 14 c</text:span></text:p>
      <text:p text:style-name="P386"><text:span text:style-name="T387"><text:tab/></text:span><text:span text:style-name="T388">W przedmiotowym punkcie Sekretarz obrad Szymon Jankowski odczytał treść Uchwały Nr 4/S/2024 Składu Orzekającego Nr 14 Regionalnej Izby Obrachunkowej<text:s/></text:span><text:span text:style-name="T389"><text:s text:c="23"/></text:span><text:span text:style-name="T390">w Bydgoszczy z dnia 3 kwietnia 2024 r. w sprawie wyrażenia opinii o przedłożonym przez Zarząd Powiatu Golubsko-Dobrzyńskiego sprawozdaniu z wykonania budżetu za rok 2023 wraz z informacją o stanie mienia Powiatu.</text:span></text:p>
      <text:p text:style-name="P391"/>
      <text:soft-page-break/>
      <text:p text:style-name="P392"><text:span text:style-name="T393"><text:tab/></text:span><text:span text:style-name="T394">Kolejno Sekretarz obrad odczytał treść Uchwały Nr 15/Kr/2024 <text:s text:c="41"/>Składu Orzekającego Nr 14 Regionalnej Izby Obrachunkowej w Bydgoszczy z dnia <text:s text:c="37"/>10 czerwca 2024 roku w sprawie opinii o wniosku Komisji Rewizyjnej o udzielenie absolutorium Zarządowi Powiatu Golubsko-Dobrzyńskiego za 2023 rok.</text:span></text:p>
      <text:p text:style-name="P395"/>
      <text:p text:style-name="P396"><text:span text:style-name="T397">Ad. 14 d</text:span></text:p>
      <text:p text:style-name="P398"><text:tab/>Przewodniczący Rady Powiatu Golubsko-Dobrzyńskiego w przedmiotowym punkcie otworzył dyskusję w zakresie omawianego wykonania budżetu Powiatu <text:s text:c="32"/>za rok 2023.</text:p>
      <text:p text:style-name="P399"/>
      <text:p text:style-name="P400"><text:tab/>W przedmiotowym punkcie głos zabrał radny Wojciech Kwiatkowski. <text:s text:c="34"/>Pan radny oznajmił, że jako członek Komisji Rewizyjnej również głosował za udzieleniem Zarządowi absolutorium z tytułu wykonania budżetu za rok 2023. Podkreślił jednak, <text:s text:c="22"/>że sytuacja jest specyficzna z racji, iż budżet w roku 2023 zamykał poprzedni Zarząd Powiatu, natomiast udziela się absolutorium obecnemu Zarządowi Powiatu, działającemu od 6 maja br.<text:s/></text:p>
      <text:p text:style-name="P401">Radny Kwiatkowski wyjaśnił, że nieudzielenie absolutorium staremu Zarządowi <text:s/>było by równoznaczne z odwołaniem obecnie działającego, niewinnego Zarządu Powiatu. Dodał, że nie ma obecnie możliwości nieudzielenia absolutorium, ponieważ doszło <text:s text:c="26"/>by do niesprawiedliwej oceny osób, które obecnie nie zawiniły.<text:s/></text:p>
      <text:p text:style-name="P402"><text:tab/>Kontynuując swoją wypowiedź, radny Kwiatkowski przekazał, że członkowie Komisji Rewizyjnej oceniając wykonanie budżetu nie stwierdzili wielkich zastrzeżeń. Dodał, że Rada Powiatu zobowiązywała Zarząd do realizacji zadań i Zarząd Powiatu <text:s text:c="24"/>w dużym stopniu się z nich wywiązywał.<text:s/></text:p>
      <text:p text:style-name="P403">Jak stwierdził Pan Kwiatkowski, udzielając absolutorium powinno się oceniać funkcjonowanie Powiatu jako całości. Dodał, że w tej kwestii są zastrzeżenia. <text:s text:c="31"/>Dotyczą one funkcjonowania Szpitala Powiatowego w Golubiu-Dobrzyniu. Radny oznajmił, że na I sesji VII kadencji, były Starosta Golubsko-Dobrzyński Pan Gutowski nadmienił, <text:s text:c="21"/>że przekazuje „rozpędzony pojazd”, jakim jest szpital. Pan Kwiatkowski stwierdził, <text:s text:c="23"/>że pominął fakt, że ten „pojazd” jest tuż przed ścianą. Wyjaśnił, że to nie szpital ma dług ponad 20.000.000,00 zł tylko Powiat, jako jego właściciel. Radny oznajmił, że ówczesny Zarząd Powiatu został miażdżąco negatywnie oceniony przez Najwyższą Izbę Kontroli, zaniechał wszystkich obowiązków, nie podejmował żadnych działań w kierunku poprawienia sytuacji szpitala. Radny Wojciech Kwiatkowski oznajmił, że obecna Rada Powiatu musi się zmierzyć z tą sytuacją i „dokonać cudu”, aby uratować szpital i Powiat. Zapewnił, że na pewno takowe działania będą podjęte i zrobione, jednak podkreślił, że nie będzie to łatwe zadanie. Stwierdził, że uratowanie szpitala będzie odbywać się kosztem innych inwestycji, wyrzeczeń itp.<text:s/></text:p>
      <text:p text:style-name="P404">Kończąc swoje wystąpienie Pan Kwiatkowski podkreślił, że głosując<text:s text:c="38"/><text:s/>za absolutorium dla Zarządu Powiatu nie głosuje za absolutorium dla poprzedniego Zarządu Powiatu reprezentowanego przez Pana Franciszka Gutowskiego tylko dla obecnego Zarządu Powiatu. Dodał, iż pokłada nadzieję, że obecny Zarząd Powiatu uratuje Powiat z tej fatalnej sytuacji.<text:s/></text:p>
      <text:p text:style-name="P405"/>
      <text:p text:style-name="P406">Przewodniczący Rady Jacek Boluk-Sobolewski poparł słowa radnego dotyczące specyficznej sytuacji, iż absolutorium jest udzielane Zarządowi Powiatu obecnej kadencji, mimo, iż on nie wykonywał budżetu za rok 2023.<text:s/></text:p>
      <text:p text:style-name="P407"/>
      <text:p text:style-name="P408">Kolejno głos zabrała radna Agnieszka Malon, która odniosła się do słów radnego Kwiatkowskiego, w kwestii doprowadzenia do złej kondycji finansowej szpital przez poprzedni Zarząd Powiatu. Jak nadmieniła, nie jest możliwe w rok, dwa czy nawet pięć lat osiągnięcie zadłużenia w wysokości 20.000.000,00 zł. Podkreśliła, że to właśnie Zarząd Powiatu VI kadencji zlecił profesjonalnej firmie wykonanie audytu - dogłębnej analizy sytuacji finansowej. Pani radna nadmieniła, że cała Rada Powiatu poprzedniej kadencji miała możliwość zapoznawania się z informacjami przedstawianymi przez poprzedniego Prezesa Szpitala, nie zaś tylko Zarząd Powiatu.<text:s/></text:p>
      <text:p text:style-name="P409">Radna Malon przypomniała, że Zarząd Powiatu poprzedniej kadencji dokonał zmiany Prezesa Szpitala, zlecił firmie zewnętrznej wykonanie audytu i dogłębnej analizy finansowej.<text:s/></text:p>
      <text:p text:style-name="P410">Kolejno Pani Agnieszka Malon odniosła się do analizy i kontroli NIK’u. W jej ocenie sformułowane przez NIK wnioski nie są, jak stwierdził radny Kwiatkowski, miażdżące. <text:s text:c="16"/>Jak nadmieniła, ww. wnioski dotyczą m.in.: opłacenia przez powiat ubezpieczenia <text:s text:c="26"/>dla ambulansów, które były użyczone oraz nieterminowego rozliczenia dotacji udzielonych w roku 2019 i 2020.</text:p>
      <text:p text:style-name="P411">Kończąc swoje wystąpienie Radna Malon zwróciła się do radnych z prośbą <text:s text:c="31"/>o nieprzekazywanie informacji, że to uprzedni Zarząd Powiatu doprowadził szpital <text:s text:c="24"/>„pod ścianę”. Podkreśliła, że się z tym nie zgadza. Jak dodała, nie broni poprzedniego Zarządu, jednakże sama angażowała się w działalność na rzecz kondycji finansowej szpitala. Jak przekazała Pani Malon, w chwili obecnej powinno się korzystać z raportu, budować właściwy program naprawczy i go wdrażać, nie zaś przerzucać się odpowiedzialnością. <text:s text:c="16"/>Pani Malon podkreśliła, że w poprzedniej kadencji funkcje<text:s/>radnych piastowała większa część obecnej rady. Otrzymywano informacje o jakie wnoszono. Zwróciła się z prośbą <text:s text:c="23"/>o niezwalanie całej winy tylko na poprzedni Zarząd.<text:s/></text:p>
      <text:p text:style-name="P412"/>
      <text:p text:style-name="P413"><text:tab/>Następnie głos ponownie zabrał radny Wojciech Kwiatkowski, który stwierdził, <text:s text:c="19"/>że został poruszony bardzo dobry wątek w zakresie przekazywanej radnym wiedzy na temat szpitala. Stwierdził, że wiedzy nie przekazywano radnym opozycyjnym, ale również radnym w koalicji rządzącej. Radny przekazał, że nie uzyskiwał odpowiedzi na zadawane pytania. Przekazał również, że wystąpił do ówczesnego Zarządu Powiatu z wnioskiem <text:s text:c="40"/>o udostępnienie informacji publicznej w zakresie udostępnienia raportu z przeprowadzonego audytu i uzyskał decyzję administracyjną odmawiającą dostępu do informacji publicznej. Zwracając się kolejno do radnej Agnieszki Malon podkreślił, że były błędy poprzedniego Zarządu Powiatu w komunikacji. Dodał, że w jego ocenie tej komunikacji nawet nie było. Kolejno odnosząc się do raportu NIK’u wyjaśnił, że uważa go za miażdżący, nie w zakresie krótkich wniosków czy zaleceń, jednak w całości.<text:s/></text:p>
      <text:soft-page-break/>
      <text:p text:style-name="P414"><text:span text:style-name="T415">Miażdżące jest w nim to, że w Spółce nie wywiązywano się z obowiązku przeprowadzania corocznie zgromadzeń zwyczajnych przyjmujących sprawozdania finansowe i z działalności Zarządu.<text:s/></text:span><text:span text:style-name="T416">Podkreślił, że nawet w obowiązującym terminie nie zwołano kilka lat z rzędu <text:s text:c="33"/></text:span><text:span text:style-name="T417">ww. zgromadzeń. Radny zwrócił kolejno uwagę, że w ciągu roku czy dwóch nie doprowadza się do tak tragicznej sytuacji, ale w ubiegłym roku szpital skończył na minusie <text:s text:c="17"/>5.000.000,00 zł, w jeszcze poprzednim 6.000.000,00 zł. Dodał, że to też nie jest tak, <text:s text:c="25"/>że zadłużenie rosło kilkanaście lat. Oznajmił, że w okresie pandemii, gdzie szpital <text:s text:c="27"/>był przekształcony na covidowy to finanse w szpitalu się bilansowały. Dopiero po pandemii doprowadzono finanse szpitala do fatalnego, na dzień dzisiejszy, stanu.<text:s/></text:span></text:p>
      <text:p text:style-name="P418">Kończąc swoje wystąpienie radny Kwiatkowski podkreślił, że nie zgadza się z radną Malon, jednakże zarzuty nie są kierowane do jej osoby, natomiast do poprzedniego Starosty Powiatu.<text:s/></text:p>
      <text:p text:style-name="P419"/>
      <text:p text:style-name="P420"><text:tab/>Kolejno o możliwość zabrania głosu poprosił Wiceprzewodniczący Rady Powiatu Andrzej Grabowski. Przekazał, że czuje się w obowiązku mówienia, jako radny VI kadencji. Oznajmił, że zgadza się z tym co radna Agnieszka Malon przekazała, jednakże bolączka radnych poprzedniej kadencji dotyczy wiedzy o którą zabiegano, lecz nie otrzymywano. <text:s text:c="14"/>Pan Grabowski odnosząc się do raportu NIK’u nadmienił, że po jego przeczytaniu dowiedział się rzeczy, które nie były mu znane, np. brak nadzoru czy brak komórki/wydziału starostwa zajmującego się nadzorem nad szpitalem. Dodał, że radny Kwiatkowski kwestie absolutorium wyjaśnił, aby społeczeństwo wiedziało, że nie można nie udzielić absolutorium osobom, które swoje funkcje sprawują dwa miesiące.<text:s/></text:p>
      <text:p text:style-name="P421"><text:tab/>Odnosząc się stricte do dyskusji oznajmił, że w takich dyskusjach wskazuje się rzeczy złe, które były niewłaściwe, jednakże można by również sporo rzeczy wyliczyć, które były robione dobrze. Dodał, że treść audytu była znana już w grudniu, a więc dlaczego nie zostały podjęte, do maja br., działania wspomagające polepszenie obecnej sytuacji szpitala.<text:s/></text:p>
      <text:p text:style-name="P422">Kończąc swoje wystąpienie Pan Grabowski oznajmił, że należy życzyć obecnie działającemu Zarządowi Powiatu, aby wyszedł z fatalnej sytuacji. <text:s text:c="53"/>Dodał, że Starosta i Wicestarosta VI kadencji nadal są członkami Rady Powiatu, wobec czego wyraził nadzieję, że będą wszystko robić w kierunku rozwoju szpitala, powiatu, <text:s text:c="22"/>a szczególnie mieszkańców. Podkreślił, że szpital powiatowy jest sprawą priorytetową i musi działać. Zapewnił kolejno, że ze swojej strony będzie wspierał i pomagał obecnemu Zarządowi Powiatu.<text:s/></text:p>
      <text:p text:style-name="P423"/>
      <text:p text:style-name="P424"><text:tab/>Następnie radna Agnieszka Malon odnosząc się do wypowiedzi Wiceprzewodniczącego Rady potwierdziła, że w Starostwie Powiatowym nie było wyodrębnionej komórki zajmującej się nadzorem nad szpitalem. Podkreśliła jednak, że takiego wydziału nie było od utworzenia powiatu.</text:p>
      <text:p text:style-name="P425"><text:tab/>Odnosząc się do informacji na temat braku przyjęcia sprawozdania finansowego Spółki radna Agnieszka Malon podkreśliła, że Zarząd Powiatu wielokrotnie na piśmie wnosił o zwołanie Zgromadzenia Wspólników Spółki, celem przyjęcia sprawozdania finansowego i udzielenia absolutorium Zarządowi Szpitala. Wyjaśniła, że szpital nie mógł tego zrobić ponieważ nie dysponował opinią biegłego rewidenta. Natomiast każda próba<text:s/><text:soft-page-break/>zwołania posiedzenia bez opinii kończyła się fiaskiem. Jak podkreśliła, ze strony Zarządu Powiatu były podejmowane kroki, jednakże uprzedni Zarząd Szpitala nie wywiązywał się ze swoich obowiązków.<text:s/></text:p>
      <text:p text:style-name="P426"/>
      <text:p text:style-name="P427"><text:tab/>Ponownie głos zabrał Wiceprzewodniczący Rady Powiatu, który odnosząc się <text:s text:c="21"/>do wypowiedzi radnej Malon stwierdził, że brak terminowego zwoływania zgromadzeń, brak komórki/wydziału wybrzmiało w raporcie NIK’u, natomiast uprzedni Zarząd Powiatu mógł odwołać Zarząd Szpitala oraz Radę Nadzorczą Szpitala w odpowiednim momencie. Dodał, że ww. odwołanie nastąpiło zbyt późno.<text:s/></text:p>
      <text:p text:style-name="P428"/>
      <text:p text:style-name="P429"><text:tab/>W miejscu tym głos zabrał radny Roman Tasarz. W pierwszej kolejności oznajmił, że po raz pierwszy jest radnym powiatowym wyrażając nadzieję mieć wpływ na zarządzanie powiatem.<text:s/></text:p>
      <text:p text:style-name="P430"><text:tab/>Kolejno radny Tasarz zwrócił się do radnej Malon wyrażając w kierunku jej osoby podziw za zabieranie głosu w sprawie szpitala oraz gratulacje w kwestii solidaryzacji <text:s text:c="26"/>z byłym pracodawcą. Stwierdził, że powinny inne osoby zabierać głos w tej sprawie. <text:s text:c="23"/>Jak przekazał radny Tasarz, w jego ocenie sytuacja jest nie do zaakceptowania pod kątem ekonomicznym, gospodarczym, służbowym i zwyczajnej odpowiedzialności. <text:s text:c="25"/>Władze Powiatu są właścicielem szpitala, wynajmują zarządcę, celem dobrego zarządzania swoim majątkiem. Stwierdził, że uprzednie władze powiatu się w ogóle nie interesowały <text:s/>czy ich majątek przynosi pożytki czy straty, czy wszystko idzie dobrze. Przekazał, <text:s text:c="27"/>że pobieżnie analizując obecną sytuację szpitala odniósł wrażenie, że właściciel <text:s text:c="29"/>nie interesował się, co się dzieje z jego własnością, czy jest dobrze czy źle. Natomiast jeśli było źle to nie było żadnej reakcji. Pan Tasarz stwierdził, że ta sprawa jest nie do obrony, skoro w ciągu roku straty wzrosły o 5.500.000,00 zł. Dodał, że właściciel po ujrzeniu, <text:s text:c="19"/>że generowane są straty powinien reagować, celem zatrzymania generowania tych strat. <text:s text:c="16"/>Jak podkreślił, nie można oddać w nieodpowiedzialne ręce zarządzania jednostką, <text:s text:c="20"/>która systematycznie przynosi straty. Niestety uprzednich reakcji władz powiatu nie było widać.<text:s/></text:p>
      <text:p text:style-name="P431"><text:tab/>Podsumowując swoją wypowiedź radny Roman Tasarz przekazał, że uprzedni Zarząd Powiatu zrobił dużo dobrego, jednak w jego ocenie w zakresie szpitala „chował głowę w piasek”, z za małym zaangażowaniem i troską patrzył co czyni Zarząd Spółki. <text:s text:c="16"/>Jak nadmienił, z jego informacji wynika, że od chwili powstania Spółki władze powiatowe miasta przekazały na rzecz szpitala ok. 25.000.000,00 zł (pożyczka, która nigdy nie wróciła i nie wróci). Dodał również, że z jego informacji wynika, że jedynym rozwiązaniem, które<text:s/>miał poprzedni Zarząd Powiatu to dać kolejną pożyczkę w kwocie 5.000.000,00 zł, celem ratowania sytuacji szpitala. Jednak byłaby ona uratowana na pół roku, może rok. <text:s text:c="23"/>Radny Tasarz stwierdził, że odważne decyzje wymagają determinacji i mogą spotkać się <text:s text:c="17"/>z krytyką, jednak czasem są potrzebne radykalne działania. Kolejno radny przytoczył metaforę, gdzie posiada się dziurawy worek, z którego się wysypuje, natomiast z góry próbowano dosypywać, tak by poziom w tym worku się zgadzał. Jednak nie pomyślano <text:s text:c="18"/>o załataniu dziury, aby z tego już się więcej nie wysypało. Radny Tasarz podsumował, <text:s text:c="18"/><text:soft-page-break/>że obecna Rada Powiatu nie ma już środków na „dosypanie”. Dodał, że Powiat to nie tylko szpital.<text:s/></text:p>
      <text:p text:style-name="P432"><text:tab/>Ponownie zwrócił się do radnej Agnieszki Malon,<text:s/>przekazując brawa za obronę poprzedniego Zarządu. Stwierdził jednak, że w jego ocenie ta sprawa jest nie do obrony. <text:s text:c="14"/>Jak wyjaśnił, zabierając głos broni siebie i obecnego Zarządu Powiatu tłumacząc, że obecny zarząd znalazł się w bardzo trudnej sytuacji, a nie zawinił, ponieważ nie był należycie informowany o sytuacji w szpitalu, a wręcz informacje były zatajane, jak twierdzą radni poprzedniej kadencji, jak również przykładem jest odmowa udzielenia informacji publicznej radnemu Kwiatkowskiemu.<text:s/></text:p>
      <text:p text:style-name="P433"/>
      <text:p text:style-name="P434"><text:tab/>Radna Agnieszka Malon zwróciła się do Pana Romana Tasarza<text:s/>w sprawie<text:s/>podzielenia się wiedzą jakie działania musiałby poprzedni Zarząd Powiatu podjąć, aby poprawić sytuację szpitala i wyjść z lepszym bilansem finansowym.<text:s/></text:p>
      <text:p text:style-name="P435"/>
      <text:p text:style-name="P436"><text:tab/>Przewodniczący Rady Jacek Boluk-Sobolewski stwierdził, że ta dyskusja nie zmierza do wyjaśnienia, a<text:s/>pytanie to jest bardziej retoryczne. Jak zapewnił, temat szpitala poruszony zostanie na jednej z powakacyjnych sesji. Przewodniczący Rady oznajmił, że nie ma na sali poprzedniego Zarządu Powiatu, który z pewnością chciałby zabrać głos w sprawie szpitala i ewentualnie się obronić.<text:s/></text:p>
      <text:p text:style-name="P437"><text:tab/>Przewodniczący Rady Powiatu stwierdził, że czasu się nie cofnie i wskazywanie błędów czy zaniechań nie jest do końca celowe. Zaproponował, aby skupić się<text:s/><text:s text:c="35"/>na rozwiązaniu problemów. Jak przekazał Pan Boluk-Sobolewski, z informacji jakie posiada Zarząd Powiatu ma wizje działań, jakie może podjąć i wybiera najlepsze.<text:s/></text:p>
      <text:p text:style-name="P438"/>
      <text:p text:style-name="P439"><text:tab/>Radny Roman Tasarz<text:s/>stwierdził, że pytanie radnej było skierowane do jego osoby. Odebrał je jako: „co Pan by zrobił na miejscu ówczesnego Zarządu”<text:s/>Odnosząc się do pytania stwierdził, że można było zrobić więcej, jednakże na chwilę obecną nie powie jakie działania by podjął. Podkreślił, że ważne jest to, aby problem szpitala rozwiązać i wierzy, że przy pomocy Rady Powiatu zostanie on rozwiązany.<text:s/></text:p>
      <text:p text:style-name="P440"/>
      <text:p text:style-name="P441">Przewodniczący Rady Powiatu w miejscu tym zakończył dyskusję<text:s/>na temat wykonania budżetu za rok 2023.<text:s/></text:p>
      <text:p text:style-name="P442"/>
      <text:p text:style-name="P443"><text:span text:style-name="T444">Ad. 14 e</text:span></text:p>
      <text:p text:style-name="P445"><text:span text:style-name="T446"><text:tab/>Kolejno Przewodniczący Rady Powiatu poprosił Sekretarza obrad o odczytanie projektu uchwały w sprawie rozpatrzenia i zatwierdzenia sprawozdania finansowego Powiatu Golubsko-Dobrzyńskiego za rok 2023 wraz ze sprawozdaniem z wykonania budżetu Powiatu Golubsko-Dobrzyńskiego za rok 2023.<text:s/></text:span></text:p>
      <text:p text:style-name="P447"/>
      <text:p text:style-name="P448"><text:span text:style-name="T449"><text:tab/>Sekretarz obrad odczytał treść projektu uchwały.</text:span></text:p>
      <text:p text:style-name="P450"/>
      <text:p text:style-name="P451"><text:tab/>Przewodniczący Rady poddał pod głosowanie ww. projekt uchwały.</text:p>
      <text:p text:style-name="P452"/>
      <text:soft-page-break/>
      <text:p text:style-name="P453">Przewodniczący Rady Powiatu Jacek Boluk-Sobolewski zwrócił w miejscu tym uwagę do protokołu w zakresie błędnego wskazania „przeciw” w głosowaniu nad podjęciem uchwały.<text:s/></text:p>
      <text:p text:style-name="P454"><text:span text:style-name="T455">Podkreślił, iż jest „ZA” podjęciem niniejszego projektu uchwały, jednak z przyczyn technicznych wystąpił błąd.</text:span></text:p>
      <text:p text:style-name="P456"/>
      <text:p text:style-name="P457"><text:span text:style-name="T458">Wobec powyższego na 14 obecnych radnych, 14 radnych głosowało „ZA”. <text:s/></text:span></text:p>
      <text:p text:style-name="P459"><text:span text:style-name="T460"><text:tab/></text:span><text:span text:style-name="T461">Przewodniczący Rady Powiatu stwierdził, że uchwała w sprawie rozpatrzenia <text:s text:c="29"/>i zatwierdzenia sprawozdania finansowego Powiatu Golubsko-Dobrzyńskiego za rok 2023 wraz ze sprawozdaniem z wykonania budżetu Powiatu Golubsko-Dobrzyńskiego za rok 2023 została podjęta jednogłośnie, przy 14 głosach „ZA”. <text:s/></text:span><text:span text:style-name="T462"><text:s/></text:span></text:p>
      <text:p text:style-name="P463"/>
      <text:p text:style-name="P464"><text:span text:style-name="T465">Ad. 14 f</text:span></text:p>
      <text:p text:style-name="P466"><text:span text:style-name="T467"><text:tab/>Przechodząc do kolejnego punktu porządku Przewodniczący Rady poprosił Sekretarza obrad o odczytanie projektu uchwały w sprawie udzielenia Zarządowi Powiatu Golubsko-Dobrzyńskiego absolutorium z tytułu wykonania budżetu Powiatu <text:s text:c="21"/>Golubsko-Dobrzyńskiego za rok 2023.<text:s/></text:span></text:p>
      <text:p text:style-name="P468"/>
      <text:p text:style-name="P469"><text:span text:style-name="T470"><text:tab/>Sekretarz obrad odczytał treść projektu uchwały.</text:span></text:p>
      <text:p text:style-name="P471"/>
      <text:p text:style-name="P472"><text:span text:style-name="T473"><text:tab/>Przewodniczący Rady poddał pod głosowanie ww. projekt uchwały.</text:span></text:p>
      <text:p text:style-name="P474"/>
      <text:p text:style-name="P475"><text:span text:style-name="T476">Na 14 obecnych radnych, 14 radnych głosowało „ZA”.</text:span></text:p>
      <text:p text:style-name="P477"/>
      <text:p text:style-name="P478"><text:span text:style-name="T479"><text:tab/>Przewodniczący Rady Powiatu stwierdził, że uchwała w sprawie udzielenia Zarządowi Powiatu Golubsko-Dobrzyńskiego absolutorium z tytułu wykonania budżetu Powiatu Golubsko-Dobrzyńskiego za rok 2023 została podjęta jednogłośnie, przy 14 głosach „ZA”.<text:s/></text:span><text:span text:style-name="T480"><text:s/></text:span></text:p>
      <text:p text:style-name="P481"/>
      <text:p text:style-name="P482">(Na sali rozległy się brawa).</text:p>
      <text:p text:style-name="P483"/>
      <text:p text:style-name="P484">Przewodniczący Rady Powiatu Jacek Boluk-Sobolewski <text:s text:c="58"/>wraz z Wiceprzewodniczącymi i pozostałymi radnymi złożyli na ręce Starosty <text:s text:c="27"/>Jacka Foksińskiego i wszystkich członków Zarządu serdeczne gratulacje wręczając jednocześnie wiązanki kwiatów. Gratulacje złożyli również pozostali uczestnicy sesji.</text:p>
      <text:p text:style-name="P485"/>
      <text:p text:style-name="P486"/>
      <text:p text:style-name="P487">W miejscu tym Przewodniczący Rady Powiatu<text:s/>ogłosił 5-minutową przerwę<text:s/><text:s text:c="19"/>w obradach.</text:p>
      <text:p text:style-name="P488"/>
      <text:p text:style-name="P489">Po przerwie Przewodniczący Rady Powiatu wznowił obrady III sesji Rady Powiatu.<text:s/></text:p>
      <text:p text:style-name="P490"/>
      <text:p text:style-name="P491"/>
      <text:soft-page-break/>
      <text:p text:style-name="P492">Ad. 15</text:p>
      <text:p text:style-name="P493"><text:span text:style-name="T494"><text:tab/></text:span><text:span text:style-name="T495">W punkcie tym<text:s/></text:span><text:span text:style-name="T496">Przewodniczący</text:span><text:span text:style-name="T497"><text:s/>Rady<text:s/></text:span><text:span text:style-name="T498">Powiatu zwrócił się<text:s/></text:span><text:span text:style-name="T499">do radnych</text:span><text:span text:style-name="T500"><text:s/>z wnioskiem</text:span><text:span text:style-name="T501"><text:s/>o wyrażenie zgody na nieodczytywanie treści projektów uchwał. Wyjaśnił, że radni otrzymali projekty uchwał, jak również zostały one zamieszczone z sześciodniowym wyprzedzeniem w systemie eSesja, dzięki czemu zainteresowani mieszkańcy mogli się<text:s/></text:span><text:span text:style-name="T502"><text:s text:c="21"/></text:span><text:span text:style-name="T503">z nimi zapoznać.</text:span></text:p>
      <text:p text:style-name="P504"/>
      <text:p text:style-name="P505">W związku z brakiem innych propozycji,<text:s/>Przewodniczący Rady poddał ww. wniosek pod głosowanie.</text:p>
      <text:p text:style-name="P506"/>
      <text:p text:style-name="P507"><text:span text:style-name="T508">Radni jednogłośnie 1</text:span><text:span text:style-name="T509">4</text:span><text:span text:style-name="T510"><text:s/>głosami „ZA”</text:span><text:span text:style-name="T511"><text:s/></text:span><text:span text:style-name="T512">wyrazili zgodę na nieodczytywanie w całości treści projektów uchwał.</text:span></text:p>
      <text:p text:style-name="P513"/>
      <text:p text:style-name="P514">Ad. 15a</text:p>
      <text:p text:style-name="P515"><text:span text:style-name="T516"><text:tab/></text:span><text:span text:style-name="T517">Przewodniczący Rady Powiatu poinformował zebranych, że pierwszym projektem uchwały jest projekt uchwały zmieniającej uchwałę w sprawie uchwalenia Wieloletniej Prognozy Finansowej Powiatu Golubsko-Dobrzyńskiego na lata 202</text:span><text:span text:style-name="T518">4</text:span><text:span text:style-name="T519">-2038.<text:s/></text:span><text:span text:style-name="T520"><text:s text:c="25"/></text:span><text:span text:style-name="T521">Poprosił Skarbnika Powiatu o omówienie projektu uchwały.<text:s/></text:span></text:p>
      <text:p text:style-name="P522"/>
      <text:p text:style-name="P523"><text:tab/>Skarbnik Powiatu Zbigniew Szyjkowski omawiając najistotniejsze zmiany wprowadzone<text:s/>do<text:s/>Wieloletniej Prognozy Finansowej<text:s/>poinformował, że<text:s/>ogólne dochody zostały zmniejszone o kwotę 156.285,82 zł, ogólne zwiększenie wydatków opiewa na kwotę 359.325,18 zł. Wobec powyższego wynik budżetu jest ujemny na kwotę 15.611,00 zł. Dodał, że pokrycie ujemnego wyniku<text:s/>nastąpi zwiększeniem o 940.000,00 zł<text:s/>kwoty<text:s/>zaciągniętych kredytów, emisji i papierów wartościowych. Natomiast występujące wolne środki w kwocie 424.389,00 zł zostaną zachowane na dalszy rok budżetowy na potrzeby pokrycia niezbędnych wydatków budżetowych.<text:s/></text:p>
      <text:p text:style-name="P524"><text:tab/>Pan Skarbnik podkreślił, że mimo wprowadzenia ww. zmian, Powiat zachowuje możliwość spłaty swoich zobowiązań finansowych.</text:p>
      <text:p text:style-name="P525"/>
      <text:p text:style-name="P526">Wobec braku pytań Przewodniczący Rady Powiatu poddał pod głosowanie ww. projekt uchwały.<text:s/></text:p>
      <text:p text:style-name="P527"/>
      <text:p text:style-name="P528">Na 14<text:s/>obecnych Radnych, 14<text:s/>głosowało „ZA”.</text:p>
      <text:p text:style-name="P529"/>
      <text:p text:style-name="P530"><text:span text:style-name="T531">Przewodniczący Rady Powiatu stwierdził, że uchwała zmieniająca uchwałę<text:s/></text:span><text:span text:style-name="T532"><text:s text:c="29"/></text:span><text:span text:style-name="T533">w sprawie uchwalenia Wieloletniej Prognozy Finansowej</text:span><text:span text:style-name="T534"><text:s/>Powiatu Golubsko-Dobrzyńskiego</text:span><text:span text:style-name="T535"><text:s/>na lata 202</text:span><text:span text:style-name="T536">4</text:span><text:span text:style-name="T537">-2038 została podjęta jednogłośnie.</text:span></text:p>
      <text:p text:style-name="P538"/>
      <text:p text:style-name="P539">Ad. 15b</text:p>
      <text:p text:style-name="P540"><text:span text:style-name="T541"><text:tab/></text:span><text:span text:style-name="T542">Kolejnym projektem uchwały był projekt uchwały zmieniającej uchwałę w sprawie uchwalenia budżetu Powiatu Golubsko-Dobrzyńskiego na 202</text:span><text:span text:style-name="T543">4</text:span><text:span text:style-name="T544"><text:s/>rok.<text:s/></text:span><text:span text:style-name="T545">P</text:span><text:span text:style-name="T546">oprosił Skarbnika Powiatu o jego omówienie.</text:span></text:p>
      <text:p text:style-name="P547"/>
      <text:p text:style-name="P548"><text:tab/>Skarbnik Powiatu wyjaśnił, że zmiana w zakresie dochodów wiąże się<text:s/><text:s text:c="35"/>z wprowadzeniem dochodów własnych powiatu – ogólne zwiększenie opiewa na kwotę 28.979,18 zł. Po stronie dochodów majątkowych<text:s/>następuje<text:s/>zmniejszenie o kwotę 560.870,00 zł<text:s/>związane z mniejszym wykonaniem dochodów z tytułu środków pozyskanych na inwestycje drogowe (dopłaty przekazywane przez Wojewodę ze względu na mniejszy zakres kosztów inwestycji). Kolejno o kwotę 60.000,00 zł zwiększamy dochody dotacji otrzymanych od gmin – ww. kwotę przekaże gmina Zbójno.<text:s/></text:p>
      <text:p text:style-name="P549"><text:tab/>Odnosząc się do zakresu zmian wydatków bieżących Skarbnik przekazał, że ogólne zmiany opiewają na kwotę 28.979,18 zł.<text:s/>W<text:s/>zakresie planów wydatków majątkowych występuje zwiększenie na łączną kwotę 14.741,00 zł. Stosownie do wszystkich ww. zmian aktualizacji ulega załącznik wydatków inwestycyjnych – następuje aktualizacja zadań, zgodnie z potrzebami ich realizacji, zmienia się także załącznik planów przychodów<text:s text:c="25"/><text:s/>i rozchodów powiatu, załącznik dotacji udzielonych z budżetu powiatu (dotacja dla gminy miasta Toruń), załącznik dotyczący realizacji zadań administracji rządowej i innych zadań zleconych odrębnymi ustawami,<text:s/>załącznik dotyczący zmian dochodów i wydatków związanych z realizacją zadań na podstawie porozumień z jednostkami samorządu terytorialnego, załącznik wydatków z zakresu podpisywanych porozumień z organami administracji rządowej – zwiększenie o kwotę 11.000,00 zł, a także załącznik dochodów<text:s text:c="17"/><text:s/>i wydatków jednostek oświatowych<text:s/></text:p>
      <text:p text:style-name="P550"/>
      <text:p text:style-name="P551"><text:span text:style-name="T552"><text:tab/>W miejscu tym głos zabrał Starosta Pan Jacek Foksiński, który odniósł się do kwestii absolutorium. Złożył serdeczne podziękowania dla Skarbnika Powiatu oraz kierownik</text:span><text:span text:style-name="T553">ów</text:span><text:span text:style-name="T554"><text:s/></text:span><text:span text:style-name="T555"><text:s text:c="17"/></text:span><text:span text:style-name="T556">i dyrektor</text:span><text:span text:style-name="T557">ów</text:span><text:span text:style-name="T558"><text:s/>jednostek organizacyjnych powiatu, biorących udział w wykonywaniu budżetu. Dodał, że bez solidnego podejścia i zaangażowania tych osób realizacja budżetu<text:s/></text:span><text:span text:style-name="T559"><text:s text:c="15"/></text:span><text:span text:style-name="T560">w całości nie byłaby możliwa.<text:s/></text:span></text:p>
      <text:p text:style-name="P561"/>
      <text:p text:style-name="P562"><text:span text:style-name="T563">Z uwagi na brak pytań</text:span><text:span text:style-name="T564">,</text:span><text:span text:style-name="T565"><text:s/>Przewodniczący Rady Powiatu poddał pod głosowanie projekt uchwały zmieniającej uchwałę w sprawie uchwalenia budżetu Powiatu Golubsko-Dobrzyńskiego na 202</text:span><text:span text:style-name="T566">4</text:span><text:span text:style-name="T567"><text:s/>rok.</text:span></text:p>
      <text:p text:style-name="P568"/>
      <text:p text:style-name="P569">Na 14<text:s/>obecnych Radnych, 14<text:s/>głosowało „ZA”.</text:p>
      <text:p text:style-name="P570"/>
      <text:p text:style-name="P571"><text:span text:style-name="T572">Przewodniczący Rady Powiatu stwierdził, że uchwała zmieniająca uchwałę<text:s/></text:span><text:span text:style-name="T573"><text:s text:c="25"/></text:span><text:span text:style-name="T574">w sprawie uchwalenia budżetu Powiatu Golubsko-Dobrzyńskiego na 202</text:span><text:span text:style-name="T575">4</text:span><text:span text:style-name="T576"><text:s/>rok została podjęta jednogłośnie.</text:span></text:p>
      <text:p text:style-name="P577"/>
      <text:p text:style-name="P578">Ad. 15c</text:p>
      <text:p text:style-name="P579"><text:span text:style-name="T580">Kolejnym projektem uchwały był projekt uchwały<text:s/></text:span><text:span text:style-name="T581">w sprawie<text:s/></text:span><text:span text:style-name="T582">zatwierdzenia skonsolidowanego bilansu Powiatu Golubsko-Dobrzyńskiego za 2023 rok.<text:s/></text:span><text:span text:style-name="T583">Przewodniczący Rady poprosił Skarbnika Powiatu o omówienie projektu uchwały.<text:s/></text:span></text:p>
      <text:p text:style-name="P584"/>
      <text:soft-page-break/>
      <text:p text:style-name="P585"><text:tab/>Omawiając przedłożony projekt uchwały Skarbnik<text:s/>Powiatu<text:s/>poinformował, iż bilans jest kwintesencją dwóch dokumentów: bilansu wykonania budżetu powiatu oraz<text:s/>bilansu<text:s/>wykonania wydatków i dochodów jednostek<text:s/>wchodzących w skład powiatu.<text:s/><text:s text:c="36"/>W skonsolidowanym bilansie znajdują się wszystkie kwoty, które znajdują się w ww. bilansach jednostkowych. Jak nadmienił, skumulowany deficyt budżetu na koniec 2023 roku (kumulacja z lat poprzednich i wykonania 2023 r.) opiewa na kwotę 18.585.000,00 zł.<text:s/></text:p>
      <text:p text:style-name="P586"/>
      <text:p text:style-name="P587"><text:span text:style-name="T588">Wobec braku pytań ze strony radnych, Przewodniczący Rady Powiatu poddał pod głosowanie ww. projekt uchwały.<text:s/></text:span><text:span text:style-name="T589"><text:s/></text:span></text:p>
      <text:p text:style-name="P590"/>
      <text:p text:style-name="P591"><text:tab/>Na 14<text:s/>obecnych Radnych, 14<text:s/>głosowało „ZA”.</text:p>
      <text:p text:style-name="P592"/>
      <text:p text:style-name="P593"><text:span text:style-name="T594">Przewodniczący Rady Powiatu stwierdził, że uchwała<text:s/></text:span><text:span text:style-name="T595">w sprawie zatwierdzenia skonsolidowanego bilansu Powiatu Golubsko-Dobrzyńskiego za 202</text:span><text:span text:style-name="T596">3</text:span><text:span text:style-name="T597"><text:s/></text:span><text:span text:style-name="T598">została podjęta jednogłośnie.</text:span></text:p>
      <text:p text:style-name="P599"/>
      <text:p text:style-name="P600">Ad. 15d</text:p>
      <text:p text:style-name="P601"><text:span text:style-name="T602">Kolejnym projektem uchwały był projekt<text:s/></text:span><text:span text:style-name="T603">uchwały w sprawie uchwalenia kalendarium prac nad projektem uchwały budżetowej Powiatu Golubsko-Dobrzyńskiego na rok 2025. Poprosił kolejno Starostę Pana Foksińskiego o omówienie projektu uchwały.<text:s/></text:span></text:p>
      <text:p text:style-name="P604"/>
      <text:p text:style-name="P605">Pan Starosta przekazał, że ww. projekt uchwały zawiera harmonogram prac nad<text:s/>projektem budżetu na rok 2025. Określa terminy wykonania poszczególnych czynności związanych z przygotowaniem projektu budżetu na rok przyszły.<text:s/></text:p>
      <text:p text:style-name="P606"/>
      <text:p text:style-name="P607">Z uwagi na brak pytań,<text:s/>Przewodniczący Rady Powiatu poddał pod głosowanie projekt uchwały<text:s/>w sprawie uchwalenia kalendarium prac nad projektem uchwały budżetowej Powiatu Golubsko-Dobrzyńskiego na rok 2025.</text:p>
      <text:p text:style-name="P608"/>
      <text:p text:style-name="P609"><text:tab/>Na 14<text:s/>obecnych Radnych, 14<text:s/>głosowało „ZA”.</text:p>
      <text:p text:style-name="P610"/>
      <text:p text:style-name="P611">Przewodniczący Rady Powiatu stwierdził, że uchwała<text:s/>w sprawie uchwalenia kalendarium prac nad projektem uchwały budżetowej Powiatu Golubsko-Dobrzyńskiego na rok 2025<text:s/>została podjęta jednogłośnie.</text:p>
      <text:p text:style-name="P612"/>
      <text:p text:style-name="P613">Ad. 15e</text:p>
      <text:p text:style-name="P614"><text:span text:style-name="T615">Następnym projektem uchwały był projekt uchwały<text:s/></text:span><text:span text:style-name="T616">zmieniającej uchwałę nr LXXXI/472/2024 Rady Powiatu Golubsko-Dobrzyńskiego z dnia 28 lutego 2024 r. w sprawie określenia zadań i wysokości środków Państwowego Funduszu Rehabilitacji Osób</text:span><text:span text:style-name="T617"><text:s text:c="14"/></text:span><text:span text:style-name="T618"><text:s/>Niepełnosprawnych przeznaczonych na te zadania w Powiecie Golubsko-Dobrzyńskim w roku 2024. Ponownie poprosił Pana Starostę o omówienie projektu uchwały.<text:s/></text:span></text:p>
      <text:p text:style-name="P619"/>
      <text:soft-page-break/>
      <text:p text:style-name="P620">Pan Starosta przekazał, że zmiana dotyczy przesunięcia w planie finansowym środków Państwowego Funduszu<text:s/>Rehabilitacji<text:s/>Osób<text:s/>Niepełnosprawnych tak, aby wszystkie środki zostały wykorzystane. Dodał, że uchwała ta uwzględnia wszystkie wnioski składane przez osoby z niepełnosprawnościami.<text:s/></text:p>
      <text:p text:style-name="P621"/>
      <text:p text:style-name="P622">Z uwagi na brak pytań,<text:s/>Przewodniczący Rady Powiatu poddał pod głosowanie<text:s/><text:s text:c="17"/>ww. projekt<text:s/>uchwały.</text:p>
      <text:p text:style-name="P623"/>
      <text:p text:style-name="P624"><text:tab/>Na 14<text:s/>obecnych Radnych, 14<text:s/>głosowało „ZA”.</text:p>
      <text:p text:style-name="P625"/>
      <text:p text:style-name="P626"><text:span text:style-name="T627">Przewodniczący Rady Powiatu stwierdził, że uchwała<text:s/></text:span><text:span text:style-name="T628">zmieniająca uchwałę<text:s/></text:span><text:span text:style-name="T629"><text:s text:c="25"/></text:span><text:span text:style-name="T630">nr LXXXI/472/2024 Rady Powiatu Golubsko-Dobrzyńskiego z dnia 28 lutego 2024 r. w sprawie określenia zadań i wysokości środków Państwowego Funduszu Rehabilitacji Osób Niepełnosprawnych przeznaczonych na te zadania w Powiecie Golubsko-Dobrzyńskim w roku 2024</text:span><text:span text:style-name="T631"><text:s/></text:span><text:span text:style-name="T632">została podjęta jednogłośnie.</text:span></text:p>
      <text:p text:style-name="P633"/>
      <text:p text:style-name="P634">Ad. 15f</text:p>
      <text:p text:style-name="P635"><text:tab/>W punkcie tym, Przewodniczący Jacek Boluk-Sobolewski poinformował,<text:s/><text:s text:c="29"/>że<text:s/>kolejnym<text:s/>projektem uchwały jest projekt uchwały w sprawie przyjęcia „Programu Oddziaływań Psychologiczno-Terapeutycznych dla Osób Stosujących Przemoc Domową<text:s/><text:s text:c="17"/>w Powiecie Golubsko-Dobrzyńskim na lata 2024-2030”. Ponownie poprosił o zabranie głosu Starostę Golubsko-Dobrzyńskiego.<text:s/></text:p>
      <text:p text:style-name="P636"/>
      <text:p text:style-name="P637"><text:tab/>Starosta Pan Foksiński poinformował, że na mocy przepisów ustawy<text:s/><text:s text:c="41"/>o przeciwdziałaniu przemocy domowej samorząd powiatowy jest zobligowany do opracowania i realizacji programu oddziaływań psychologiczno-terapeutycznych dla osób stosujących przemoc domową. Jak przekazał, jednostka zajmuje się osobami, które doświadczają przemocy, natomiast program dotyczy osób, które doprowadzają do przemocy.<text:s/></text:p>
      <text:p text:style-name="P638"/>
      <text:p text:style-name="P639"><text:span text:style-name="T640">Wobec braku pytań, Przewodniczący Rady Powiatu poddał pod głosowanie projekt uchwały<text:s/></text:span><text:span text:style-name="T641">w sprawie przyjęcia „Programu Oddziaływań Psychologiczno-Terapeutycznych dla Osób Stosujących Przemoc Domową w Powiecie Golubsko-Dobrzyńskim na lata<text:s/></text:span><text:span text:style-name="T642"><text:s text:c="16"/></text:span><text:span text:style-name="T643">2024-2030”.</text:span></text:p>
      <text:p text:style-name="P644"/>
      <text:p text:style-name="P645"><text:tab/>Na 14 obecnych Radnych, 14 głosowało „ZA”.</text:p>
      <text:p text:style-name="P646"/>
      <text:p text:style-name="P647"><text:span text:style-name="T648">Przewodniczący Rady Powiatu stwierdził, że uchwała<text:s/></text:span><text:span text:style-name="T649">w sprawie przyjęcia „Programu Oddziaływań Psychologiczno-Terapeutycznych dla Osób Stosujących Przemoc Domową w Powiecie Golubsko-Dobrzyńskim na lata 2024-2030”</text:span><text:span text:style-name="T650"><text:s/></text:span><text:span text:style-name="T651">została podjęta jednogłośnie.</text:span></text:p>
      <text:p text:style-name="P652"/>
      <text:p text:style-name="P653"/>
      <text:p text:style-name="P654"/>
      <text:soft-page-break/>
      <text:p text:style-name="P655">Ad. 15g</text:p>
      <text:p text:style-name="P656"><text:span text:style-name="T657"><text:tab/>Przewodniczący Rady Powiatu poinformował zebranych, iż ostatnim projektem uchwały jest projekt uchwały<text:s/></text:span><text:span text:style-name="T658">w sprawie udzielenia Gminie Miasta Toruń pomocy <text:s text:c="33"/>finansowej w formie dotacji celowej na realizację zadania o nazwie „Rozwój transportu<text:s/></text:span><text:span text:style-name="T659"><text:s text:c="16"/></text:span><text:span text:style-name="T660">publicznego na obszarze MOFT”. Poprosił Starostę o omówienie ww. projektu uchwały.<text:s/></text:span></text:p>
      <text:p text:style-name="P661"/>
      <text:p text:style-name="P662">Starosta przekazał, że samorząd powiatowy wraz z gminami z terenu powiatu golubsko-dobrzyńskiego jest członkiem Stowarzyszenia Miejskiego Obszaru Funkcjonalnego Torunia. W planach Stowarzyszenia jest przygotowanie dokumentacji planistycznej pod nazwą „Rozwój transportu publicznego na obszarze MOFT”. W ramach członkostwa w ww. stowarzyszeniu, powiat zobowiązał się do partycypacji w kosztach przygotowania tej dokumentacji. Dokumentacja będzie zawierała propozycję docelowego układu trasy linii autobusowych obsługujących obszar gmin tworzących MOFT, propozycję rozkładów jazdy poszczególnych linii komunikacyjnych<text:s/>w Toruniu, propozycję priorytezacji dla wybranych tras, koncepcje integracji różnych środków transportu, koncepcję taboru wykorzystywanego na liniach autobusowych MOFT oraz analizę kosztów i korzyści wprowadzenia docelowego rozwiązania.</text:p>
      <text:p text:style-name="P663"/>
      <text:p text:style-name="P664"><text:span text:style-name="T665">Wobec braku pytań</text:span><text:span text:style-name="T666">,</text:span><text:span text:style-name="T667"><text:s/>Przewodniczący Rady Powiatu poddał pod głosowanie projekt uchwały<text:s/></text:span><text:span text:style-name="T668">w sprawie udzielenia Gminie Miasta Toruń pomocy finansowej w formie dotacji celowej na realizację zadania o nazwie „Rozwój transportu publicznego na obszarze MOFT”</text:span><text:span text:style-name="T669">.</text:span></text:p>
      <text:p text:style-name="P670"/>
      <text:p text:style-name="P671"><text:tab/>Na 14<text:s/>obecnych Radnych, 14<text:s/>głosowało „ZA”.</text:p>
      <text:p text:style-name="P672"/>
      <text:p text:style-name="P673"><text:span text:style-name="T674">Przewodniczący Rady Powiatu stwierdził, że uchwała<text:s/></text:span><text:span text:style-name="T675">w sprawie udzielenia Gminie Miasta Toruń pomocy finansowej w formie dotacji celowej na realizację zadania o nazwie „Rozwój transportu publicznego na obszarze MOFT”</text:span><text:span text:style-name="T676"><text:s/></text:span><text:span text:style-name="T677">została podjęta jednogłośnie.</text:span></text:p>
      <text:p text:style-name="P678"/>
      <text:p text:style-name="P679">Ad. 16-17</text:p>
      <text:p text:style-name="P680"><text:span text:style-name="T681"><text:tab/></text:span><text:span text:style-name="T682">W przedmiotowym punkcie Przewodniczący Rady Powiatu poprosił Pana Starostę o omówienie wprowadzonych punktów w zakresie informacji na temat wyników kontroli Najwyższej Izby Kontroli, przeprowadzonej w Starostwie Powiatowym w Golubiu-Dobrzyniu oraz Szpitalu Powiatowym w Golubiu-Dobrzyniu.<text:s/></text:span></text:p>
      <text:p text:style-name="P683"/>
      <text:p text:style-name="P684"><text:tab/>Zabierając głos Starosta Golubsko-Dobrzyński przedstawił, w pierwszej kolejności, wystąpienie pokontrolne w zakresie gospodarki majątkowo-finansowej Szpitala Powiatowego w Golubiu-Dobrzyniu oraz nadzoru samorządu powiatowego nad jego działalnością. Jak przekazał, kontrola obejmowała okres od 1 stycznia 2020 r.<text:s/><text:s text:c="35"/>do <text:s/>zakończenia czynności kontrolnych z wykorzystaniem dowodów sporządzonych przed tym okresem. Nadmienił, że kontrola zakończyła się w kwietniu br. Pan Starosta przytoczył fragment wystąpienia pokontrolnego w zakresie oceny ogólnej kontrolowanej działalności:<text:s/></text:p>
      <text:p text:style-name="P685">„W ocenie NIK sytuacja finansowa Szpitala Powiatowego w Golubiu-Dobrzyniu<text:s/><text:soft-page-break/>uzasadniała<text:s/>przekazanie w latach 2020-2023 przez Powiat Golubsko-Dobrzyński środków w łącznej wysokości 10.088,2 tys. zł, w ramach dokapitalizowania, dopłat i objęcia udziałów, a także podjęcia innych działań wspierających. Wpływało to na możliwość kontynuowania działalności przez Szpital.</text:p>
      <text:p text:style-name="P686">Jako nierzetelne oceniono jednak niepodjęcie w Starostwie działań mających na celu zapewnienie właściwego nadzoru nad działalnością ww. podmiotu. W kontrolowanym okresie, mimo niekorzystnej sytuacji ekonomiczno-finansowej Szpitala w szczególności przy ponoszonych stratach oraz niewykorzystanych wskaźnikach ekonomicznych:</text:p>
      <text:p text:style-name="P687">- w okresie od 1 stycznia 2020 r. do 1 listopada 2022 r. nie podjęto skutecznych działań<text:s/><text:s text:c="19"/>w celu dokonania analizy przyczyn pogarszającej się sytuacji finansowej oraz zidentyfikowania niezbędnych działań naprawczych i przystąpienia do ich realizacji. Strata Szpitala w ww. okresie wzrosła od 1 887,8 tys. zł w 2019 r. do 6 181,5 tys. zł w 2022 r.<text:s/></text:p>
      <text:p text:style-name="P688">- w okresie od 30 kwietnia 2020 r.<text:s/>do<text:s/>28 marca 2022 r. nie podjęto działań w celu niezwłocznego zwołania przez Zarząd Spółki Nadzwyczajnego Zgromadzenia Wspólników,<text:s/>celem powzięcia uchwały dotyczącej dalszego istnienia Spółki;</text:p>
      <text:p text:style-name="P689">- nie podjęto skutecznych działań w celu terminowego zwołania Zgromadzeń Wspólników do zatwierdzenia m.in. sprawozdań finansowych i podziału zysku/strat za lata 2019-2022;</text:p>
      <text:p text:style-name="P690">-w 2020 roku udzielono Szpitalowi dotacji celowej w wysokości 800 tys. zł na podstawie umowy niezawierającej części wymaganych uregulowań, a także nierzetelnie<text:s/><text:s text:c="34"/>i nieterminowo zweryfikowano rozliczenia dotacji za lata 2019-2020.<text:s/></text:p>
      <text:p text:style-name="P691">Zapewnieniu<text:s/>prawidłowego nadzoru nad działalnością Spółki nie sprzyjał brak w strukturze organizacyjnej Starostwa komórki lub stanowiska odpowiedzialnego za ww. zadanie. Nie określono także w formie pisemnej procedur w zakresie nadzoru wynikającego z przepisów dotyczących spółek handlowych.<text:s/></text:p>
      <text:p text:style-name="P692">NIK zauważa jednak, że pomimo istotnych opóźnień, ostatecznie podjęto działania naprawcze i zwiększono nadzór nad Spółką:</text:p>
      <text:p text:style-name="P693">- w listopadzie 2022 r. zawarto umowę na przeprowadzenie audytu działalności leczniczej, w tym analizę sytuacji finansowo-ekonomicznej Szpitala oraz opracowanie programu naprawczego; w grudniu 2023 r. uzyskano raport z oceną działalności Spółki<text:s/><text:s text:c="39"/>i rekomendacjami odnośnie działań naprawczych;</text:p>
      <text:p text:style-name="P694">- w okresie od marca do czerwca 2023 r. dokonywano zmian w Zarządzie Szpitala, ponadto w czerwcu 2023 r. powołano także nowy skład osobowy Rady Nadzorczej Spółki.</text:p>
      <text:p text:style-name="P695">Nie stwierdzono nieprawidłowości przy udzielaniu i rozliczaniu dotacji udzielonych Szpitalowi w 2022 r.”.<text:s/></text:p>
      <text:p text:style-name="P696"><text:span text:style-name="T697"><text:tab/></text:span><text:span text:style-name="T698">Starosta oznajmił, że powyższa wypowiedź jest fragmentem wystąpienia pokontrolnego, przeprowadzonego w Starostwie Powiatowym. Odnosząc się natomiast</text:span><text:span text:style-name="T699"><text:s text:c="16"/></text:span><text:span text:style-name="T700"><text:s/>do audytu Szpitala Powiatowego Starosta nadmienił, że oceniał on działalność jednostki, ale także wskazywał, jakie działania należy podjąć, aby „uzdrowić” sytuację w szpitalu. Nadmienił, że radni poprzedniej kadencji nie mieli możliwości zapoznania się z treścią ww. audytu, co w ocenie Starosty jest bezpodstawne, ponieważ został sfinansowany ze środków publicznych. Kosztował ok. 70.000,00 zł.<text:s/></text:span><text:span text:style-name="T701">Starosta dodał, że audyt zawierał kilkadziesiąt rekomendacji, które nie tylko dotyczą tego, co zrobić żeby gospodarka finansowa w szpitalu prawidłowo funkcjonowała, ale też zawartych było wiele rekomendacji, co należy zrobić<text:s/></text:span><text:span text:style-name="T702"><text:s text:c="15"/></text:span><text:soft-page-break/><text:span text:style-name="T703">w szpitalu, aby zwiększyć przychody. Pan Starosta z przykrością stwierdził,<text:s/></text:span><text:span text:style-name="T704"><text:s text:c="40"/></text:span><text:span text:style-name="T705">że z rekomendacji dotyczących wdrożenia działań naprawczych</text:span><text:span text:style-name="T706">, do dnia dzisiejszego nic nie wdrożono. Dopiero podjęte zostały działania do utworzenia i wdrażania działań naprawczych.<text:s/></text:span></text:p>
      <text:p text:style-name="P707"><text:tab/>Kolejno Starosta odczytał wnioski<text:s/>zawarte w wystąpieniu pokontrolnym:</text:p>
      <text:p text:style-name="P708">„1. Podjęcie<text:s/>działań w celu wzmocnienia nadzoru nad Szpitalem, w tym nad realizacją programu naprawczego.<text:s/></text:p>
      <text:p text:style-name="P709">2. Terminowe i rzetelne rozliczanie dotacji.</text:p>
      <text:p text:style-name="P710">3. Podjęcie działań w celu odzyskania kosztów ubezpieczenia ambulansów.”.<text:s/></text:p>
      <text:p text:style-name="P711"/>
      <text:p text:style-name="P712"><text:tab/>Kolejno Pan Starosta odniósł się do wystąpienia pokontrolnego gospodarki majątkowo-finansowej Szpitala Powiatowego Sp. z o.o. w Golubiu-Dobrzyniu.<text:s/>Przedstawił:</text:p>
      <text:list text:style-name="LFO41" text:continue-numbering="true">
        <text:list-item>
          <text:p text:style-name="P713">zakres przedmiotowy kontroli:<text:s/></text:p>
        </text:list-item>
      </text:list>
      <text:p text:style-name="P714"><text:tab/>„1. Działania Szpitala i ich wpływ na sytuację finansową.</text:p>
      <text:p text:style-name="P715"><text:tab/>2. Pozyskiwanie środków zewnętrznych i zaciąganie zobowiązań.”.</text:p>
      <text:p text:style-name="P716"/>
      <text:list text:style-name="LFO41" text:continue-numbering="true">
        <text:list-item>
          <text:p text:style-name="P717">okres objęty kontrolą:</text:p>
        </text:list-item>
      </text:list>
      <text:p text:style-name="P718"><text:span text:style-name="T719">„Od 1 stycznia 2020 r. do zakończenia czynności kontrolnych”</text:span><text:span text:style-name="T720"><text:s/>- c</text:span><text:span text:style-name="T721">zynności kontrolne zakończyły się w kwietniu br.<text:s/></text:span></text:p>
      <text:p text:style-name="P722"/>
      <text:list text:style-name="LFO41" text:continue-numbering="true">
        <text:list-item>
          <text:p text:style-name="P723">ocenę ogólną kontrolowanej działalności:</text:p>
        </text:list-item>
      </text:list>
      <text:p text:style-name="P724">„Najwyższa Izba Kontroli ocenia negatywnie działania Szpitala w kontrolowanym zakresie.<text:s/>Spółka<text:s/>nie podejmowała wystarczających działań w celu zmiany jej niekorzystnej sytuacji ekonomiczno-finansowej. Przede wszystkim nie opracowano dokumentu zawierającego zdiagnozowane przyczyny tej sytuacji i działań naprawczych w celu poprawy jego działalności,<text:s/>prowadzącego do osiągania dodatniego wyniku finansowego. Uczynił to dopiero Powiat Golubsko-Dobrzyński – właściciel Spółki, jednak opracowany w grudniu 2023 r. Program Naprawczy nie został dotychczas wdrożony na tyle, by zmienić sytuację Szpitala. Sytuacji Szpitala nie poprawiło wsparcie finansowe jakiego Powiat udzielił mu w latach 2020-2023 w łącznej wysokości 10 088,2<text:s/>tys. zł<text:s/>(…)„<text:s/></text:p>
      <text:p text:style-name="P725"><text:tab/>Starosta oznajmił, że Spółka powstała w 2001 r. i od tego czasu Powiat wniósł do Szpitala ok. 26.500.000,00 zł<text:s/>w<text:s/>różnych formach (m.in.: dotacje, przekazanie majątku, podwyższenie kapitału).</text:p>
      <text:p text:style-name="P726">„(…)<text:s/>w tym: 3 800 tys. zł w formie dotacji celowych na finansowanie inwestycji jednostek niezaliczonych do sektora finansów publicznych, 1 288,0 tys. zł w 2020 r. z tytułu dopłaty do spółki prawa handlowego oraz 5 000 tys. zł z tytułu wydatków na zakup i objęcie udziałów w Spółce. W ocenie Izby wsparcie takie nie mogło przynieść zadowalających efektów, bez zobligowania Szpitala do podjęcia konkretnych działań naprawczych lub opracowania programu naprawczego, ponieważ Szpital nie prowadził żadnych skutecznych działań w celu obniżenia kosztów jego<text:s/><text:soft-page-break/>funkcjonowania czy też działań prowadzących do zwiększenia uzyskiwanych przychodów, co potwierdził wykonany przez Powiat audyt.<text:s/></text:p>
      <text:p text:style-name="P727">Kontrola wykazała szereg nieprawidłowości z zakresu zarządzania organizacyjnego Szpitalem oraz prowadzenia gospodarki finansowej. W szczególności należy wskazać na nieprawidłową ewidencję należności Spółki w latach 2021-2022, co było połączone z niekompletną i nieterminową inwentaryzacją rozrachunków<text:s/><text:s text:c="32"/>z kontrahentami, a także z błędami księgowymi będącymi następstwami księgowania wydatków bez uprzedniego zaewidencjonowania kosztów.<text:s/></text:p>
      <text:p text:style-name="P728">NIK<text:s/>ocenia negatywnie sposób finansowania środkami europejskimi zadań dotyczących<text:s/>Oddziału Płuc i Gruźlicy. Pomimo pozyskania finansowania z środków europejskich nie występowano o możliwe zaliczki, a o zwrot nakładów wnioskowano z opóźnieniami sięgającymi nawet ponad 4,5 roku. Ponadto nierzetelnie rozliczono dotacje udzielane na to zadanie w 2020 r. przez Powiat Golubsko-Dobrzyński. Co więcej, korzystanie z dwóch źródeł finansowania doprowadziło do powstania niedozwolonego<text:s/>podwójnego finansowania zrealizowanych robót, na kwotę 872,8 tys. zł ponad poniesione koszty. Pozytywnie należy natomiast ocenić sposób pozyskiwania i rozliczania pozostałych realizowanych przez Szpital zadań dofinansowywanych środkami europejskimi.</text:p>
      <text:p text:style-name="P729">NIK negatywnie ocenia nieterminowe regulowanie przez Szpital swoich zobowiązań wobec kontrahentów, pracowników Szpitala, a także zobowiązań publicznoprawnych, co stanowiło naruszenie warunków umownych, Regulaminu Pracy oraz przepisów<text:s/>prawa. Skutkowało to naliczeniem odsetek od nieterminowo regulowanych zobowiązań, w badanych przypadkach w kwocie łącznej 420,0 tys. zł oraz możliwym potencjalnym ich naliczeniu przez kontrahentów w łącznej kwocie 482,0 tys. zł.<text:s/></text:p>
      <text:p text:style-name="P730">Szpital nieterminowo regulował także zobowiązania z tytułu pożyczek. Względem Powiatu zapłacił 38,7 tys. zł odsetek ustawowych i pozostawał zobowiązany do spłaty kolejnych 60,7 tys. zł. W badanych przypadkach dodatkowych kosztów postępowań sądowych i egzekucyjnych oraz odsetek za nieterminową płatność na rzecz instytucji finansowej, wynosiły one natomiast łącznie 134,9 tys. zł.”.</text:p>
      <text:p text:style-name="P731"><text:tab/>Kolejno Starosta odczytał wnioski zawarte w wystąpieniu pokontrolnym:</text:p>
      <text:p text:style-name="P732">„1. Terminowe przedkładanie Zgromadzeniu Wspólników sprawozdań finansowych Spółki.<text:s/></text:p>
      <text:p text:style-name="P733">2. Prowadzenie kompleksowych działań weryfikujących salda należności kontrahentów Szpitala.</text:p>
      <text:p text:style-name="P734">3. Skorygowanie wniosków o refundację w zadaniach dotyczących Oddziału Chorób Płuc i przekazanie odpowiedniej informacji do Instytucji Zarządzającej.</text:p>
      <text:p text:style-name="P735">4. Terminowe regulowanie<text:s/>wszystkich zobowiązań Szpitala.<text:s/></text:p>
      <text:p text:style-name="P736">5. Zwiększenie nadzoru nad prawidłową i rzetelną realizacją wymogów określonych w umowach.<text:s/></text:p>
      <text:p text:style-name="P737">6. Zwiększenie nadzoru nad prowadzeniem postępowań o udzielenie zamówień publicznych.<text:s/></text:p>
      <text:p text:style-name="P738">7. Wypłacenie zaległych wynagrodzeń pracowników Szpitala.<text:s/></text:p>
      <text:soft-page-break/>
      <text:p text:style-name="P739">8. Wdrożenie działań restrukturyzujących zadłużenie Szpitala względem instytucji finansowej.”.</text:p>
      <text:p text:style-name="P740"/>
      <text:p text:style-name="P741"><text:tab/>Podsumowując Pan Starosta oznajmił, że wszyscy wiedzą jak funkcjonuje system finansowania służby zdrowia w kraju. Szpitale nie są po to, aby zarabiały pieniądze, jednakże ich działalność finansowa ma się co najmniej bilansować. To już będzie dużym sukcesem. Strata Szpitala za rok 2023 r. wynosiła 5.400.000,00 zł, za rok 2022 wynosiła ponad 6.000.000,00 zł, niewielka nadwyżka była w okresie pandemii, opiewała na kwotę ok. 200.000,00 zł, natomiast w pozostałych latach znów występowały straty. Jak nadmienił, te straty musi ktoś pokryć, bardzo często robił to Powiat. Natomiast nie wpływało to<text:s/>na<text:s/>zmianę sytuacji w szpitalu. Nie było dokonywanych analiz, przeglądów, kontroli, audytów, aby zdiagnozować sytuację. Pan Starosta oznajmił, że obecnie trzeba przestać rolować<text:s/>problem szpitala. Dodał, że przykre jest to, iż opracowany profesjonalny dokument (audyt i rekomendacje) nie zostały w szpitalu zrealizowane. Jest to kilkumiesięczne opóźnienie. Podkreślił, że podejmowane są obecnie intensywne działania, celem<text:s/>powzięcia<text:s/>kluczowych strategicznych decyzji, co do funkcjonowania szpitala. Starosta podkreślił, że szpital będzie istniał. Jak dodał, chce się w niego inwestować, uruchamiać usługi/oddziały, które są potrzebne w<text:s/>naszym<text:s/>środowisku (m.in. zakład opieki opiekuńczo-leczniczy, rozszerzenie zakresu usług na oddziale wewnętrznym o geriatrię, uruchomienie chirurgii jednego dnia). Jak nadmienił Pan Starosta, chce się inwestować w szpital i łożyć na inwestycje, które są tam potrzebne. Na pierwszy rzut oka widoczne jest, że szpital musi zostać ocieplony, muszą zostać wykonane rozwiązania, które będą przynosiły oszczędności na kosztach bieżących np. zamontowanie paneli fotowoltaicznych. Zanim jednak zaczniemy to robić to należy szpital<text:s/>„uzdrowić<text:s/>od środka”. Niestety będą to bolesne działania, ponieważ nie ma innej alternatywy. W ocenie Pana Starosty Rada Powiatu nie zgodzi się ponownie na to,<text:s/><text:s text:c="25"/>aby „dosypać” kilka milionów po to, aby szpital przetrwał kolejny rok nie reformując się. Pan Starosta dodał, że<text:s/>zadaniem Zarządu Powiatu oraz całej Rady Powiatu jest „uzdrowienie sytuacji w środku szpitala”.<text:s/></text:p>
      <text:p text:style-name="P742"/>
      <text:p text:style-name="P743"><text:tab/>Przewodniczący Rady Powiatu oznajmił, że raport z kontroli Nik’u jest porażający. Dodał, że trudno doszukiwać się u kontrolerów jakichkolwiek złośliwości/zlecenia.<text:s/>Jak nadmienił,<text:s/>zastana sytuacja jest dla niego, jak myśli również dla mieszkańców, przykra. Można czuć się oszukanym. Audyt jest narzędziem, które nic nie wnosi, jest tylko pomocą do dalszego funkcjonowania firmy.<text:s/>Jednakże<text:s/>zatajenie i nie wdrażanie rekomendacji zawartych w audycie<text:s/>powodowało dalsze straty. Dodał, że raport NIK’u musi być bazą/punktem startowym dla nowej rady<text:s/>w kierunku<text:s/>„uzdrowienia sytuacji szpitala” rozumiejąc<text:s/>specyfikę<text:s/>i<text:s/>trudności<text:s/>(złe wycenianie kontraktów w służbie zdrowia).</text:p>
      <text:p text:style-name="P744">Kończąc swoje wystąpienie życzył całej Radzie Powiatu powodzenia w każdym zakresie funkcjonowania rady.<text:s/></text:p>
      <text:p text:style-name="P745"/>
      <text:p text:style-name="P746">Ad. 18</text:p>
      <text:p text:style-name="P747">W przedmiotowym punkcie Przewodniczący Rady Powiatu poinformował zebranych, że podczas<text:s/>II<text:s/>sesji Rady Powiatu nie złożono żadnych pisemnych interpelacji,<text:s/><text:soft-page-break/>wniosków<text:s/>czy zapytań.<text:s/>Przekazał, że również w okresie międzysesyjnym na jego ręce nie wpłynęły<text:s/>żadne<text:s/>interpelacje, wnioski<text:s/>czy<text:s/>zapytania.<text:s/></text:p>
      <text:p text:style-name="P748"/>
      <text:p text:style-name="P749">W punkcie tym o możliwość zabrania głosu poprosił Burmistrz Miasta Kowalewo Pomorskie Jacek Żurawski, który odwołując się poruszonego podczas sesji tematu szpitala<text:s/>stwierdził, że w poprzedniej kadencji nie była mówiona prawda oraz wystąpił brak odpowiedzialności.<text:s/>Dodał, że obecna sytuacja szpitala potwierdza<text:s/>powyższe. Jak stwierdził, wierzy radnym, że nie mieli wiedzy.<text:s/>Sam, od dwóch lat próbował uściślić wiedzę na temat szpitala i<text:s/>słyszał różne rzeczy od radnych z okręgu Kowalewa,<text:s/>jednak nigdy nie usłyszał,<text:s/><text:s text:c="2"/>że nie mają wiedzy.<text:s/>Wiedza jednak była powszechna w Golubiu-Dobrzyniu, wystarczyło posłuchać pracowników, pacjentów oraz mieszkańców, którzy mieli ze szpitalem<text:s/><text:s text:c="27"/>do czynienia. Burmistrz Kowalewa przekazał, że do 2018 r. był szefem<text:s/>solidarności i<text:s/>Golub-Dobrzyń również był w<text:s/>jego<text:s/>zakresie<text:s/>działania. Do końca 2023 r. zwracali się do niego pracownicy szpitala, którzy prosili o interwencję<text:s/>w sprawie niewypłacania pensji czy braku zaopatrzenia szpitala w podstawowe <text:s/>rzeczy farmaceutyczne czy środki czystości. Podkreślił, że próbował dociec,<text:s/>jaka jest faktyczna sytuacja w szpitalu, jednak spotykał się z agresją do swojej osoby. Podkreślił, że nie można rządzić żadną jednostką samorządową czy firmą nie mając rzetelnej informacji, jak również nie można pełnić funkcji publicznej,<text:s/>nie mając poczucia odpowiedzialności. Wskazał, że z całej sytuacji należy wyciągnąć wnioski, natomiast do wniosków pokontrolnych nik’u należy dodać czynnik społeczny funkcjonowania szpitala, czyli mieszkańców, pacjentów. Pan Żurawski podkreślił,<text:s/><text:s text:c="26"/>że<text:s/>na temat naprawy szpitala powinna odbyć się debata publiczna z pracownikami szpitala oraz mieszkańcami powiatu. Zwrócił się z prośbą o jej organizację.<text:s/></text:p>
      <text:p text:style-name="P750"/>
      <text:p text:style-name="P751">Ponownie o możliwość zabrania głosu poprosił Starosta, który wyjaśnił, że zarzuty wskazane w wystąpieniu pokontrolnym NIK’u dotyczą przede wszystkim poprzedniego Prezesa Szpitala. Obecna Pani Prezes Zarządu Szpitala objęła funkcję w czerwcu 2023 r.<text:s/><text:s text:c="15"/>i wykonała bardzo dużo dobrej pracy na rzecz szpitala.<text:s/>Niestety w pewnym momencie<text:s/><text:s text:c="21"/>ta dobra praca uległa zawieszeniu.<text:s/></text:p>
      <text:p text:style-name="P752"/>
      <text:p text:style-name="P753">O możliwość zabrania głosu poprosiła radna Agnieszka Malon, która zwróciła się<text:s/><text:s text:c="14"/>do radnych poprzedniej kadencji z przypomnieniem, iż odbyło się posiedzenie z udziałem rady nadzorczej, jako organem nadzorującym szpital,<text:s/>podczas którego audyt był przedstawiony w sposób syntetyczny, z prezentacją multimedialną<text:s/>(wszyscy radni na to spotkanie otrzymali zaproszenie). Zauważyła również, że dostęp do audytu w całości miał cały Zarząd Powiatu. Pani Malon odniosła się również do odmowy udostępnienia informacji publicznej radnemu Wojciechowi Kwiatkowskiemu. Wyjaśniła, że przesłanką ku temu była informacja przekazana przez audytora<text:s/>-<text:s/>firmę zewnętrzną, że benchmarki ujęte w audycie są informacją chronioną. Natomiast wszyscy obecni<text:s/>radni<text:s/>zostali zaznajomieni podczas posiedzenia z całością audytu, mogli zadawać pytania, gdzie odpowiadała na nie rada nadzorcza.<text:s/></text:p>
      <text:p text:style-name="P754"/>
      <text:soft-page-break/>
      <text:p text:style-name="P755">Przewodniczący Rady Powiatu w miejscu tym złożył zebranym na okres<text:s/><text:s text:c="17"/>wakacyjno-urlopowy samych słonecznych i dobrych dni.<text:s/></text:p>
      <text:p text:style-name="P756"/>
      <text:p text:style-name="P757">Ad. 19</text:p>
      <text:p text:style-name="P758"><text:tab/>Po stwierdzeniu, że wszystkie punkty porządku obrad zostały wyczerpane, Przewodniczący Rady Powiatu<text:s/>Jacek Boluk-Sobolewski<text:s/>podziękował wszystkim radnym i zaproszonym gościom za przybycie i o godzinie<text:s/>15.41<text:s/>zamknął III sesję Rady Powiatu Golubsko-Dobrzyńskiego VII kadencji.</text:p>
      <text:p text:style-name="P759"/>
      <text:p text:style-name="P760">Na tym protokół zakończono.<text:s/></text:p>
      <text:p text:style-name="P761"/>
      <text:p text:style-name="P762">Protokół sporządziła:</text:p>
      <text:p text:style-name="P763">Kinga Kacprzykowska</text:p>
      <text:p text:style-name="P764"/>
      <text:p text:style-name="P765"><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s text:c="12"/>Przewodniczący Rady</text:span></text:p>
      <text:p text:style-name="P774"><text:span text:style-name="T775"><text:tab/></text:span><text:span text:style-name="T776"><text:tab/></text:span><text:span text:style-name="T777"><text:tab/></text:span><text:span text:style-name="T778"><text:tab/></text:span><text:span text:style-name="T779"><text:tab/></text:span><text:span text:style-name="T780"><text:tab/><text:s text:c="3"/></text:span><text:span text:style-name="T781"><text:s text:c="5"/></text:span><text:span text:style-name="T782"><text:s text:c="6"/>Powiatu Golubsko-Dobrzyńskiego</text:span></text:p>
      <text:p text:style-name="P783"/>
      <text:p text:style-name="P784"><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s text:c="8"/>Jacek Boluk-Sobole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vertical-align="auto"/>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style:font-name-complex="Times New Roman" fo:font-style="normal" style:font-style-asian="normal"/>
    </style:style>
    <text:list-style style:name="WW_OutlineListStyle_16" style:display-name="WW_OutlineListStyle_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style:style style:name="markedcontent" style:display-name="markedcontent" style:family="text" style:parent-style-name="Domyślnaczcionkaakapitu"/>
    <style:style style:name="Standard" style:display-name="Standard" style:family="paragraph">
      <style:paragraph-properties fo:widows="2" fo:orphans="2" style:vertical-align="auto" fo:margin-bottom="0.1111in"/>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Podpis" style:display-name="Podpis"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style:text-properties style:font-name="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language-complex="ar" style:country-complex="SA"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Tekstdymka" style:display-name="Tekst dymka" style:family="paragraph" style:parent-style-name="Standard">
      <style:text-properties style:font-name="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style:text-properties style:font-name="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Hiperłącze" style:display-name="Hiperłącze" style:family="text" style:parent-style-name="Domyślnaczcionkaakapitu">
      <style:text-properties fo:color="#000080" style:text-underline-type="single" style:text-underline-style="solid" style:text-underline-width="auto" style:text-underline-mode="continuous"/>
    </style:style>
    <style:style style:name="Nagłówek1Znak" style:display-name="Nagłówek 1 Znak" style:family="text" style:parent-style-name="Domyślnaczcionkaakapitu">
      <style:text-properties style:font-name="Times New Roman" style:font-name-asian="Times New Roman" style:font-name-complex="Times New Roman" style:letter-kerning="false" style:font-size-complex="10pt" style:language-asian="ar" style:country-asian="SA" style:language-complex="ar" style:country-complex="SA"/>
    </style:style>
    <style:style style:name="WW_CharLFO2LVL1" style:family="text">
      <style:text-properties style:font-name-complex="Times New Roman" fo:font-style="normal" style:font-style-asian="normal"/>
    </style:style>
    <text:list-style style:name="WW_OutlineListStyle_15" style:display-name="WW_OutlineListStyle_15">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style="normal" style:font-style-asian="normal"/>
    </style:style>
    <text:list-style style:name="WW_OutlineListStyle_14" style:display-name="WW_OutlineListStyle_14">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tyle="normal" style:font-style-asian="normal"/>
    </style:style>
    <text:list-style style:name="WW_OutlineListStyle_13" style:display-name="WW_OutlineListStyle_13">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tyle="normal" style:font-style-asian="normal"/>
    </style:style>
    <text:list-style style:name="WW_OutlineListStyle_12" style:display-name="WW_OutlineListStyle_12">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tyle="normal" style:font-style-asian="normal"/>
    </style:style>
    <text:list-style style:name="WW_OutlineListStyle_11" style:display-name="WW_OutlineListStyle_11">
      <text:list-level-style-number text:level="1" text:style-name="WW_CharLFO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tyle="normal" style:font-style-asian="normal"/>
    </style:style>
    <text:list-style style:name="WW_OutlineListStyle_10" style:display-name="WW_OutlineListStyle_10">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tyle="normal" style:font-style-asian="normal"/>
    </style:style>
    <text:list-style style:name="WW_OutlineListStyle_9" style:display-name="WW_OutlineListStyle_9">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tyle="normal" style:font-style-asian="normal"/>
    </style:style>
    <text:list-style style:name="WW_OutlineListStyle_8" style:display-name="WW_OutlineListStyle_8">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style="normal" style:font-style-asian="normal"/>
    </style:style>
    <text:list-style style:name="WW_OutlineListStyle_7" style:display-name="WW_OutlineListStyle_7">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tyle="normal" style:font-style-asian="normal"/>
    </style:style>
    <text:list-style style:name="WW_OutlineListStyle_6" style:display-name="WW_OutlineListStyle_6">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style="normal" style:font-style-asian="normal"/>
    </style:style>
    <text:list-style style:name="WW_OutlineListStyle_5" style:display-name="WW_OutlineListStyle_5">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tyle="normal" style:font-style-asian="normal"/>
    </style:style>
    <text:list-style style:name="WW_OutlineListStyle_4" style:display-name="WW_OutlineListStyle_4">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tyle="normal" style:font-style-asian="normal"/>
    </style:style>
    <text:list-style style:name="WW_OutlineListStyle_3" style:display-name="WW_OutlineListStyle_3">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style="normal" style:font-style-asian="normal"/>
    </style:style>
    <text:list-style style:name="WW_OutlineListStyle_2" style:display-name="WW_OutlineListStyle_2">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style="normal" style:font-style-asian="normal"/>
    </style:style>
    <text:list-style style:name="WW_OutlineListStyle_1" style:display-name="WW_OutlineListStyle_1">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style="normal" style:font-style-asian="normal"/>
    </style:style>
    <text:list-style style:name="WW_OutlineListStyle" style:display-name="WW_OutlineListStyle">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Times New Roman" style:font-name-complex="Times New Roman"/>
    </style:style>
    <style:style style:name="WW_CharLFO18LVL2" style:family="text">
      <style:text-properties style:font-name-asian="Times New Roman" style:font-name-complex="Times New Roman"/>
    </style:style>
    <style:style style:name="WW_CharLFO18LVL3" style:family="text">
      <style:text-properties style:font-name-asian="Times New Roman" style:font-name-complex="Times New Roman"/>
    </style:style>
    <style:style style:name="WW_CharLFO18LVL4" style:family="text">
      <style:text-properties style:font-name-asian="Times New Roman" style:font-name-complex="Times New Roman"/>
    </style:style>
    <style:style style:name="WW_CharLFO18LVL5" style:family="text">
      <style:text-properties style:font-name-asian="Times New Roman" style:font-name-complex="Times New Roman"/>
    </style:style>
    <style:style style:name="WW_CharLFO18LVL6" style:family="text">
      <style:text-properties style:font-name-asian="Times New Roman" style:font-name-complex="Times New Roman"/>
    </style:style>
    <style:style style:name="WW_CharLFO18LVL7" style:family="text">
      <style:text-properties style:font-name-asian="Times New Roman" style:font-name-complex="Times New Roman"/>
    </style:style>
    <style:style style:name="WW_CharLFO18LVL8" style:family="text">
      <style:text-properties style:font-name-asian="Times New Roman" style:font-name-complex="Times New Roman"/>
    </style:style>
    <style:style style:name="WW_CharLFO18LVL9" style:family="text">
      <style:text-properties style:font-name-asian="Times New Roman" style:font-name-complex="Times New Roman"/>
    </style:style>
    <text:list-style style:name="WWNum1" style:display-name="WWNum1">
      <text:list-level-style-number text:level="1" text:style-name="WW_CharLFO18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pre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asian="Times New Roman" style:font-name-complex="Times New Roman"/>
    </style:style>
    <style:style style:name="WW_CharLFO19LVL2" style:family="text">
      <style:text-properties style:font-name-asian="Times New Roman" style:font-name-complex="Times New Roman"/>
    </style:style>
    <style:style style:name="WW_CharLFO19LVL3" style:family="text">
      <style:text-properties style:font-name-asian="Times New Roman" style:font-name-complex="Times New Roman"/>
    </style:style>
    <style:style style:name="WW_CharLFO19LVL4" style:family="text">
      <style:text-properties style:font-name-asian="Times New Roman" style:font-name-complex="Times New Roman"/>
    </style:style>
    <style:style style:name="WW_CharLFO19LVL5" style:family="text">
      <style:text-properties style:font-name-asian="Times New Roman" style:font-name-complex="Times New Roman"/>
    </style:style>
    <style:style style:name="WW_CharLFO19LVL6" style:family="text">
      <style:text-properties style:font-name-asian="Times New Roman" style:font-name-complex="Times New Roman"/>
    </style:style>
    <style:style style:name="WW_CharLFO19LVL7" style:family="text">
      <style:text-properties style:font-name-asian="Times New Roman" style:font-name-complex="Times New Roman"/>
    </style:style>
    <style:style style:name="WW_CharLFO19LVL8" style:family="text">
      <style:text-properties style:font-name-asian="Times New Roman" style:font-name-complex="Times New Roman"/>
    </style:style>
    <style:style style:name="WW_CharLFO19LVL9" style:family="text">
      <style:text-properties style:font-name-asian="Times New Roman" style:font-name-complex="Times New Roman"/>
    </style:style>
    <text:list-style style:name="WWNum2" style:display-name="WWNum2">
      <text:list-level-style-number text:level="1" text:style-name="WW_CharLFO19LV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pre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3" style:display-name="WWNum3">
      <text:list-level-style-number text:level="1" text:style-name="WW_CharLFO20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pre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pre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prefix=")" style:num-list-format-name="NLF4"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pre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pre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4" style:display-name="WWNum4">
      <text:list-level-style-number text:level="1" text:style-name="WW_CharLFO21LVL1" style:num-suffix=")" style:num-list-format-name="NLF4" style:num-format="a" style:num-letter-sync="true">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text:style-name="WW_CharLFO21LVL2" style:num-prefix=")" style:num-list-format-name="NLF4" style:num-format="a" style:num-letter-sync="true">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3" text:style-name="WW_CharLFO21LVL3" style:num-prefix=")" style:num-list-format-name="NLF4"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4" text:style-name="WW_CharLFO21LVL4" style:num-prefix=")" style:num-list-format-name="NLF4"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5" text:style-name="WW_CharLFO21LVL5" style:num-prefix=")" style:num-list-format-name="NLF4" style:num-format="a" style:num-letter-sync="true">
        <style:list-level-properties text:space-before="3.8555in" text:min-label-width="0.25in" text:list-level-position-and-space-mode="label-alignment">
          <style:list-level-label-alignment text:label-followed-by="listtab" fo:margin-left="4.1055in" fo:text-indent="-0.25in"/>
        </style:list-level-properties>
      </text:list-level-style-number>
      <text:list-level-style-number text:level="6" text:style-name="WW_CharLFO21LVL6" style:num-prefix=")" style:num-list-format-name="NLF4" style:num-format="a" style:num-letter-sync="true">
        <style:list-level-properties text:space-before="4.1055in" text:min-label-width="0.25in" text:list-level-position-and-space-mode="label-alignment">
          <style:list-level-label-alignment text:label-followed-by="listtab" fo:margin-left="4.3555in" fo:text-indent="-0.25in"/>
        </style:list-level-properties>
      </text:list-level-style-number>
      <text:list-level-style-number text:level="7" text:style-name="WW_CharLFO21LVL7" style:num-prefix=")" style:num-list-format-name="NLF4" style:num-format="a" style:num-letter-sync="true">
        <style:list-level-properties text:space-before="4.3555in" text:min-label-width="0.25in" text:list-level-position-and-space-mode="label-alignment">
          <style:list-level-label-alignment text:label-followed-by="listtab" fo:margin-left="4.6055in" fo:text-indent="-0.25in"/>
        </style:list-level-properties>
      </text:list-level-style-number>
      <text:list-level-style-number text:level="8" text:style-name="WW_CharLFO21LVL8" style:num-prefix=")" style:num-list-format-name="NLF4" style:num-format="a" style:num-letter-sync="true">
        <style:list-level-properties text:space-before="4.6055in" text:min-label-width="0.25in" text:list-level-position-and-space-mode="label-alignment">
          <style:list-level-label-alignment text:label-followed-by="listtab" fo:margin-left="4.8555in" fo:text-indent="-0.25in"/>
        </style:list-level-properties>
      </text:list-level-style-number>
      <text:list-level-style-number text:level="9" text:style-name="WW_CharLFO21LVL9" style:num-prefix=")" style:num-list-format-name="NLF4" style:num-format="a" style:num-letter-sync="true">
        <style:list-level-properties text:space-before="4.8555in" text:min-label-width="0.25in" text:list-level-position-and-space-mode="label-alignment">
          <style:list-level-label-alignment text:label-followed-by="listtab" fo:margin-left="5.105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5" style:display-name="WWNum5">
      <text:list-level-style-number text:level="1" text:style-name="WW_CharLFO22LVL1" style:num-list-format-name="NLF5" style:num-format="">
        <style:list-level-properties text:list-level-position-and-space-mode="label-alignment">
          <style:list-level-label-alignment text:label-followed-by="nothing"/>
        </style:list-level-properties>
      </text:list-level-style-number>
      <text:list-level-style-number text:level="2" text:style-name="WW_CharLFO22LVL2" style:num-list-format-name="NLF5" style:num-format="">
        <style:list-level-properties text:list-level-position-and-space-mode="label-alignment">
          <style:list-level-label-alignment text:label-followed-by="nothing"/>
        </style:list-level-properties>
      </text:list-level-style-number>
      <text:list-level-style-number text:level="3" text:style-name="WW_CharLFO22LVL3" style:num-list-format-name="NLF5" style:num-format="">
        <style:list-level-properties text:list-level-position-and-space-mode="label-alignment">
          <style:list-level-label-alignment text:label-followed-by="nothing"/>
        </style:list-level-properties>
      </text:list-level-style-number>
      <text:list-level-style-number text:level="4" text:style-name="WW_CharLFO22LVL4" style:num-list-format-name="NLF5" style:num-format="">
        <style:list-level-properties text:list-level-position-and-space-mode="label-alignment">
          <style:list-level-label-alignment text:label-followed-by="nothing"/>
        </style:list-level-properties>
      </text:list-level-style-number>
      <text:list-level-style-number text:level="5" text:style-name="WW_CharLFO22LVL5" style:num-list-format-name="NLF5" style:num-format="">
        <style:list-level-properties text:list-level-position-and-space-mode="label-alignment">
          <style:list-level-label-alignment text:label-followed-by="nothing"/>
        </style:list-level-properties>
      </text:list-level-style-number>
      <text:list-level-style-number text:level="6" text:style-name="WW_CharLFO22LVL6" style:num-list-format-name="NLF5" style:num-format="">
        <style:list-level-properties text:list-level-position-and-space-mode="label-alignment">
          <style:list-level-label-alignment text:label-followed-by="nothing"/>
        </style:list-level-properties>
      </text:list-level-style-number>
      <text:list-level-style-number text:level="7" text:style-name="WW_CharLFO22LVL7" style:num-list-format-name="NLF5" style:num-format="">
        <style:list-level-properties text:list-level-position-and-space-mode="label-alignment">
          <style:list-level-label-alignment text:label-followed-by="nothing"/>
        </style:list-level-properties>
      </text:list-level-style-number>
      <text:list-level-style-number text:level="8" text:style-name="WW_CharLFO22LVL8" style:num-list-format-name="NLF5" style:num-format="">
        <style:list-level-properties text:list-level-position-and-space-mode="label-alignment">
          <style:list-level-label-alignment text:label-followed-by="nothing"/>
        </style:list-level-properties>
      </text:list-level-style-number>
      <text:list-level-style-number text:level="9" text:style-name="WW_CharLFO22LVL9" style:num-list-format-name="NLF5" style:num-format="">
        <style:list-level-properties text:list-level-position-and-space-mode="label-alignment">
          <style:list-level-label-alignment text:label-followed-by="nothing"/>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6" style:display-name="WWNum6">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7" style:display-name="WWNum7">
      <text:list-level-style-number text:level="1" text:style-name="WW_CharLFO2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8" style:display-name="WWNum8">
      <text:list-level-style-number text:level="1" text:style-name="WW_CharLFO25LV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5LVL2" style:num-pre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5LVL3" style:num-pre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5LVL4" style:num-pre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5LVL5" style:num-pre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5LVL6" style:num-pre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5LVL7" style:num-pre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5LVL8" style:num-pre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5LVL9" style:num-pre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9" style:display-name="WWNum9">
      <text:list-level-style-number text:level="1" text:style-name="WW_CharLFO26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size="12pt" style:font-size-asian="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0" style:display-name="WWNum10">
      <text:list-level-style-number text:level="1" text:style-name="WW_CharLFO2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size="12pt" style:font-size-asian="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1" style:display-name="WWNum11">
      <text:list-level-style-number text:level="1" text:style-name="WW_CharLFO2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complex="Times New Roman" fo:font-size="12pt" style:font-size-asian="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2" style:display-name="WWNum12">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font-size="12pt" style:font-size-asian="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3" style:display-name="WWNum13">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4" style:display-name="WWNum14">
      <text:list-level-style-number text:level="1" text:style-name="WW_CharLFO3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pre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pre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pre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pre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pre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pre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pre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5" style:display-name="WWNum15">
      <text:list-level-style-number text:level="1" text:style-name="WW_CharLFO32LVL1" style:num-suffix="." style:num-list-format-name="NLF7"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2LVL3" style:num-pre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2LVL4"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2LVL5" style:num-pre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2LVL6" style:num-prefix="()" style:num-list-format-name="NLF7"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2LVL7" style:num-prefix="()" style:num-list-format-name="NLF7"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2LVL8" style:num-pre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2LVL9" style:num-pre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6" style:display-name="WWNum16">
      <text:list-level-style-number text:level="1" text:style-name="WW_CharLFO33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list-format-name="NLF8"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3LVL3" style:num-suffix="." style:num-list-format-name="NLF8"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3LVL4" style:num-suffix="." style:num-list-format-name="NLF8"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3LVL5" style:num-suffix="." style:num-list-format-name="NLF8"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3LVL6" style:num-suffix="." style:num-list-format-name="NLF8"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3LVL7" style:num-suffix="." style:num-list-format-name="NLF8"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3LVL8" style:num-suffix="." style:num-list-format-name="NLF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3LVL9" style:num-suffix="." style:num-list-format-name="NLF8"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complex="Times New Roman" fo:font-style="normal" style:font-style-asian="normal"/>
    </style:style>
    <text:outline-style style:name="WW_OutlineListStyle_17">
      <text:outline-level-style text:level="1" text:style-name="WW_CharOUTLINE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3784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uro</meta:initial-creator>
    <dc:creator>SP Golub-Dobrzyń</dc:creator>
    <meta:creation-date>2024-08-19T08:33:00Z</meta:creation-date>
    <dc:date>2024-08-19T08:33:00Z</dc:date>
    <meta:print-date>2024-08-12T14:01:00Z</meta:print-date>
    <meta:template xlink:href="Normal" xlink:type="simple"/>
    <meta:editing-cycles>2</meta:editing-cycles>
    <meta:editing-duration>PT24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31" meta:paragraph-count="167" meta:word-count="11959" meta:character-count="83548" meta:row-count="597" meta:non-whitespace-character-count="71756"/>
  </office:meta>
</office:document-meta>
</file>