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automatic-styles>
    <text:list-style style:name="LFO17">
      <text:list-level-style-number text:level="1" text:style-name="WW_CharLFO1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text-indent="0.4916i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text-indent="0.4916in"/>
      <style:text-properties style:font-name="Times New Roman" style:font-name-complex="Times New Roman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text-indent="0.4916in"/>
      <style:text-properties style:font-name="Times New Roman" style:font-name-complex="Times New Roman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justify" fo:text-indent="0.4916in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40" style:parent-style-name="Normalny" style:family="paragraph">
      <style:paragraph-properties fo:text-align="justify"/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41" style:parent-style-name="Normalny" style:family="paragraph">
      <style:paragraph-properties fo:text-align="justify"/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42" style:parent-style-name="Normalny" style:family="paragraph">
      <style:paragraph-properties fo:text-align="justify"/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43" style:parent-style-name="Normalny" style:family="paragraph">
      <style:paragraph-properties fo:text-align="justify" fo:text-indent="0.4916in"/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Bezodstępów" style:family="paragraph">
      <style:paragraph-properties fo:text-align="justify" fo:text-indent="0.4916in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 style:font-style-complex="italic" style:text-underline-type="single" style:text-underline-style="solid" style:text-underline-width="auto" style:text-underline-mode="continuous"/>
    </style:style>
    <style:style style:name="P53" style:parent-style-name="Bezodstępów" style:family="paragraph">
      <style:text-properties style:font-name="Times New Roman" style:font-name-complex="Times New Roman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Bezodstępów" style:list-style-name="LFO17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55" style:parent-style-name="Bezodstępów" style:list-style-name="LFO17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56" style:parent-style-name="Bezodstępów" style:list-style-name="LFO17" style:family="paragraph">
      <style:paragraph-properties fo:text-align="justify"/>
      <style:text-properties fo:hyphenate="true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Bezodstępów" style:list-style-name="LFO17" style:family="paragraph">
      <style:paragraph-properties fo:text-align="justify"/>
      <style:text-properties fo:hyphenate="true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Bezodstępów" style:list-style-name="LFO17" style:family="paragraph">
      <style:paragraph-properties fo:text-align="justify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64" style:parent-style-name="Bezodstępów" style:list-style-name="LFO17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6" style:parent-style-name="Bezodstępów" style:list-style-name="LFO17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8" style:parent-style-name="Bezodstępów" style:list-style-name="LFO17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0" style:parent-style-name="Bezodstępów" style:list-style-name="LFO18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3" style:parent-style-name="Bezodstępów" style:list-style-name="LFO18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5" style:parent-style-name="Bezodstępów" style:list-style-name="LFO18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8" style:parent-style-name="Bezodstępów" style:list-style-name="LFO17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0" style:parent-style-name="Bezodstępów" style:list-style-name="LFO17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2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Bezodstępów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86" style:parent-style-name="Bezodstępów" style:family="paragraph">
      <style:paragraph-properties fo:text-align="justify" fo:text-indent="0.4923in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1" style:parent-style-name="Normalny" style:family="paragraph">
      <style:paragraph-properties fo:text-align="justify" fo:margin-right="0.0298in"/>
      <style:text-properties style:font-name="Times New Roman" style:font-name-complex="Times New Roman" fo:font-weight="bold" style:font-weight-asian="bold" style:font-weight-complex="bold"/>
    </style:style>
    <style:style style:name="P92" style:parent-style-name="Normalny" style:family="paragraph">
      <style:paragraph-properties fo:text-align="justify" fo:margin-right="0.0298in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P96" style:parent-style-name="Normalny" style:family="paragraph">
      <style:paragraph-properties fo:text-align="justify" fo:margin-right="0.0298in"/>
      <style:text-properties style:font-name="Times New Roman" style:font-name-complex="Times New Roman"/>
    </style:style>
    <style:style style:name="P97" style:parent-style-name="Normalny" style:family="paragraph">
      <style:paragraph-properties fo:text-align="justify" fo:margin-right="0.0298in"/>
      <style:text-properties style:font-name="Times New Roman" style:font-name-complex="Times New Roman"/>
    </style:style>
    <style:style style:name="P98" style:parent-style-name="Normalny" style:family="paragraph">
      <style:paragraph-properties fo:text-align="justify" fo:margin-right="0.0298in"/>
      <style:text-properties style:font-name="Times New Roman" style:font-name-complex="Times New Roman"/>
    </style:style>
    <style:style style:name="P99" style:parent-style-name="Normalny" style:family="paragraph">
      <style:paragraph-properties fo:text-align="justify" fo:margin-right="0.0298in" fo:text-indent="0.4916i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 fo:background-color="#FFFFFF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Normalny" style:family="paragraph">
      <style:paragraph-properties fo:text-align="justify" fo:margin-right="0.0298in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 fo:margin-bottom="0in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1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1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16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17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1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1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2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6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7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3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3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32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3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3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3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36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37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38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3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4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7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8" style:parent-style-name="Bezodstępów" style:family="paragraph">
      <style:paragraph-properties fo:text-align="justify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5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52" style:parent-style-name="Bezodstępów" style:family="paragraph">
      <style:paragraph-properties fo:text-align="justify" fo:text-indent="0.49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3" style:parent-style-name="Bezodstępów" style:family="paragraph">
      <style:paragraph-properties fo:text-align="justify" fo:text-indent="0.49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4" style:parent-style-name="Bezodstępów" style:family="paragraph">
      <style:paragraph-properties fo:text-align="justify" fo:text-indent="0.49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5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6" style:parent-style-name="Bezodstępów" style:family="paragraph">
      <style:paragraph-properties fo:text-align="justify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P16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3" style:parent-style-name="Bezodstępów" style:family="paragraph">
      <style:paragraph-properties fo:text-align="justify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P16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7" style:parent-style-name="Bezodstępów" style:family="paragraph">
      <style:paragraph-properties fo:text-align="justify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3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4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7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8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2" style:parent-style-name="Bezodstępów" style:family="paragraph">
      <style:paragraph-properties fo:text-align="justify" fo:text-indent="0.49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3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4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8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7" style:parent-style-name="Bezodstępów" style:family="paragraph">
      <style:paragraph-properties fo:text-align="justify" fo:text-indent="0.49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8" style:parent-style-name="Bezodstępów" style:family="paragraph">
      <style:paragraph-properties fo:text-align="justify" fo:text-indent="0.49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9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" style:parent-style-name="Bezodstępów" style:family="paragraph">
      <style:paragraph-properties fo:text-align="justify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7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2" style:parent-style-name="Bezodstępów" style:family="paragraph">
      <style:paragraph-properties fo:text-align="justify" fo:text-indent="0.49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03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4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7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0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10" style:parent-style-name="Bezodstępów" style:family="paragraph">
      <style:paragraph-properties fo:text-align="center" fo:text-indent="0.49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1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1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3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4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5" style:parent-style-name="Bezodstępów" style:family="paragraph">
      <style:paragraph-properties fo:text-align="justify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7" style:parent-style-name="Bezodstępów" style:family="paragraph">
      <style:paragraph-properties fo:text-align="justify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2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3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4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5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6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36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37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Protokół nr LXXIII/2023</text:span></text:p>
      <text:p text:style-name="P4"><text:span text:style-name="T5">z obrad LXXIII sesji Rady Powiatu</text:span></text:p>
      <text:p text:style-name="P6"><text:span text:style-name="T7">Golubsko-Dobrzyńskiego VI kadencji,</text:span></text:p>
      <text:p text:style-name="P8"><text:span text:style-name="T9">zwołanej na dzień 27 września 2023 roku</text:span></text:p>
      <text:p text:style-name="P10"><text:span text:style-name="T11">w sali posiedzeń Rady Powiatu <text:s/></text:span></text:p>
      <text:p text:style-name="P12"/>
      <text:p text:style-name="P13"><text:span text:style-name="T14">Ad. 1</text:span></text:p>
      <text:p text:style-name="P15"><text:span text:style-name="T16">O godzinie 15.00 LXXIII sesję Rady Powiatu<text:s/></text:span><text:span text:style-name="T17">Golubsko-Dobrzyńskiego VI kadencji otworzył Przewodniczący Rady Powiatu Andrzej Grabowski.<text:s/></text:span></text:p>
      <text:p text:style-name="P18"/>
      <text:p text:style-name="P19">Przewodniczący powitał przybyłych na sesję Radnych Powiatu oraz członków Zarządu Powiatu z Starostą Golubsko-Dobrzyńskim na czele. Wśród przybyłych Przewodniczący<text:s/>powitał również pracowników wydziałów Starostwa Powiatowego wraz z Panią Sekretarz na czele oraz uczestniczących w obradach on-line.<text:s/></text:p>
      <text:p text:style-name="P20"/>
      <text:p text:style-name="P21"><text:span text:style-name="T22"><text:tab/></text:span><text:span text:style-name="T23">Na wstępie przewodniczący poinformował, że zgodnie z przyjętym w grudniu planem pracy rady powiatu na 2023 rok, na sesji</text:span><text:span text:style-name="T24"><text:s/>powinny być procedowane dwa tematy. Pierwszy temat dotyczył przyjęcia sprawozdania z realizacji budżetu oraz informacji o kształtowaniu się wieloletniej prognozy finansowej powiatu za I półrocze 2023 roku. Nowelizacja ustawy o finansach publicznych uchyli</text:span><text:span text:style-name="T25">ła art. 266, który obligował Zarząd do przedłożenia sprawozdania Regionalnej Izbie Obrachunkowej oraz organowi stanowiącemu, czyli Radzie Powiatu.<text:s/></text:span></text:p>
      <text:p text:style-name="P26">Natomiast drugi temat dotyczył sprawozdania finansowego oraz informacji z działalności leczniczej Szpitala Powiatowego sp. z o. o. w Golubiu-Dobrzyniu za rok 2022, lecz został on przesunięty na obrady sesji zaplanowanej na 25 października ze względu na duże zainteresowanie, a lokalizacja, na której odbywała się sesja nie pozwoliłaby godnie przyjąć gości.</text:p>
      <text:p text:style-name="P27">Przewodniczący poinformował również, że przed sesją zaplanowaną na 25 października odbędzie się posiedzenie Komisji Zdrowia, Sportu i Turystyki.</text:p>
      <text:p text:style-name="P28"/>
      <text:p text:style-name="P29"><text:span text:style-name="T30">Ad. 2</text:span></text:p>
      <text:p text:style-name="P31"><text:tab/>Na podstawie listy obecności stanowiącej załącznik do niniejszego protokołu<text:s/>Przewodniczący Rady stwierdził, iż na ogólną liczbę 17 radnych w sesji uczestniczy 15 radnych, co stanowi quorum, przy którym Rada Powiatu może obradować i podejmować prawomocne decyzje.</text:p>
      <text:p text:style-name="P32"><text:tab/></text:p>
      <text:p text:style-name="P33">Nieobecni radni: Stefan Borkowicz, Danuta Brzoskowska<text:s/></text:p>
      <text:p text:style-name="P34"/>
      <text:p text:style-name="P35"><text:span text:style-name="T36">Ad. 3</text:span></text:p>
      <text:p text:style-name="P37"><text:span text:style-name="T38">Przew</text:span><text:span text:style-name="T39">odniczący Rady skierował pytanie w stronę Radnych w kwestii chęci składania wniosków w sprawie zmiany porządku obrad.</text:span></text:p>
      <text:p text:style-name="P40"/>
      <text:p text:style-name="P41"><text:tab/>Wniosek o zmiany porządku obrad zgłosił Pan Starosta.<text:s/></text:p>
      <text:p text:style-name="P42"><text:tab/></text:p>
      <text:p text:style-name="P43">Zmiana przedstawiona przez Pana Starostę dotyczyła wycofania z porządku obrad uchwały odnośnie dotowania Miasta Golubia-Dobrzynia w związku z remontem Zespołu Szkół Miejskich w Golubiu-Dobrzyniu, w budynku którego znajduje się Poradnia Psychologiczno-Pedagogiczna. Przyczyną tego było zwiększenie kosztów remontu w porównaniu do pierwotnie planowanej kwoty.</text:p>
      <text:p text:style-name="P44"/>
      <text:p text:style-name="P45"><text:tab/>W związku z wnioskowaniem o zmianę porządku obrad,<text:s/>Przewodniczący nie widząc pytań ani sprzeciwu, poddał pod głosowanie zmianę porządku obrad wraz z zaproponowaną zmianą.</text:p>
      <text:p text:style-name="P46"/>
      <text:p text:style-name="P47"><text:span text:style-name="T48">Radni jednogłośnie, 15 głosami „ZA” wyrazili zgodę na z</text:span><text:span text:style-name="T49">mianę porządku obrad.<text:s/></text:span></text:p>
      <text:p text:style-name="P50"/>
      <text:p text:style-name="P51"><text:tab/><text:span text:style-name="T52">Wobec powyższego porządek sesji przedstawiał się następująco:</text:span></text:p>
      <text:p text:style-name="P53"/>
      <text:list text:style-name="LFO17" text:continue-numbering="true">
        <text:list-item>
          <text:p text:style-name="P54">Otwarcie LXXIII sesji.</text:p>
        </text:list-item>
        <text:list-item>
          <text:p text:style-name="P55">Stwierdzenie quorum.</text:p>
        </text:list-item>
        <text:list-item>
          <text:p text:style-name="P56"><text:span text:style-name="T57">Wnioski w sprawie zmian porządku obrad.</text:span></text:p>
        </text:list-item>
        <text:list-item>
          <text:p text:style-name="P58"><text:span text:style-name="T59">Wybór Sekretarza obrad.</text:span></text:p>
        </text:list-item>
        <text:list-item>
          <text:p text:style-name="P60"><text:span text:style-name="T61">Przyjęcie protokołu z LXXI oraz LXXII sesji Rady<text:s/></text:span><text:span text:style-name="T62">Powiatu.</text:span><text:span text:style-name="T63"><text:tab/></text:span></text:p>
        </text:list-item>
        <text:list-item>
          <text:p text:style-name="P64"><text:span text:style-name="T65">Sprawozdanie Starosty z wykonania Uchwał Rady Powiatu, prac Zarządu Powiatu oraz podejmowanych działań między sesjami.<text:s/></text:span></text:p>
        </text:list-item>
        <text:list-item>
          <text:p text:style-name="P66"><text:span text:style-name="T67">Informacja z prac Komisji Rady Powiatu.</text:span></text:p>
        </text:list-item>
        <text:list-item>
          <text:p text:style-name="P68"><text:span text:style-name="T69">Rozpatrzenie i podjęcie uchwał:</text:span></text:p>
        </text:list-item>
      </text:list>
      <text:list text:style-name="LFO18" text:continue-numbering="true">
        <text:list-item>
          <text:p text:style-name="P70"><text:span text:style-name="T71">zmieniającej uchwałę w sprawie uchwalenia Wieloletniej</text:span><text:span text:style-name="T72"><text:s/>Prognozy Finansowej Powiatu Golubsko – Dobrzyńskiego na lata 2023-2038 (Opinia Komisji Budżetowej i Samorządowej),</text:span></text:p>
        </text:list-item>
        <text:list-item>
          <text:p text:style-name="P73"><text:span text:style-name="T74">zmieniającej uchwałę w sprawie uchwalenia budżetu Powiatu Golubsko – Dobrzyńskiego na rok 2023 (Opinia Komisji Budżetowej i Samorządowej),</text:span></text:p>
        </text:list-item>
        <text:list-item>
          <text:p text:style-name="P75"><text:span text:style-name="T76">z</text:span><text:span text:style-name="T77">mieniającej uchwałę w sprawie uchwalenia rozkładu godzin pracy aptek ogólnodostępnych na terenie Powiatu Golubsko – Dobrzyńskiego na rok 2023 (Opinia Komisji Zdrowia, Sportu i Turystyki).</text:span></text:p>
        </text:list-item>
      </text:list>
      <text:list text:style-name="LFO17" text:continue-numbering="true">
        <text:list-item>
          <text:p text:style-name="P78"><text:span text:style-name="T79">Interpelacje, wnioski i oświadczenia.</text:span></text:p>
        </text:list-item>
        <text:list-item>
          <text:p text:style-name="P80"><text:span text:style-name="T81">Zakończenie.</text:span></text:p>
        </text:list-item>
      </text:list>
      <text:p text:style-name="P82"/>
      <text:p text:style-name="P83"><text:span text:style-name="T84">Ad. 4</text:span></text:p>
      <text:p text:style-name="P85">Przewodniczący Rady Powiatu Andrzej Grabowski przechodząc do kolejnego punktu obrad zaproponował, aby funkcję Sekretarza obrad LXXIII sesji Rady Powiatu Golubsko-Dobrzyńskiego objął Radny Zbigniew Warnel. <text:s text:c="3"/></text:p>
      <text:p text:style-name="P86"><text:span text:style-name="T87">Radny Zbigniew Warnel wyraził zgodę na pełnienie obowiązk</text:span><text:span text:style-name="T88">ów Sekretarza obrad. Wobec powyższego wybór Sekretarza został poddany pod głosowanie i przyjęty jednogłośnie, przy 15-osobowym składzie Rady.<text:s/></text:span><text:span text:style-name="T89"><text:s/></text:span></text:p>
      <text:p text:style-name="P90"/>
      <text:p text:style-name="P91">Ad. 5</text:p>
      <text:p text:style-name="P92"><text:span text:style-name="T93"><text:tab/></text:span><text:span text:style-name="T94">W przedmiotowym punkcie Przewodniczący Rady Powiatu zaproponował, aby protokół z LXXI i LXXII sesji Rady</text:span><text:span text:style-name="T95"><text:s/>Powiatu przyjąć bez uprzedniego odczytywania. Zwrócił się z zapytaniem, czy ktoś z radnych ma inne propozycje w tej kwestii.</text:span></text:p>
      <text:p text:style-name="P96"/>
      <text:p text:style-name="P97"><text:tab/>Uwag nie zgłoszono.</text:p>
      <text:p text:style-name="P98"/>
      <text:p text:style-name="P99"><text:span text:style-name="T100">Wobec powyższego, zgodnie z<text:s/></text:span><text:span text:style-name="T101">§</text:span><text:span text:style-name="T102"><text:s/>26 ust. 3 Statutu Powiatu Golubsko-Dobrzyńskiego,<text:s/></text:span><text:span text:style-name="T103">Przewodniczący Rady stwierdził, że Rada Powiatu protokół z LXXI i LXXII sesji przyjęła bez odczytywania.</text:span></text:p>
      <text:p text:style-name="P104"/>
      <text:p text:style-name="P105"><text:span text:style-name="T106">Ad. 6</text:span></text:p>
      <text:p text:style-name="P107"><text:tab/>Przewodniczący Rady Powiatu Andrzej Grabowski poinformował, że w tym punkcie Starosta przedstawi sprawozdanie z wykonywania uchwał Rady<text:s/>Powiatu oraz prac Zarządu Powiatu, a także podejmowanych prac między sesjami.</text:p>
      <text:p text:style-name="P108"/>
      <text:p text:style-name="P109"><text:tab/>Pan Starosta Franciszek Gutowski przekazał, że w okresie sprawozdawczym obejmującym LXXI i LXXII sesję Rady Powiatu podjęto łącznie 3 uchwały. Uchwały zostały zrealizowane oraz<text:s/>w ustawowym terminie przesłane do Wojewody Kujawsko-Pomorskiego oraz Regionalnej Izby Obrachunkowej.<text:s/></text:p>
      <text:p text:style-name="P110"/>
      <text:p text:style-name="P111"><text:tab/>Kolejno Pan Starosta przedstawił sprawozdanie z prac Zarządu Powiatu. Od ostatniej sesji Rady Powiatu Golubsko-Dobrzyńskiego, która odbyła się 30 sierpnia 2023 roku, Zarząd Powiatu odbył 4 posiedzenia, na których podjęto łącznie 7 uchwał, wprowadzono zmiany do uchwały budżetowej, które były związane z bieżącą działalnością Starostwa Powiatowego oraz jednostek organizacyjnych, a także uchwalono regulamin<text:s/>organizacyjny Powiatowej Placówki Opiekuńczo-Wychowawczej w Wielgiem.</text:p>
      <text:p text:style-name="P112"/>
      <text:p text:style-name="P113"/>
      <text:p text:style-name="P114"/>
      <text:soft-page-break/>
      <text:p text:style-name="P115">Następnie Starosta Golubsko-Dobrzyński przeszedł do omówienia działań i spotkań członków zarządu między sesjami.</text:p>
      <text:p text:style-name="P116"/>
      <text:p text:style-name="P117">1 września Pan Starosta wraz z Panią Wicestarostą Danutą Malecką oraz<text:s/>Panią Sekretarz Katarzyną Orłowską uczestniczyli w uszanowaniu pamięci ofiar i bohaterów II Wojny Światowej, składając wiązankę i znicz pod pomnikiem Pamięci Narodowej na Placu Tysiąclecia w Golubiu-Dobrzyniu. Również 1 września Pani Sekretarz uczestniczyła w pożegnaniu wakacji zorganizowanym przez Kierownika Powiatowego Centrum Pomocy Rodzinie w Golubiu-Dobrzyniu oraz Dyrektora Placówki Opiekuńczo-Wychowawczej typu specjalistyczno-terapeutycznego.<text:s/></text:p>
      <text:p text:style-name="P118">2 września Pani Wicestarosta Danuta Malecka uczestniczyła<text:s/>w dożynkach Gminy Radomin, natomiast Pan Starosta Franciszek Gutowski uczestniczył w dożynkach w Gminie Ciechocin. Tego samego dnia odbył się zlot miłośników militariów i amerykańskiej motoryzacji. Organizatorami tej imprezy byli Szymon Wiśniewski i Krzysztof Skrzyniecki.</text:p>
      <text:p text:style-name="P119">5 września dokonano oficjalnego otwarcia drogi Wielkie Rychnowo – Kowalewo Pomorskie.</text:p>
      <text:p text:style-name="P120">6 września stowarzyszenie „Szansa na Zdrowie” prowadzące Środowiskowy Dom Pierwszej Pomocy w Golubiu-Dobrzyniu zorganizowało spotkanie integracyjne, w którym uczestniczyła Kierownik Wydziału Oświaty i Zdrowia Agnieszka Malon.</text:p>
      <text:p text:style-name="P121">9 września Pani Wicestarosta oraz Kierownik Wydziału Oświaty i Zdrowia wzięły udział w VIII edycji Narodowego Czytania zorganizowanego przez Miejską i Powiatową Bibliotekę Publiczną.</text:p>
      <text:p text:style-name="P122">12 września Pani Wicestarosta uczestniczyła w zgromadzeniu jubileuszowym Związku Powiatów Polskich z okazji 25-lecia Samorządowych Wspólnot na Zamku Królewskim w Warszawie.<text:s/></text:p>
      <text:p text:style-name="P123">13 września odbyła się LXXI sesja Rady Powiatu Golubsko-Dobrzyńskiego, na której<text:s/>podjęto uchwałę zmieniającą uchwałę w sprawie uchwalenia Wieloletniej Prognozy Finansowej Powiatu Golubsko-Dobrzyńskiego na lata 2023-2038 oraz uchwałę zmieniającą uchwałę w sprawie uchwalenia budżetu Powiatu Golubsko-Dobrzyńskiego na rok 2023.</text:p>
      <text:p text:style-name="P124">15 września<text:s/>odbyła się uroczystość oddania zmodernizowanego budynku Szkoły Podstawowej im. Powstańców Styczniowych w Klonowie. Na zaproszenie Pani Wójt Katarzyny Kukielskiej przybyła Pani Wicestarosta Danuta Malecka. Tego samego dnia Pan Starosta uczestniczył w jubileuszowym konwencie Powiatu Województwa Kujawsko-Pomorskiego, który odbył się w Wąbrzeźnie.</text:p>
      <text:p text:style-name="P125">18 września Pan Starosta wraz z Panią Wicestarostą i Radnymi Powiatu złożyli symboliczną wiązankę oraz znicz pod pomnikiem osób deportowanych do ZSRR.</text:p>
      <text:p text:style-name="P126">19 września odbyła się LXXII sesja Rady Powiatu Golubsko-Dobrzyńskiego, na której podjęto uchwałę zmieniającą uchwałę w sprawie uchwalenia budżetu Powiatu Golubsko-Dobrzyńskiego na 2023 rok.</text:p>
      <text:p text:style-name="P127">20 września Pani Wicestarosta uczestniczyła w obchodach jubileuszu V rocznicy poświęcenia sztandaru i nadania imienia Zespołowi Szkół w Zbójnie.</text:p>
      <text:p text:style-name="P128">21 września Pan Starosta wraz z Panią Wicestarostą uczestniczyli w spotkaniu z przedstawicielami Gminy Zbójno, Gminy Golub-Dobrzyń i Zarządem Dróg Powiatowych w Golubiu-Dobrzyniu. Spotkanie<text:s/>to miało na celu dopracowanie szczegółów zadania związanego z realizacją drogi Działyń-Klonowo.<text:s/></text:p>
      <text:p text:style-name="P129">22 września Pan Starosta uczestniczył w spotkaniu z przedstawicielami organizacji pozarządowych i kandydatami na delegatów reprezentujących Powiat Golubsko-Dobrzyński w sejmiku organizacji pozarządowych Województwa Kujawsko-Pomorskiego. Tego samego dnia wspólnie z Panią Wicestarostą uczestniczył w uroczystym poświęceniu lekkiego samochodu ratownictwa gaśniczego, który trafił do Ochotniczej Straży Pożarnej we Wrockach.</text:p>
      <text:p text:style-name="P130"/>
      <text:p text:style-name="P131">Po przekazaniu informacji na temat działań i spotkań członków Zarządu Powiatu między sesjami, Pan Starosta przystąpił do przedstawienia pozostałych informacji.</text:p>
      <text:p text:style-name="P132">4 września odbyła się inauguracja roku szkolnego w szkołach prowadzonych przez<text:s/>Powiat Golubsko-Dobrzyński. W każdej szkole brał udział przedstawiciel Samorządu Powiatu. Z istotnych informacji Pan Starosta przekazał ilość uczniów uczęszczających do szkół oraz ilość uczniów, którzy od września 2023 roku będą zdobywać wiedzę w szkołach<text:s/>prowadzonych przez powiat. W Zespole Szkół im. Anny Wazówny w Golubiu-Dobrzyniu znajduje się 396 uczniów. Do klas I przyjęto 127 uczniów. W Zespole Szkół nr 2 w Golubiu-Dobrzyniu znajduje się 469 uczniów. Do klas I przyjęto 142 uczniów. W Zespole Szkół nr<text:s/>3 w Golubiu-Dobrzyniu przyjęto 94 uczniów. Przyjętych zostało 9 przedszkolaków<text:s/><text:soft-page-break/>i 7 uczniów do szkoły podstawowej. W Zespole Szkół w Kowalewie Pomorskim znajduje się 287 uczniów. Do klas I przyjęto 80 uczniów. W Specjalnym Ośrodku Szkolno-Wychowawczym w Wielgiem znajduje się 39 uczniów. Przyjęto 3 uczniów. W Publicznej Szkole Muzycznej I stopnia w Golubiu-Dobrzyniu znajduje się 122 uczniów. Do klas I przyjęto 33 uczniów. W Publicznej Szkole Muzycznej I stopnia w Kowalewie Pomorskim znajduje się 70 uczniów. Do klasy I przyjęto 14 uczniów.<text:s/></text:p>
      <text:p text:style-name="P133">W dniu 21 września zostało zamieszczone ogłoszenie w Biuletynie Informacji Publicznej w sprawie wyłonienia wykonawcy na remont drogi powiatowej Małszyce-Miliszewy.</text:p>
      <text:p text:style-name="P134">27 września podpisano umowę na przebudowę drogi Kiełpiny-Ostrowite. Umowa została zawarta z wykonawcami i z Marszałkiem, który przekazał środki w wysokości ponad 700.000,00 zł na realizację tego zadania.<text:s/></text:p>
      <text:p text:style-name="P135">Na 29 września w godzinach od 10:00 do 13:00 zaplanowano piknik ekologiczny, który będzie zorganizowany w Parku<text:s/>Miejskim przed budynkiem Urzędu Miasta Golubia-Dobrzynia. Organizatorem pikniku jest Starostwo Powiatowe w Golubiu-Dobrzyniu oraz Zespół Szkół nr 2 w Golubiu-Dobrzyniu. Zorganizowanie tej imprezy będzie możliwe dzięki pozyskaniu środków z Wojewódzkiego Funduszu Ochrony Środowiska i Gospodarki Wodnej z przeznaczeniem na promocję edukacji ekologicznej.<text:s/></text:p>
      <text:p text:style-name="P136">W okresie międzysesyjnym Pan Starosta otrzymał informację o rozstrzygnięciu konkursu dotyczącego dofinansowanie w kwocie 4 milionów zł na drogę Działyń-Klonowo.</text:p>
      <text:p text:style-name="P137">Jako dodatkową informację Pan Starosta przekazał, że czekają na rozstrzygnięcie naboru z Polskiego Ładu, gdzie wnioskowano o 13 milionów zł. 8 milionów zł miałoby zostać przeznaczone na budowę sali gimnastycznej przy Zespole Szkół nr 2 im. Błękitnej Armii w Golubiu-Dobrzyniu. Pozostałe 5 milinów zł byłoby rozdysponowane w kwocie 2 milionów zł na zadania związane z drogami i 3 miliony zł na termomodernizację ww. szkoły.</text:p>
      <text:p text:style-name="P138"/>
      <text:p text:style-name="P139">Ad. 7</text:p>
      <text:p text:style-name="P140"><text:tab/><text:bookmark-start text:name="_Hlk147482856"/>W następującym punkcie Przewodniczący Rady Powiatu poinformował, że w<text:s/>okresie od LXX sesji Rady Powiatu odbyły się dwie sesje nadzwyczajne zwołane w trybie art. 15 ust. 7. W trakcie tych sesji zostały wprowadzone zmiany w budżecie i wieloletniej prognozie finansowej. Następnie poprosił o przekazanie sprawozdań z indywidualnych posiedzeń komisji.<text:s/></text:p>
      <text:p text:style-name="P141"><text:tab/></text:p>
      <text:p text:style-name="P142"><text:tab/>Jako pierwszy o zabranie głosu został poproszony Przewodniczący Komisji Zdrowia, Sportu i Turystyki<text:s/><text:bookmark-end text:name="_Hlk147482856"/>– Wiesław Młodziankiewicz. Przekazał, że członkowie komisji na swoim posiedzeniu zaopiniowali jeden projekt uchwały, który będzie<text:s/>procedowany podczas sesji.</text:p>
      <text:p text:style-name="P143"><text:tab/></text:p>
      <text:p text:style-name="P144"><text:tab/>Następnie głos zabrał Przewodniczący Komisji Budżetowej i Samorządowej – Roman Ratyński. Radny przekazał, że w okresie między sesjami członkowie komisji zapoznali się z informacją na temat realizacji budżetu powiatu, a także wieloletniej prognozy finansowej za I półrocze 2023 roku. Ponadto członkowie przeanalizowali i pozytywnie zaopiniowali dwa projekty uchwał, które będą przedmiotem obrad sesji.</text:p>
      <text:p text:style-name="P145"/>
      <text:p text:style-name="P146"><text:tab/>Kolejno Przewodniczący Rady Powiatu Andrzej Grabowski przedstawił swoje działania w okresie międzysesyjnym. Przekazał, że od LXX sesji skorzystał z zaproszenia na dożynki gminne w Gminie Ciechocin, uczestniczył w uroczystym zakończeniu modernizacji drogi powiatowej Kowalewo Pomorskie – Wielkie Rychnowo oraz brał udział w posiedzeniu<text:s/>komisji.</text:p>
      <text:p text:style-name="P147"/>
      <text:p text:style-name="P148"><text:span text:style-name="T149">Ad. 8</text:span></text:p>
      <text:p text:style-name="P150">Przewodniczący Rady Powiatu Andrzej Grabowski zawnioskował do radnych o wyrażenie zgody na odstąpienie od odczytywania w całości projektów uchwał. Wyjaśnił, że radni otrzymali projekty uchwał, jak również zostały one zamieszczony w systemie<text:s/>eSesja, dzięki czemu zainteresowani mieszkańcy mogli się z nimi zapoznać. W związku z brakiem sprzeciwu Przewodniczący Rady poddał ww. wniosek pod głosowanie.</text:p>
      <text:p text:style-name="P151"/>
      <text:p text:style-name="P152">Radni jednogłośnie, 15 głosami „ZA” wyrazili zgodę na odstąpienie od odczytywania projektu uchwały w całości.<text:s/></text:p>
      <text:p text:style-name="P153"/>
      <text:p text:style-name="P154"/>
      <text:soft-page-break/>
      <text:p text:style-name="P155">Ad. 8a</text:p>
      <text:p text:style-name="P156"><text:span text:style-name="T157"><text:tab/></text:span><text:span text:style-name="T158">Przewodniczący Rady Powiatu Andrzej Grabowski poinformował zebranych, iż pierwszym projektem jest projekt uchwały zmieniającej uchwałę w sprawie wieloletniej prognozy finansowej Powiatu Golubsko-Dobrzyńskiego na lata 2023-2038. Dod</text:span><text:span text:style-name="T159">ał, że ujęty w tym punkcie projekt uchwały został zaopiniowany przez członków Komisji Budżetowej i Samorządowej, a następnie przekazał głos Panu Staroście.<text:s/></text:span></text:p>
      <text:p text:style-name="P160"/>
      <text:p text:style-name="P161"><text:tab/>Pan Starosta skierował się z prośbą o przekazanie głosu Panu Skarbnikowi w kwestii omówienia wieloletniej prognozy finansowej i zmian w budżecie powiatu.</text:p>
      <text:p text:style-name="P162"/>
      <text:p text:style-name="P163"><text:span text:style-name="T164"><text:tab/>Pan Skarbnik przekazał, że jako najważniejsze zmiany w wieloletniej prognozie finansowej należy wskazać ogólne zwiększenie dochodów o 283.361,00 zł, natomiast ogólne zwiększenie wydatków wynosi 216</text:span><text:span text:style-name="T165">.051,00 zł. Pan Skarbnik zapewnił, że wszystkie kwoty po stronie dochodów i wydatków są zgodne z uchwałą budżetową, która będzie procedowana jako następna.<text:s/></text:span></text:p>
      <text:p text:style-name="P166"/>
      <text:p text:style-name="P167"><text:span text:style-name="T168">Ad. 8b</text:span></text:p>
      <text:p text:style-name="P169"><text:tab/><text:bookmark-start text:name="_Hlk147486126"/>Kolejno Pan Skarbnik przeszedł do omówienia drugiej uchwały, czyli zmiany uchwały<text:s/>budżetowej, gdzie przekazał, że do najważniejszych zmian w tej uchwale zalicza się zwiększenie dochodów o kwotę 340.051,00 zł, a zwiększenie wydatków o 216.051,00 zł. W tej sytuacji występuje zmniejszenie zaangażowania wolnych środków finansowych do spłaty<text:s/>deficytu<text:s/>budżetowego.</text:p>
      <text:p text:style-name="P170"><text:tab/>Zmiany w dochodach dotyczą głównie dotacji celowych. To środki na uzupełnienie subwencji ogólnej z budżetu państwa. Natomiast pozostałe zmiany po stronie dochodów wynikają z realizacji bieżących dochodów przez jednostki organizacyjne powiatu. Także po stronie wydatków znajdują się kwoty na podstawie środków przekazanych z zewnątrz lub zmiany, które wynikają z zabezpieczenia bieżących wydatków jednostek organizacyjnych. Pozostałe zmiany to zmiana w załączniku dotyczącym dotacji dla jednostek sektora finansów publicznych wynikające ze względu na przesunięcia między poszczególnymi paragrafami wydatków, zmiana w załączniku przychodów i rozchodów budżetu związane z kwotą zmniejszenia udziału wolnych środków finansowania deficytu, a także zmiana w załączniku zadań inwestycyjnych wynikająca z potrzeb zapewnienia realizacji zadań inwestycyjnych w roku bieżącym i prac projektowych na następne lata i zmiana w załączniku rachunków dochodów jednostek oświatowych na podstawie zgłoszonych zapotrzebowań jednostek.<text:s/></text:p>
      <text:p text:style-name="P171"/>
      <text:p text:style-name="P172"><text:tab/><text:bookmark-end text:name="_Hlk147486126"/>Po skończonej wypowiedzi Pana Skarbnika, Przewodniczący Rady Powiatu Andrzej Grabowski zwrócił się do radnych z pytaniem, czy są uwagi do przedstawionych obu uchwał. Chęć zabrania głosu wyraził Radny Mieczysław Gutmański.</text:p>
      <text:p text:style-name="P173"/>
      <text:p text:style-name="P174"><text:tab/>Radny<text:s/>Mieczysław Gutmański skierował pytanie do Pana Skarbnika odnośnie rozdziału 85202 znajdującego się w uchwale zmieniającej uchwałę w sprawie uchwalenia budżetu Powiatu Golubsko-Dobrzyńskiego na 2023 rok. Rozdział ten dotyczy Domów Pomocy Społecznej – zwiększenie planu na wydatki na wynagrodzenia osobowe – 49.650,00 zł. Pytanie brzmiało, czy ktoś został przyjęty, że taka suma się pojawiła.<text:s/></text:p>
      <text:p text:style-name="P175"/>
      <text:p text:style-name="P176"><text:tab/>Na to pytanie odpowiedział Pan Skarbnik tłumacząc, że jest to dotacja celowa. Ma na celu przyznanie dodatków dla osób pracujących w placówkach pomocowych. Premia ta będzie przysługiwała za pracę między kwietniem a grudniem tego roku.<text:s/></text:p>
      <text:p text:style-name="P177"/>
      <text:p text:style-name="P178"><text:tab/>W związku z brakiem innych pytań Przewodniczący Rady w pierwszej kolejności poddał pod głosowanie uchwałę w sprawie zmiany uchwalenia Wieloletniej Prognozy Finansowej Powiatu Golubsko-Dobrzyńskiego na lata 2023-2038.</text:p>
      <text:p text:style-name="P179"/>
      <text:p text:style-name="P180">Na 15 obecnych Radnych wszyscy głosowali „ZA”.<text:s/></text:p>
      <text:p text:style-name="P181"/>
      <text:p text:style-name="P182">Przewodniczący Rady Powiatu stwierdził, że uchwała zmieniająca uchwałę w sprawie uchwalenia Wieloletniej Prognozy Finansowej Powiatu Golubsko – Dobrzyńskiego na lata 2023-2038 została podjęta jednogłośnie.</text:p>
      <text:soft-page-break/>
      <text:p text:style-name="P183"><text:tab/>Następnie Przewodniczący Rady Powiatu poddał pod głosowanie projekt uchwały dotyczący uchwały zmieniającej uchwałę w sprawie uchwalenia budżetu Powiatu Golubsko-Dobrzyńskiego<text:s/>na rok 2023.</text:p>
      <text:p text:style-name="P184"/>
      <text:p text:style-name="P185">Na 15 obecnych Radnych wszyscy głosowali „ZA”.<text:s/></text:p>
      <text:p text:style-name="P186"/>
      <text:p text:style-name="P187">Przewodniczący Rady Powiatu stwierdził, że uchwała zmieniająca uchwałę w sprawie uchwalenia budżetu Powiatu Golubsko – Dobrzyńskiego na rok 2023 została podjęta jednogłośnie.</text:p>
      <text:p text:style-name="P188"/>
      <text:p text:style-name="P189">Ad. 8c</text:p>
      <text:p text:style-name="P190"><text:span text:style-name="T191"><text:tab/></text:span><text:span text:style-name="T192">Następnie</text:span><text:span text:style-name="T193"><text:s/>Przewodniczący Rady przeszedł do trzeciej i zarazem ostatniej uchwały obradowanej na LXXIII sesji Rady Powiatu Golubsko – Dobrzyńskiego, czyli projekt uchwały zmieniającej uchwałę w sprawie uchwalenia rozkładu godzin pracy aptek ogólnodostępnych na tereni</text:span><text:span text:style-name="T194">e Powiatu Golubsko-Dobrzyńskiego na rok 2023. Ujęty w tym punkcie projekt uchwały uzyskał pozytywną opinię Komisji Zdrowia, Sportu i Turystyki. O wypowiedzenie się na ten temat poproszony został Pan Starosta.</text:span></text:p>
      <text:p text:style-name="P195"/>
      <text:p text:style-name="P196"><text:tab/>Zabierając głos Pan Starosta przedstawił przyczynę zaistniałej zmiany. Dotyczyło to rozpoczęcia działalności nowej apteki w Golubiu-Dobrzyniu, a nastąpiło to z dniem 12 września bieżącego roku. Spowodowało to konieczność zmiany tego harmonogramu w porze nocnej oraz okresie świątecznym na terenie Powiatu Golubsko-Dobrzyńskiego. W tym miejscu Pan Starosta poprosił o wprowadzenie autopoprawki do tej uchwały. Dotyczyła ona zmiany pierwotnego projektu uchwały. W pierwotnej wersji projektu była wpisana Apteka „Słoneczna”, a w aktualnej wersji znajduje się Apteka „Pod Orłem”. Pozostałe informacje, takie jak dane adresowe i godziny dyżurów pozostają bez zmian. W związku z tym właściciel apteki pismem z dnia 22 września poinformował, że sieć Aptek „Słoneczna” będzie działała pod dotychczasową nazwą „Pod Orłem”.<text:s/>Stąd wynikła potrzeba wprowadzenia autokorekty.<text:s/></text:p>
      <text:p text:style-name="P197"/>
      <text:p text:style-name="P198"><text:tab/>W związku z brakiem pytań i sprzeciwów, Przewodniczący Rady Powiatu poddał pod głosowanie projekt uchwały zmieniającej uchwałę w sprawie uchwalenia rozkładu godzin pracy aptek ogólnodostępnych na terenie<text:s/>Powiatu Golubsko-Dobrzyńskiego na rok 2023<text:s/>wraz z autopoprawką.<text:s/></text:p>
      <text:p text:style-name="P199"/>
      <text:p text:style-name="P200"><text:tab/>Na 15 obecnych Radnych wszyscy głosowali „ZA”.</text:p>
      <text:p text:style-name="P201"/>
      <text:p text:style-name="P202">Przewodniczący Rady Powiatu stwierdził, że uchwała zmieniająca uchwałę w sprawie uchwalenia rozkładu godzin pracy aptek ogólnodostępnych na terenie<text:s/>Powiatu Golubsko – Dobrzyńskiego na rok 2023 wraz z autopoprawką została podjęta jednogłośnie.</text:p>
      <text:p text:style-name="P203"/>
      <text:p text:style-name="P204">Ad. 9</text:p>
      <text:p text:style-name="P205"><text:tab/>W przedmiotowym punkcie Przewodniczący Rady Powiatu poinformował zebranych, że na LXXII sesji Rady Powiatu, Radny Wojciech Kwiatkowski zawnioskował o udzielenie informacji na temat terminów otwarcia ofert, rozstrzygnięcia przetargów, odwołań, związania z ofertą i podpisania umowy z wykonawcami na zadania, na które były dokonywane przesunięcia na ostatniej sesji. Przewodniczący poinformował również, że zapytanie zostało przekazane na ręce Pana Starosty. Poza wnioskiem Radnego Wojciecha Kwiatkowskiego, w okresie międzysesyjnym, nie wpłynęły żadne interpelacje, wnioski i zapytania.</text:p>
      <text:p text:style-name="P206"/>
      <text:p text:style-name="P207"><text:tab/>Kolejno Przewodniczący Rady Powiatu Andrzej Grabowski przeszedł do procedowania stanowiska Rady Powiatu Golubsko-Dobrzyńskiego odnośnie reparacji, odszkodowań i zadośćuczynienia z tytułu strat jakie Polska poniosła z powodu napaści Niemiec oraz późniejszej okupacji. Wobec braku pytań i uwag, Przewodniczący Rady Powiatu zaproponował, aby to stanowisko przyjąć w formie aklamacji. Następnie poprosił wszystkich o powstanie i oklaskami przyjęcie stanowiska.<text:tab/></text:p>
      <text:p text:style-name="P208"/>
      <text:p text:style-name="P209">Wszyscy radni wstali i bili brawo.</text:p>
      <text:p text:style-name="P210">(stanowisko stanowi załącznik do protokołu)</text:p>
      <text:soft-page-break/>
      <text:p text:style-name="P211">Następnie chęć zabrania głosu wyraził Pan Starosta.<text:s/>Poinformował o<text:s/>przekazaniu<text:s/>przez Wojewodę rządowej<text:s/>dotacji w kwocie 400.000,00 zł na zabytki. W ramach tych środków będzie wymieniana stolarka okienna i częściowo elewacja na obiekcie Zespołu Szkół nr 2 w Golubiu-Dobrzyniu.<text:s/></text:p>
      <text:p text:style-name="P212"/>
      <text:p text:style-name="P213"><text:tab/>Kolejno głos zabrał Przewodniczący Rady Powiatu Andrzej Grabowski. Ze względu na prośbę Wiceprzewodniczącego Stefana Borkowicza odczytał zaproszenie na Hubertusa, którego data odbycia<text:s/>planowana jest na 30 września<text:s/>br.<text:s/>na Zamku Golubskim.</text:p>
      <text:p text:style-name="P214"/>
      <text:p text:style-name="P215"><text:span text:style-name="T216">Ad. 10</text:span></text:p>
      <text:p text:style-name="P217"><text:span text:style-name="T218"><text:tab/>Po stwierdzeniu, że wszystkie punkty porządku obrad zostały<text:s/></text:span><text:span text:style-name="T219">wyczerpane, o godzinie 15.52 Przewodniczący Rady Andrzej Grabowski zamknął LXXIII sesję Rady Powiatu VI kadencji.</text:span></text:p>
      <text:p text:style-name="P220"/>
      <text:p text:style-name="P221"/>
      <text:p text:style-name="P222">Na tym protokół zakończono.</text:p>
      <text:p text:style-name="P223">Sporządziła</text:p>
      <text:p text:style-name="P224">Karolina Kowalska</text:p>
      <text:p text:style-name="P225">Kierownik Biura Rady Powiatu</text:p>
      <text:p text:style-name="P226"/>
      <text:p text:style-name="P227"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s text:c="12"/>Przewodniczący Rady</text:span></text:p>
      <text:p text:style-name="P236"><text:tab/><text:tab/><text:tab/><text:tab/><text:tab/><text:tab/><text:s text:c="9"/><text:tab/><text:s/>Powiatu Golubsko-Dobrzyńskiego</text:p>
      <text:p text:style-name="P237"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text:s text:c="13"/>Andrzej Grab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111in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reś9cće6tekstu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Index" style:display-name="Index" style:family="paragraph" style:parent-style-name="Standard">
      <style:text-properties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Nagłb3óf3wek" style:display-name="Nagłb3ó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će6tekstu" style:display-name="Treś9cć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óf3f3wek" style:display-name="Nagłb3b3ó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će6e6tekstu" style:display-name="Treś9c9cć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óf3f3f3wek" style:display-name="Nagłb3b3b3ó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će6e6e6tekstu" style:display-name="Treś9c9c9cć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óf3f3f3f3wek" style:display-name="Nagłb3b3b3b3ó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će6e6e6e6tekstu" style:display-name="Treś9c9c9c9cć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b3óf3f3f3f3f3wek3" style:display-name="Nagłb3b3b3b3b3ó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łb3b3b3b3b3óf3f3f3f3f3wek" style:display-name="Nagłb3b3b3b3b3ó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će6e6e6e6e6tekstu" style:display-name="Treś9c9c9c9c9cć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óf3f3f3f3f3wka" style:display-name="Głb3b3b3b3b3ó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Przypiskońf1f1f1f1f1cowy" style:display-name="Przypis koń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Liberation Serif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omylnie" style:display-name="domylnie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Tekstpodstawowywcięeaeaeaeaeaty21" style:display-name="Tekst podstawowy wcię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Nagłb3b3b3b3b3b3óf3f3f3f3f3f3wek3" style:display-name="Nagłb3b3b3b3b3b3óf3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3f3f3f3f3fb3óf3f3f3f3f3f3wek" style:display-name="Nag³3f3f3f3f3fb3óf3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9cće6e6e6e6e6e6tekstu" style:display-name="Treś9c9c9c9c9c9cće6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b3óf3f3f3f3f3f3wka" style:display-name="Głb3b3b3b3b3b3óf3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Przypiskońf1f1f1f1f1f1cowy" style:display-name="Przypis końf1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kstpodstawowywcięeaeaeaeaeaeaty21" style:display-name="Tekst podstawowy wcięea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eaeaeaeaty21" style:display-name="Tekst podstawowy wcięeaeaeaea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6pt" style:language-complex="ar" style:country-complex="SA" fo:hyphenate="false"/>
    </style:style>
    <style:style style:name="Tekstpodstawowywcięeaeaeaty21" style:display-name="Tekst podstawowy wcię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0pt" style:language-asian="en" style:country-asian="US" style:language-complex="ar" style:country-complex="SA" fo:hyphenate="false"/>
    </style:style>
    <style:style style:name="Nagłb3b3b3b3b3óf3f3f3f3f3wek3Znak" style:display-name="Nagłb3b3b3b3b3ó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StopkaZnak" style:display-name="Stopka Znak" style:family="text" style:parent-style-name="Domyślnaczcionkaakapitu">
      <style:text-properties style:font-name-asian="Times New Roman" style:font-name-complex="Times New Roman"/>
    </style:style>
    <style:style style:name="Tekstprzypisukońf1f1f1f1f1cowegoZnak" style:display-name="Tekst przypisu koń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Pogrubienie" style:display-name="Pogrubienie" style:family="text" style:parent-style-name="Domyślnaczcionkaakapitu">
      <style:text-properties style:font-name-asian="Times New Roman" style:font-name-complex="Times New Roman" fo:font-weight="bold" style:font-weight-asian="bold" style:font-weight-complex="bold"/>
    </style:style>
    <style:style style:name="Ła3a3a3a3a3ąb9b9b9b9b9czeinternetowe" style:display-name="Ła3a3a3a3a3ą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b3b3b3b3b3óf3f3f3f3f3wekZnak" style:display-name="Nagłb3b3b3b3b3óf3f3f3f3f3wek Znak" style:family="text" style:parent-style-name="Domyślnaczcionkaakapitu">
      <style:text-properties style:font-name-asian="Times New Roman" style:font-name-complex="Times New Roman"/>
    </style:style>
    <style:style style:name="apple-converted-space" style:display-name="apple-converted-space" style:family="text" style:parent-style-name="Domyślnaczcionkaakapitu">
      <style:text-properties style:font-name-asian="Times New Roman"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asian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t" style:display-name="st" style:family="text" style:parent-style-name="Domyślnaczcionkaakapitu">
      <style:text-properties style:font-name-asian="Times New Roman" style:font-name-complex="Times New Roman"/>
    </style:style>
    <style:style style:name="Wyróf3f3f3f3f3żbfbfbfbfbfnienie" style:display-name="Wyróf3f3f3f3f3ż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fontstyle01" style:display-name="fontstyle01" style:family="text" style:parent-style-name="Domyślnaczcionkaakapitu">
      <style:text-properties style:font-name="Times New Roman" style:font-name-asian="Times New Roman" style:font-name-complex="Times New Roman" fo:color="#000000"/>
    </style:style>
    <style:style style:name="Zakotwiczenieprzypisukońf1f1f1f1f1cowego" style:display-name="Zakotwiczenie przypisu końf1f1f1f1f1cowego" style:family="text">
      <style:text-properties style:font-name-asian="Times New Roman" style:text-position="super 66.6%"/>
    </style:style>
    <style:style style:name="EndnoteCharacters" style:display-name="Endnote Characters" style:family="text" style:parent-style-name="Domyślnaczcionkaakapitu">
      <style:text-properties style:font-name-asian="Times New Roman" style:font-name-complex="Times New Roman" style:text-position="super 66.6%"/>
    </style:style>
    <style:style style:name="ListLabel1" style:display-name="ListLabel 1" style:family="text"/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Nagłb3b3b3b3b3óf3f3f3f3f3wekZnak1" style:display-name="Nagłb3b3b3b3b3óf3f3f3f3f3wek Znak1" style:family="text" style:parent-style-name="Domyślnaczcionkaakapitu">
      <style:text-properties style:font-name-asian="Times New Roman" style:font-name-complex="Times New Roman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/>
    </style:style>
    <style:style style:name="StopkaZnak1" style:display-name="Stopka Znak1" style:family="text" style:parent-style-name="Domyślnaczcionkaakapitu">
      <style:text-properties style:font-name-asian="Times New Roman" style:font-name-complex="Times New Roman"/>
    </style:style>
    <style:style style:name="StopkaZnak112" style:display-name="Stopka Znak112" style:family="text" style:parent-style-name="Domyślnaczcionkaakapitu">
      <style:text-properties style:font-name-asian="Times New Roman" style:font-name-complex="Times New Roman"/>
    </style:style>
    <style:style style:name="StopkaZnak111" style:display-name="Stopka Znak111" style:family="text" style:parent-style-name="Domyślnaczcionkaakapitu">
      <style:text-properties style:font-name-asian="Times New Roman" style:font-name-complex="Times New Roman"/>
    </style:style>
    <style:style style:name="StopkaZnak110" style:display-name="Stopka Znak110" style:family="text" style:parent-style-name="Domyślnaczcionkaakapitu">
      <style:text-properties style:font-name-asian="Times New Roman" style:font-name-complex="Times New Roman"/>
    </style:style>
    <style:style style:name="StopkaZnak19" style:display-name="Stopka Znak19" style:family="text" style:parent-style-name="Domyślnaczcionkaakapitu">
      <style:text-properties style:font-name-asian="Times New Roman" style:font-name-complex="Times New Roman"/>
    </style:style>
    <style:style style:name="StopkaZnak18" style:display-name="Stopka Znak18" style:family="text" style:parent-style-name="Domyślnaczcionkaakapitu">
      <style:text-properties style:font-name-asian="Times New Roman" style:font-name-complex="Times New Roman"/>
    </style:style>
    <style:style style:name="StopkaZnak17" style:display-name="Stopka Znak17" style:family="text" style:parent-style-name="Domyślnaczcionkaakapitu">
      <style:text-properties style:font-name-asian="Times New Roman" style:font-name-complex="Times New Roman"/>
    </style:style>
    <style:style style:name="StopkaZnak16" style:display-name="Stopka Znak16" style:family="text" style:parent-style-name="Domyślnaczcionkaakapitu">
      <style:text-properties style:font-name-asian="Times New Roman" style:font-name-complex="Times New Roman"/>
    </style:style>
    <style:style style:name="StopkaZnak15" style:display-name="Stopka Znak15" style:family="text" style:parent-style-name="Domyślnaczcionkaakapitu">
      <style:text-properties style:font-name-asian="Times New Roman" style:font-name-complex="Times New Roman"/>
    </style:style>
    <style:style style:name="StopkaZnak14" style:display-name="Stopka Znak14" style:family="text" style:parent-style-name="Domyślnaczcionkaakapitu">
      <style:text-properties style:font-name-asian="Times New Roman" style:font-name-complex="Times New Roman"/>
    </style:style>
    <style:style style:name="StopkaZnak13" style:display-name="Stopka Znak13" style:family="text" style:parent-style-name="Domyślnaczcionkaakapitu">
      <style:text-properties style:font-name-asian="Times New Roman" style:font-name-complex="Times New Roman"/>
    </style:style>
    <style:style style:name="StopkaZnak12" style:display-name="Stopka Znak12" style:family="text" style:parent-style-name="Domyślnaczcionkaakapitu">
      <style:text-properties style:font-name-asian="Times New Roman" style:font-name-complex="Times New Roman"/>
    </style:style>
    <style:style style:name="StopkaZnak11" style:display-name="Stopka Znak11" style:family="text" style:parent-style-name="Domyślnaczcionkaakapitu">
      <style:text-properties style:font-name-asian="Times New Roman" style:font-name-complex="Times New Roman"/>
    </style:style>
    <style:style style:name="Tekstprzypisukońf1f1f1f1f1cowegoZnak1" style:display-name="Tekst przypisu koń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2" style:display-name="Tekst przypisu końf1f1f1f1f1cowego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1" style:display-name="Tekst przypisu końf1f1f1f1f1cowego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0" style:display-name="Tekst przypisu końf1f1f1f1f1cowego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9" style:display-name="Tekst przypisu końf1f1f1f1f1cowego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8" style:display-name="Tekst przypisu końf1f1f1f1f1cowego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7" style:display-name="Tekst przypisu końf1f1f1f1f1cowego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6" style:display-name="Tekst przypisu końf1f1f1f1f1cowego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5" style:display-name="Tekst przypisu końf1f1f1f1f1cowego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4" style:display-name="Tekst przypisu koń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3" style:display-name="Tekst przypisu koń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2" style:display-name="Tekst przypisu koń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" style:display-name="Tekst przypisu koń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dymkaZnak1" style:display-name="Tekst dymka Znak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2" style:display-name="Tekst dymka Znak1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1" style:display-name="Tekst dymka Znak1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0" style:display-name="Tekst dymka Znak110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9" style:display-name="Tekst dymka Znak19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8" style:display-name="Tekst dymka Znak18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7" style:display-name="Tekst dymka Znak17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6" style:display-name="Tekst dymka Znak16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5" style:display-name="Tekst dymka Znak15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4" style:display-name="Tekst dymka Znak14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3" style:display-name="Tekst dymka Znak13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2" style:display-name="Tekst dymka Znak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" style:display-name="Tekst dymka Znak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komentarzaZnak1" style:display-name="Tekst komentarza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2" style:display-name="Tekst komentarza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1" style:display-name="Tekst komentarza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0" style:display-name="Tekst komentarza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9" style:display-name="Tekst komentarza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8" style:display-name="Tekst komentarza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7" style:display-name="Tekst komentarza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6" style:display-name="Tekst komentarza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5" style:display-name="Tekst komentarza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4" style:display-name="Tekst komentarza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3" style:display-name="Tekst komentarza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2" style:display-name="Tekst komentarza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" style:display-name="Tekst komentarza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1" style:display-name="Temat komentarza Znak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2" style:display-name="Temat komentarza Znak1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1" style:display-name="Temat komentarza Znak1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0" style:display-name="Temat komentarza Znak110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9" style:display-name="Temat komentarza Znak19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8" style:display-name="Temat komentarza Znak18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7" style:display-name="Temat komentarza Znak17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6" style:display-name="Temat komentarza Znak16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5" style:display-name="Temat komentarza Znak15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4" style:display-name="Temat komentarza Znak14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3" style:display-name="Temat komentarza Znak13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2" style:display-name="Temat komentarza Znak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" style:display-name="Temat komentarza Znak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b3b3b3b3b3b3óf3f3f3f3f3f3wek3Znak" style:display-name="Nagłb3b3b3b3b3b3óf3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Tekstprzypisukońf1f1f1f1f1f1cowegoZnak" style:display-name="Tekst przypisu końf1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Ła3a3a3a3a3a3ąb9b9b9b9b9b9czeinternetowe" style:display-name="Ła3a3a3a3a3a3ąb9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b3b3b3b3b3b3óf3f3f3f3f3f3wekZnak" style:display-name="Nagłb3b3b3b3b3b3óf3f3f3f3f3f3wek Znak" style:family="text" style:parent-style-name="Domyślnaczcionkaakapitu">
      <style:text-properties style:font-name-asian="Times New Roman" style:font-name-complex="Times New Roman"/>
    </style:style>
    <style:style style:name="Wyróf3f3f3f3f3f3żbfbfbfbfbfbfnienie" style:display-name="Wyróf3f3f3f3f3f3żbf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Zakotwiczenieprzypisukońf1f1f1f1f1f1cowego" style:display-name="Zakotwiczenie przypisu końf1f1f1f1f1f1cowego" style:family="text">
      <style:text-properties style:font-name-asian="Times New Roman" style:text-position="super 66.6%"/>
    </style:style>
    <style:style style:name="Nagłb3b3b3b3b3b3óf3f3f3f3f3f3wekZnak1" style:display-name="Nagłb3b3b3b3b3b3óf3f3f3f3f3f3wek Znak1" style:family="text" style:parent-style-name="Domyślnaczcionkaakapitu">
      <style:text-properties style:font-name-asian="Times New Roman" style:font-name-complex="Times New Roman"/>
    </style:style>
    <style:style style:name="Tekstprzypisukońf1f1f1f1f1f1cowegoZnak1" style:display-name="Tekst przypisu końf1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4" style:display-name="Tekst przypisu końf1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3" style:display-name="Tekst przypisu końf1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2" style:display-name="Tekst przypisu końf1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1" style:display-name="Tekst przypisu końf1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ListLabel51" style:display-name="ListLabel 51" style:family="text">
      <style:text-properties style:font-name="Times New Roman" style:font-name-asian="Times New Roman" style:font-name-complex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-asian="Times New Roman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="Times New Roman" style:font-name-asian="Times New Roman" style:font-name-complex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-asian="Times New Roman"/>
    </style:style>
    <style:style style:name="ListLabel65" style:display-name="ListLabel 65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asian="Times New Roman"/>
    </style:style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="Times New Roman" style:font-name-asian="Times New Roman" style:font-name-complex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="Times New Roman" style:font-name-asian="Times New Roman" style:font-name-complex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PodpisZnak" style:display-name="Podpis Znak" style:family="text" style:parent-style-name="Domyślnaczcionkaakapitu">
      <style:text-properties style:font-name="Calibri" style:font-name-asian="Times New Roman" style:font-name-complex="Calibri" fo:font-style="italic" style:font-style-asian="italic" style:font-style-complex="italic" style:letter-kerning="true"/>
    </style:style>
    <style:style style:name="StopkaZnak2" style:display-name="Stopka Znak2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style:language-complex="hi" style:country-complex="IN"/>
    </style:style>
    <style:style style:name="TekstdymkaZnak2" style:display-name="Tekst dymka Znak2" style:family="text" style:parent-style-name="Domyślnaczcionkaakapitu">
      <style:text-properties style:font-name="Segoe UI" style:font-name-asian="Times New Roman" style:font-name-complex="Segoe UI" style:letter-kerning="true" fo:font-size="8pt" style:font-size-asian="8pt" style:font-size-complex="8pt" style:language-complex="hi" style:country-complex="IN"/>
    </style:style>
    <style:style style:name="TekstkomentarzaZnak2" style:display-name="Tekst komentarza Znak2" style:family="text" style:parent-style-name="Domyślnaczcionkaakapitu">
      <style:text-properties style:font-name="Calibri" style:font-name-asian="Times New Roman" style:font-name-complex="Calibri" style:letter-kerning="true" fo:font-size="9pt" style:font-size-asian="9pt" style:font-size-complex="9pt" style:language-complex="hi" style:country-complex="IN"/>
    </style:style>
    <style:style style:name="TematkomentarzaZnak2" style:display-name="Temat komentarza Znak2" style:family="text">
      <style:text-properties style:font-name="Calibri" style:font-name-asian="Times New Roman" style:font-name-complex="Calibri" fo:font-weight="bold" style:font-weight-asian="bold" style:letter-kerning="true" fo:font-size="9pt" style:font-size-asian="9pt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ListLabel100" style:display-name="ListLabel 100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ListLabel109" style:display-name="ListLabel 109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6" style:display-name="ListLabel 126" style:family="text">
      <style:text-properties style:font-name-asian="Times New Roman"/>
    </style:style>
    <style:style style:name="ListLabel127" style:display-name="ListLabel 127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5" style:display-name="ListLabel 135" style:family="text">
      <style:text-properties style:font-name-asian="Times New Roman"/>
    </style:style>
    <style:style style:name="ListLabel136" style:display-name="ListLabel 136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4" style:display-name="ListLabel 144" style:family="text">
      <style:text-properties style:font-name-asian="Times New Roman"/>
    </style:style>
    <style:style style:name="ListLabel145" style:display-name="ListLabel 145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3" style:display-name="ListLabel 153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-asian="Times New Roman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209" style:display-name="ListLabel 209" style:family="text">
      <style:text-properties style:font-name-asian="Times New Roman"/>
    </style:style>
    <style:style style:name="ListLabel210" style:display-name="ListLabel 210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6" style:display-name="ListLabel 216" style:family="text">
      <style:text-properties style:font-name-asian="Times New Roman"/>
    </style:style>
    <style:style style:name="ListLabel217" style:display-name="ListLabel 217" style:family="text">
      <style:text-properties style:font-name-asian="Times New Roman"/>
    </style:style>
    <style:style style:name="ListLabel218" style:display-name="ListLabel 218" style:family="text">
      <style:text-properties style:font-name-asian="Times New Roman"/>
    </style:style>
    <style:style style:name="ListLabel219" style:display-name="ListLabel 219" style:family="text">
      <style:text-properties style:font-name-asian="Times New Roman"/>
    </style:style>
    <style:style style:name="ListLabel220" style:display-name="ListLabel 220" style:family="text">
      <style:text-properties style:font-name-asian="Times New Roman"/>
    </style:style>
    <style:style style:name="ListLabel221" style:display-name="ListLabel 221" style:family="text">
      <style:text-properties style:font-name-asian="Times New Roman"/>
    </style:style>
    <style:style style:name="ListLabel222" style:display-name="ListLabel 222" style:family="text">
      <style:text-properties style:font-name-asian="Times New Roman"/>
    </style:style>
    <style:style style:name="ListLabel223" style:display-name="ListLabel 223" style:family="text">
      <style:text-properties style:font-name-asian="Times New Roman"/>
    </style:style>
    <style:style style:name="ListLabel224" style:display-name="ListLabel 224" style:family="text">
      <style:text-properties style:font-name-asian="Times New Roman"/>
    </style:style>
    <style:style style:name="ListLabel225" style:display-name="ListLabel 225" style:family="text">
      <style:text-properties style:font-name-asian="Times New Roman"/>
    </style:style>
    <style:style style:name="ListLabel226" style:display-name="ListLabel 226" style:family="text">
      <style:text-properties style:font-name-asian="Times New Roman"/>
    </style:style>
    <style:style style:name="ListLabel227" style:display-name="ListLabel 227" style:family="text">
      <style:text-properties style:font-name-asian="Times New Roman"/>
    </style:style>
    <style:style style:name="ListLabel228" style:display-name="ListLabel 228" style:family="text">
      <style:text-properties style:font-name-asian="Times New Roman"/>
    </style:style>
    <style:style style:name="ListLabel229" style:display-name="ListLabel 229" style:family="text">
      <style:text-properties style:font-name-asian="Times New Roman"/>
    </style:style>
    <style:style style:name="ListLabel230" style:display-name="ListLabel 230" style:family="text">
      <style:text-properties style:font-name-asian="Times New Roman"/>
    </style:style>
    <style:style style:name="ListLabel231" style:display-name="ListLabel 231" style:family="text">
      <style:text-properties style:font-name-asian="Times New Roman"/>
    </style:style>
    <style:style style:name="ListLabel232" style:display-name="ListLabel 232" style:family="text">
      <style:text-properties style:font-name-asian="Times New Roman"/>
    </style:style>
    <style:style style:name="ListLabel233" style:display-name="ListLabel 233" style:family="text">
      <style:text-properties style:font-name-asian="Times New Roman"/>
    </style:style>
    <style:style style:name="ListLabel234" style:display-name="ListLabel 234" style:family="text">
      <style:text-properties style:font-name-asian="Times New Roman"/>
    </style:style>
    <style:style style:name="ListLabel235" style:display-name="ListLabel 235" style:family="text">
      <style:text-properties style:font-name-asian="Times New Roman"/>
    </style:style>
    <style:style style:name="ListLabel236" style:display-name="ListLabel 236" style:family="text">
      <style:text-properties style:font-name-asian="Times New Roman"/>
    </style:style>
    <style:style style:name="ListLabel237" style:display-name="ListLabel 237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40" style:display-name="ListLabel 240" style:family="text">
      <style:text-properties style:font-name="Times New Roman" style:font-name-asian="Times New Roman" style:font-name-complex="Times New Roman"/>
    </style:style>
    <style:style style:name="ListLabel241" style:display-name="ListLabel 241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3" style:display-name="ListLabel 243" style:family="text">
      <style:text-properties style:font-name-asian="Times New Roman"/>
    </style:style>
    <style:style style:name="ListLabel244" style:display-name="ListLabel 244" style:family="text">
      <style:text-properties style:font-name-asian="Times New Roman"/>
    </style:style>
    <style:style style:name="ListLabel245" style:display-name="ListLabel 245" style:family="text">
      <style:text-properties style:font-name-asian="Times New Roman"/>
    </style:style>
    <style:style style:name="ListLabel246" style:display-name="ListLabel 246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50" style:display-name="ListLabel 250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2" style:display-name="ListLabel 252" style:family="text">
      <style:text-properties style:font-name-asian="Times New Roman"/>
    </style:style>
    <style:style style:name="ListLabel253" style:display-name="ListLabel 253" style:family="text">
      <style:text-properties style:font-name-asian="Times New Roman"/>
    </style:style>
    <style:style style:name="ListLabel254" style:display-name="ListLabel 254" style:family="text">
      <style:text-properties style:font-name-asian="Times New Roman"/>
    </style:style>
    <style:style style:name="ListLabel255" style:display-name="ListLabel 255" style:family="text">
      <style:text-properties style:font-name-asian="Times New Roman"/>
    </style:style>
    <style:style style:name="ListLabel256" style:display-name="ListLabel 256" style:family="text">
      <style:text-properties style:font-name-asian="Times New Roman"/>
    </style:style>
    <style:style style:name="ListLabel257" style:display-name="ListLabel 257" style:family="text">
      <style:text-properties style:font-name-asian="Times New Roman"/>
    </style:style>
    <style:style style:name="ListLabel258" style:display-name="ListLabel 258" style:family="text">
      <style:text-properties style:font-name-asian="Times New Roman"/>
    </style:style>
    <style:style style:name="ListLabel259" style:display-name="ListLabel 259" style:family="text">
      <style:text-properties style:font-name-asian="Times New Roman"/>
    </style:style>
    <style:style style:name="ListLabel260" style:display-name="ListLabel 260" style:family="text">
      <style:text-properties style:font-name-asian="Times New Roman"/>
    </style:style>
    <style:style style:name="ListLabel261" style:display-name="ListLabel 261" style:family="text">
      <style:text-properties style:font-name-asian="Times New Roman"/>
    </style:style>
    <style:style style:name="ListLabel262" style:display-name="ListLabel 262" style:family="text">
      <style:text-properties style:font-name-asian="Times New Roman"/>
    </style:style>
    <style:style style:name="ListLabel263" style:display-name="ListLabel 263" style:family="text">
      <style:text-properties style:font-name-asian="Times New Roman"/>
    </style:style>
    <style:style style:name="ListLabel264" style:display-name="ListLabel 264" style:family="text">
      <style:text-properties style:font-name-asian="Times New Roman"/>
    </style:style>
    <style:style style:name="ListLabel265" style:display-name="ListLabel 265" style:family="text">
      <style:text-properties style:font-name-asian="Times New Roman"/>
    </style:style>
    <style:style style:name="ListLabel266" style:display-name="ListLabel 266" style:family="text">
      <style:text-properties style:font-name-asian="Times New Roman"/>
    </style:style>
    <style:style style:name="ListLabel267" style:display-name="ListLabel 267" style:family="text">
      <style:text-properties style:font-name-asian="Times New Roman"/>
    </style:style>
    <style:style style:name="ListLabel268" style:display-name="ListLabel 268" style:family="text">
      <style:text-properties style:font-name-asian="Times New Roman"/>
    </style:style>
    <style:style style:name="ListLabel269" style:display-name="ListLabel 269" style:family="text">
      <style:text-properties style:font-name-asian="Times New Roman"/>
    </style:style>
    <style:style style:name="ListLabel270" style:display-name="ListLabel 270" style:family="text">
      <style:text-properties style:font-name-asian="Times New Roman"/>
    </style:style>
    <style:style style:name="ListLabel271" style:display-name="ListLabel 271" style:family="text">
      <style:text-properties style:font-name-asian="Times New Roman"/>
    </style:style>
    <style:style style:name="ListLabel272" style:display-name="ListLabel 272" style:family="text">
      <style:text-properties style:font-name-asian="Times New Roman"/>
    </style:style>
    <style:style style:name="ListLabel273" style:display-name="ListLabel 273" style:family="text">
      <style:text-properties style:font-name-asian="Times New Roman"/>
    </style:style>
    <style:style style:name="ListLabel274" style:display-name="ListLabel 274" style:family="text">
      <style:text-properties style:font-name-asian="Times New Roman"/>
    </style:style>
    <style:style style:name="ListLabel275" style:display-name="ListLabel 275" style:family="text">
      <style:text-properties style:font-name-asian="Times New Roman"/>
    </style:style>
    <style:style style:name="PodpisZnak1" style:display-name="Podpis Znak1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3" style:display-name="Stopka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3" style:display-name="Tekst dymka Znak3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3" style:display-name="Tekst komentarza Znak3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3" style:display-name="Temat komentarza Znak3" style:family="text" style:parent-style-name="TekstkomentarzaZnak3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text_exposed_show" style:display-name="text_exposed_show" style:family="text"/>
    <style:style style:name="ListLabel276" style:display-name="ListLabel 276" style:family="text">
      <style:text-properties style:font-name-asian="Times New Roman"/>
    </style:style>
    <style:style style:name="ListLabel277" style:display-name="ListLabel 277" style:family="text">
      <style:text-properties style:font-name-asian="Times New Roman"/>
    </style:style>
    <style:style style:name="ListLabel278" style:display-name="ListLabel 278" style:family="text">
      <style:text-properties style:font-name-asian="Times New Roman"/>
    </style:style>
    <style:style style:name="ListLabel279" style:display-name="ListLabel 279" style:family="text">
      <style:text-properties style:font-name-asian="Times New Roman"/>
    </style:style>
    <style:style style:name="ListLabel280" style:display-name="ListLabel 280" style:family="text">
      <style:text-properties style:font-name-asian="Times New Roman"/>
    </style:style>
    <style:style style:name="ListLabel281" style:display-name="ListLabel 281" style:family="text">
      <style:text-properties style:font-name-asian="Times New Roman"/>
    </style:style>
    <style:style style:name="ListLabel282" style:display-name="ListLabel 282" style:family="text">
      <style:text-properties style:font-name-asian="Times New Roman"/>
    </style:style>
    <style:style style:name="ListLabel283" style:display-name="ListLabel 283" style:family="text">
      <style:text-properties style:font-name-asian="Times New Roman"/>
    </style:style>
    <style:style style:name="ListLabel284" style:display-name="ListLabel 284" style:family="text">
      <style:text-properties style:font-name-asian="Times New Roman"/>
    </style:style>
    <style:style style:name="ListLabel285" style:display-name="ListLabel 285" style:family="text">
      <style:text-properties style:font-name-asian="Times New Roman"/>
    </style:style>
    <style:style style:name="ListLabel286" style:display-name="ListLabel 286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8" style:display-name="ListLabel 288" style:family="text">
      <style:text-properties style:font-name-asian="Times New Roman"/>
    </style:style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>
      <style:text-properties style:font-name-asian="Times New Roman"/>
    </style:style>
    <style:style style:name="ListLabel291" style:display-name="ListLabel 291" style:family="text">
      <style:text-properties style:font-name-asian="Times New Roman"/>
    </style:style>
    <style:style style:name="ListLabel292" style:display-name="ListLabel 292" style:family="text">
      <style:text-properties style:font-name-asian="Times New Roman"/>
    </style:style>
    <style:style style:name="ListLabel293" style:display-name="ListLabel 293" style:family="text">
      <style:text-properties style:font-name-asian="Times New Roman"/>
    </style:style>
    <style:style style:name="ListLabel294" style:display-name="ListLabel 294" style:family="text">
      <style:text-properties style:font-name-asian="Times New Roman"/>
    </style:style>
    <style:style style:name="ListLabel295" style:display-name="ListLabel 295" style:family="text">
      <style:text-properties style:font-name-asian="Times New Roman"/>
    </style:style>
    <style:style style:name="ListLabel296" style:display-name="ListLabel 296" style:family="text">
      <style:text-properties style:font-name-asian="Times New Roman"/>
    </style:style>
    <style:style style:name="ListLabel297" style:display-name="ListLabel 297" style:family="text">
      <style:text-properties style:font-name-asian="Times New Roman"/>
    </style:style>
    <style:style style:name="ListLabel298" style:display-name="ListLabel 298" style:family="text">
      <style:text-properties style:font-name-asian="Times New Roman"/>
    </style:style>
    <style:style style:name="ListLabel299" style:display-name="ListLabel 299" style:family="text">
      <style:text-properties style:font-name-asian="Times New Roman"/>
    </style:style>
    <style:style style:name="ListLabel300" style:display-name="ListLabel 300" style:family="text">
      <style:text-properties style:font-name-asian="Times New Roman"/>
    </style:style>
    <style:style style:name="ListLabel301" style:display-name="ListLabel 301" style:family="text">
      <style:text-properties style:font-name-asian="Times New Roman"/>
    </style:style>
    <style:style style:name="ListLabel302" style:display-name="ListLabel 302" style:family="text">
      <style:text-properties style:font-name-asian="Times New Roman"/>
    </style:style>
    <style:style style:name="ListLabel303" style:display-name="ListLabel 303" style:family="text">
      <style:text-properties style:font-name="Times New Roman" style:font-name-asian="Times New Roman" style:font-name-complex="Times New Roman"/>
    </style:style>
    <style:style style:name="ListLabel304" style:display-name="ListLabel 304" style:family="text">
      <style:text-properties style:font-name-asian="Times New Roman"/>
    </style:style>
    <style:style style:name="ListLabel305" style:display-name="ListLabel 305" style:family="text">
      <style:text-properties style:font-name-asian="Times New Roman"/>
    </style:style>
    <style:style style:name="ListLabel306" style:display-name="ListLabel 306" style:family="text">
      <style:text-properties style:font-name-asian="Times New Roman"/>
    </style:style>
    <style:style style:name="ListLabel307" style:display-name="ListLabel 307" style:family="text">
      <style:text-properties style:font-name-asian="Times New Roman"/>
    </style:style>
    <style:style style:name="ListLabel308" style:display-name="ListLabel 308" style:family="text">
      <style:text-properties style:font-name-asian="Times New Roman"/>
    </style:style>
    <style:style style:name="ListLabel309" style:display-name="ListLabel 309" style:family="text">
      <style:text-properties style:font-name-asian="Times New Roman"/>
    </style:style>
    <style:style style:name="ListLabel310" style:display-name="ListLabel 310" style:family="text">
      <style:text-properties style:font-name-asian="Times New Roman"/>
    </style:style>
    <style:style style:name="ListLabel311" style:display-name="ListLabel 311" style:family="text">
      <style:text-properties style:font-name-asian="Times New Roman"/>
    </style:style>
    <style:style style:name="ListLabel312" style:display-name="ListLabel 312" style:family="text">
      <style:text-properties style:font-name-asian="Times New Roman"/>
    </style:style>
    <style:style style:name="ListLabel313" style:display-name="ListLabel 313" style:family="text">
      <style:text-properties style:font-name-asian="Times New Roman"/>
    </style:style>
    <style:style style:name="ListLabel314" style:display-name="ListLabel 314" style:family="text">
      <style:text-properties style:font-name-asian="Times New Roman"/>
    </style:style>
    <style:style style:name="ListLabel315" style:display-name="ListLabel 315" style:family="text">
      <style:text-properties style:font-name-asian="Times New Roman"/>
    </style:style>
    <style:style style:name="ListLabel316" style:display-name="ListLabel 316" style:family="text">
      <style:text-properties style:font-name-asian="Times New Roman"/>
    </style:style>
    <style:style style:name="ListLabel317" style:display-name="ListLabel 317" style:family="text">
      <style:text-properties style:font-name-asian="Times New Roman"/>
    </style:style>
    <style:style style:name="ListLabel318" style:display-name="ListLabel 318" style:family="text">
      <style:text-properties style:font-name-asian="Times New Roman"/>
    </style:style>
    <style:style style:name="ListLabel319" style:display-name="ListLabel 319" style:family="text">
      <style:text-properties style:font-name-asian="Times New Roman"/>
    </style:style>
    <style:style style:name="ListLabel320" style:display-name="ListLabel 320" style:family="text">
      <style:text-properties style:font-name-asian="Times New Roman"/>
    </style:style>
    <style:style style:name="ListLabel321" style:display-name="ListLabel 321" style:family="text">
      <style:text-properties style:font-name-asian="Times New Roman"/>
    </style:style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-asian="Times New Roman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>
      <style:text-properties style:font-name-asian="Times New Roman"/>
    </style:style>
    <style:style style:name="ListLabel334" style:display-name="ListLabel 334" style:family="text">
      <style:text-properties style:font-name-asian="Times New Roman"/>
    </style:style>
    <style:style style:name="ListLabel335" style:display-name="ListLabel 335" style:family="text">
      <style:text-properties style:font-name-asian="Times New Roman"/>
    </style:style>
    <style:style style:name="ListLabel336" style:display-name="ListLabel 336" style:family="text">
      <style:text-properties style:font-name-asian="Times New Roman"/>
    </style:style>
    <style:style style:name="ListLabel337" style:display-name="ListLabel 337" style:family="text">
      <style:text-properties style:font-name-asian="Times New Roman"/>
    </style:style>
    <style:style style:name="ListLabel338" style:display-name="ListLabel 338" style:family="text">
      <style:text-properties style:font-name-asian="Times New Roman"/>
    </style:style>
    <style:style style:name="ListLabel339" style:display-name="ListLabel 339" style:family="text">
      <style:text-properties style:font-name-asian="Times New Roman"/>
    </style:style>
    <style:style style:name="ListLabel340" style:display-name="ListLabel 340" style:family="text">
      <style:text-properties style:font-name-asian="Times New Roman"/>
    </style:style>
    <style:style style:name="ListLabel341" style:display-name="ListLabel 341" style:family="text">
      <style:text-properties style:font-name-asian="Times New Roman"/>
    </style:style>
    <style:style style:name="ListLabel342" style:display-name="ListLabel 342" style:family="text">
      <style:text-properties style:font-name-asian="Times New Roman"/>
    </style:style>
    <style:style style:name="ListLabel343" style:display-name="ListLabel 343" style:family="text">
      <style:text-properties style:font-name-asian="Times New Roman"/>
    </style:style>
    <style:style style:name="ListLabel344" style:display-name="ListLabel 344" style:family="text">
      <style:text-properties style:font-name-asian="Times New Roman"/>
    </style:style>
    <style:style style:name="ListLabel345" style:display-name="ListLabel 345" style:family="text">
      <style:text-properties style:font-name-asian="Times New Roman"/>
    </style:style>
    <style:style style:name="ListLabel346" style:display-name="ListLabel 346" style:family="text">
      <style:text-properties style:font-name-asian="Times New Roman"/>
    </style:style>
    <style:style style:name="ListLabel347" style:display-name="ListLabel 347" style:family="text">
      <style:text-properties style:font-name-asian="Times New Roman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>
      <style:text-properties style:font-name-asian="Times New Roman"/>
    </style:style>
    <style:style style:name="ListLabel350" style:display-name="ListLabel 350" style:family="text">
      <style:text-properties style:font-name-asian="Times New Roman"/>
    </style:style>
    <style:style style:name="ListLabel351" style:display-name="ListLabel 351" style:family="text">
      <style:text-properties style:font-name-asian="Times New Roman"/>
    </style:style>
    <style:style style:name="ListLabel352" style:display-name="ListLabel 352" style:family="text">
      <style:text-properties style:font-name-asian="Times New Roman"/>
    </style:style>
    <style:style style:name="ListLabel353" style:display-name="ListLabel 353" style:family="text">
      <style:text-properties style:font-name-asian="Times New Roman"/>
    </style:style>
    <style:style style:name="ListLabel354" style:display-name="ListLabel 354" style:family="text">
      <style:text-properties style:font-name-asian="Times New Roman"/>
    </style:style>
    <style:style style:name="ListLabel355" style:display-name="ListLabel 355" style:family="text">
      <style:text-properties style:font-name-asian="Times New Roman"/>
    </style:style>
    <style:style style:name="ListLabel356" style:display-name="ListLabel 356" style:family="text">
      <style:text-properties style:font-name-asian="Times New Roman"/>
    </style:style>
    <style:style style:name="ListLabel357" style:display-name="ListLabel 357" style:family="text">
      <style:text-properties style:font-name-asian="Times New Roman"/>
    </style:style>
    <style:style style:name="ListLabel358" style:display-name="ListLabel 358" style:family="text">
      <style:text-properties style:font-name-asian="Times New Roman"/>
    </style:style>
    <style:style style:name="ListLabel359" style:display-name="ListLabel 359" style:family="text">
      <style:text-properties style:font-name-asian="Times New Roman"/>
    </style:style>
    <style:style style:name="ListLabel360" style:display-name="ListLabel 360" style:family="text">
      <style:text-properties style:font-name-asian="Times New Roman"/>
    </style:style>
    <style:style style:name="ListLabel361" style:display-name="ListLabel 361" style:family="text">
      <style:text-properties style:font-name-asian="Times New Roman"/>
    </style:style>
    <style:style style:name="ListLabel362" style:display-name="ListLabel 362" style:family="text">
      <style:text-properties style:font-name-asian="Times New Roman"/>
    </style:style>
    <style:style style:name="ListLabel363" style:display-name="ListLabel 363" style:family="text">
      <style:text-properties style:font-name-asian="Times New Roman"/>
    </style:style>
    <style:style style:name="ListLabel364" style:display-name="ListLabel 364" style:family="text">
      <style:text-properties style:font-name-asian="Times New Roman"/>
    </style:style>
    <style:style style:name="ListLabel365" style:display-name="ListLabel 365" style:family="text">
      <style:text-properties style:font-name-asian="Times New Roman"/>
    </style:style>
    <style:style style:name="ListLabel366" style:display-name="ListLabel 366" style:family="text">
      <style:text-properties style:font-name-asian="Times New Roman"/>
    </style:style>
    <style:style style:name="ListLabel367" style:display-name="ListLabel 367" style:family="text">
      <style:text-properties style:font-name-asian="Times New Roman"/>
    </style:style>
    <style:style style:name="ListLabel368" style:display-name="ListLabel 368" style:family="text">
      <style:text-properties style:font-name-asian="Times New Roman"/>
    </style:style>
    <style:style style:name="ListLabel369" style:display-name="ListLabel 369" style:family="text">
      <style:text-properties style:font-name-asian="Times New Roman"/>
    </style:style>
    <style:style style:name="ListLabel370" style:display-name="ListLabel 370" style:family="text">
      <style:text-properties style:font-name-asian="Times New Roman"/>
    </style:style>
    <style:style style:name="ListLabel371" style:display-name="ListLabel 371" style:family="text">
      <style:text-properties style:font-name-asian="Times New Roman"/>
    </style:style>
    <style:style style:name="ListLabel372" style:display-name="ListLabel 372" style:family="text">
      <style:text-properties style:font-name-asian="Times New Roman"/>
    </style:style>
    <style:style style:name="ListLabel373" style:display-name="ListLabel 373" style:family="text">
      <style:text-properties style:font-name-asian="Times New Roman"/>
    </style:style>
    <style:style style:name="ListLabel374" style:display-name="ListLabel 374" style:family="text">
      <style:text-properties style:font-name-asian="Times New Roman"/>
    </style:style>
    <style:style style:name="ListLabel375" style:display-name="ListLabel 375" style:family="text">
      <style:text-properties style:font-name-asian="Times New Roman"/>
    </style:style>
    <style:style style:name="ListLabel376" style:display-name="ListLabel 376" style:family="text">
      <style:text-properties style:font-name-asian="Times New Roman"/>
    </style:style>
    <style:style style:name="ListLabel377" style:display-name="ListLabel 377" style:family="text">
      <style:text-properties style:font-name-asian="Times New Roman"/>
    </style:style>
    <style:style style:name="ListLabel378" style:display-name="ListLabel 378" style:family="text">
      <style:text-properties style:font-name-asian="Times New Roman"/>
    </style:style>
    <style:style style:name="ListLabel379" style:display-name="ListLabel 379" style:family="text">
      <style:text-properties style:font-name-asian="Times New Roman"/>
    </style:style>
    <style:style style:name="ListLabel380" style:display-name="ListLabel 380" style:family="text">
      <style:text-properties style:font-name-asian="Times New Roman"/>
    </style:style>
    <style:style style:name="ListLabel381" style:display-name="ListLabel 381" style:family="text">
      <style:text-properties style:font-name-asian="Times New Roman"/>
    </style:style>
    <style:style style:name="ListLabel382" style:display-name="ListLabel 382" style:family="text">
      <style:text-properties style:font-name-asian="Times New Roman"/>
    </style:style>
    <style:style style:name="ListLabel383" style:display-name="ListLabel 383" style:family="text">
      <style:text-properties style:font-name-asian="Times New Roman"/>
    </style:style>
    <style:style style:name="ListLabel384" style:display-name="ListLabel 384" style:family="text">
      <style:text-properties style:font-name-asian="Times New Roman"/>
    </style:style>
    <style:style style:name="ListLabel385" style:display-name="ListLabel 385" style:family="text">
      <style:text-properties style:font-name-asian="Times New Roman"/>
    </style:style>
    <style:style style:name="ListLabel386" style:display-name="ListLabel 386" style:family="text">
      <style:text-properties style:font-name-asian="Times New Roman"/>
    </style:style>
    <style:style style:name="ListLabel387" style:display-name="ListLabel 387" style:family="text">
      <style:text-properties style:font-name-asian="Times New Roman"/>
    </style:style>
    <style:style style:name="ListLabel388" style:display-name="ListLabel 388" style:family="text">
      <style:text-properties style:font-name-asian="Times New Roman"/>
    </style:style>
    <style:style style:name="ListLabel389" style:display-name="ListLabel 389" style:family="text">
      <style:text-properties style:font-name-asian="Times New Roman"/>
    </style:style>
    <style:style style:name="ListLabel390" style:display-name="ListLabel 390" style:family="text">
      <style:text-properties style:font-name-asian="Times New Roman"/>
    </style:style>
    <style:style style:name="ListLabel391" style:display-name="ListLabel 391" style:family="text">
      <style:text-properties style:font-name-asian="Times New Roman"/>
    </style:style>
    <style:style style:name="ListLabel392" style:display-name="ListLabel 392" style:family="text">
      <style:text-properties style:font-name-asian="Times New Roman"/>
    </style:style>
    <style:style style:name="ListLabel393" style:display-name="ListLabel 393" style:family="text">
      <style:text-properties style:font-name-asian="Times New Roman"/>
    </style:style>
    <style:style style:name="ListLabel394" style:display-name="ListLabel 394" style:family="text">
      <style:text-properties style:font-name-asian="Times New Roman"/>
    </style:style>
    <style:style style:name="ListLabel395" style:display-name="ListLabel 395" style:family="text">
      <style:text-properties style:font-name-asian="Times New Roman"/>
    </style:style>
    <style:style style:name="ListLabel396" style:display-name="ListLabel 396" style:family="text">
      <style:text-properties style:font-name-asian="Times New Roman"/>
    </style:style>
    <style:style style:name="ListLabel397" style:display-name="ListLabel 397" style:family="text">
      <style:text-properties style:font-name-asian="Times New Roman"/>
    </style:style>
    <style:style style:name="ListLabel398" style:display-name="ListLabel 398" style:family="text">
      <style:text-properties style:font-name-asian="Times New Roman"/>
    </style:style>
    <style:style style:name="ListLabel399" style:display-name="ListLabel 399" style:family="text">
      <style:text-properties style:font-name-asian="Times New Roman"/>
    </style:style>
    <style:style style:name="ListLabel400" style:display-name="ListLabel 400" style:family="text">
      <style:text-properties style:font-name-asian="Times New Roman"/>
    </style:style>
    <style:style style:name="ListLabel401" style:display-name="ListLabel 401" style:family="text">
      <style:text-properties style:font-name-asian="Times New Roman"/>
    </style:style>
    <style:style style:name="ListLabel402" style:display-name="ListLabel 402" style:family="text">
      <style:text-properties style:font-name-asian="Times New Roman"/>
    </style:style>
    <style:style style:name="ListLabel403" style:display-name="ListLabel 403" style:family="text">
      <style:text-properties style:font-name-asian="Times New Roman"/>
    </style:style>
    <style:style style:name="ListLabel404" style:display-name="ListLabel 404" style:family="text">
      <style:text-properties style:font-name-asian="Times New Roman"/>
    </style:style>
    <style:style style:name="ListLabel405" style:display-name="ListLabel 405" style:family="text">
      <style:text-properties style:font-name-asian="Times New Roman"/>
    </style:style>
    <style:style style:name="ListLabel406" style:display-name="ListLabel 406" style:family="text">
      <style:text-properties style:font-name-asian="Times New Roman"/>
    </style:style>
    <style:style style:name="ListLabel407" style:display-name="ListLabel 407" style:family="text">
      <style:text-properties style:font-name-asian="Times New Roman"/>
    </style:style>
    <style:style style:name="ListLabel408" style:display-name="ListLabel 408" style:family="text">
      <style:text-properties style:font-name-asian="Times New Roman"/>
    </style:style>
    <style:style style:name="ListLabel409" style:display-name="ListLabel 409" style:family="text">
      <style:text-properties style:font-name-asian="Times New Roman"/>
    </style:style>
    <style:style style:name="ListLabel410" style:display-name="ListLabel 410" style:family="text">
      <style:text-properties style:font-name-asian="Times New Roman"/>
    </style:style>
    <style:style style:name="ListLabel411" style:display-name="ListLabel 411" style:family="text">
      <style:text-properties style:font-name-asian="Times New Roman"/>
    </style:style>
    <style:style style:name="ListLabel412" style:display-name="ListLabel 412" style:family="text">
      <style:text-properties style:font-name-asian="Times New Roman"/>
    </style:style>
    <style:style style:name="ListLabel413" style:display-name="ListLabel 413" style:family="text">
      <style:text-properties style:font-name-asian="Times New Roman"/>
    </style:style>
    <style:style style:name="ListLabel414" style:display-name="ListLabel 414" style:family="text">
      <style:text-properties style:font-name-asian="Times New Roman"/>
    </style:style>
    <style:style style:name="ListLabel415" style:display-name="ListLabel 415" style:family="text">
      <style:text-properties style:font-name-asian="Times New Roman"/>
    </style:style>
    <style:style style:name="ListLabel416" style:display-name="ListLabel 416" style:family="text">
      <style:text-properties style:font-name-asian="Times New Roman"/>
    </style:style>
    <style:style style:name="ListLabel417" style:display-name="ListLabel 417" style:family="text">
      <style:text-properties style:font-name-asian="Times New Roman"/>
    </style:style>
    <style:style style:name="ListLabel418" style:display-name="ListLabel 418" style:family="text">
      <style:text-properties style:font-name-asian="Times New Roman"/>
    </style:style>
    <style:style style:name="ListLabel419" style:display-name="ListLabel 419" style:family="text">
      <style:text-properties style:font-name-asian="Times New Roman"/>
    </style:style>
    <style:style style:name="ListLabel420" style:display-name="ListLabel 420" style:family="text">
      <style:text-properties style:font-name-asian="Times New Roman"/>
    </style:style>
    <style:style style:name="ListLabel421" style:display-name="ListLabel 421" style:family="text">
      <style:text-properties style:font-name-asian="Times New Roman"/>
    </style:style>
    <style:style style:name="ListLabel422" style:display-name="ListLabel 422" style:family="text">
      <style:text-properties style:font-name-asian="Times New Roman"/>
    </style:style>
    <style:style style:name="ListLabel423" style:display-name="ListLabel 423" style:family="text">
      <style:text-properties style:font-name-asian="Times New Roman"/>
    </style:style>
    <style:style style:name="ListLabel424" style:display-name="ListLabel 424" style:family="text">
      <style:text-properties style:font-name-asian="Times New Roman"/>
    </style:style>
    <style:style style:name="ListLabel425" style:display-name="ListLabel 425" style:family="text">
      <style:text-properties style:font-name-asian="Times New Roman"/>
    </style:style>
    <style:style style:name="ListLabel426" style:display-name="ListLabel 426" style:family="text">
      <style:text-properties style:font-name-asian="Times New Roman"/>
    </style:style>
    <style:style style:name="ListLabel427" style:display-name="ListLabel 427" style:family="text">
      <style:text-properties style:font-name-asian="Times New Roman"/>
    </style:style>
    <style:style style:name="ListLabel428" style:display-name="ListLabel 428" style:family="text">
      <style:text-properties style:font-name-asian="Times New Roman"/>
    </style:style>
    <style:style style:name="ListLabel429" style:display-name="ListLabel 429" style:family="text">
      <style:text-properties style:font-name-asian="Times New Roman"/>
    </style:style>
    <style:style style:name="ListLabel430" style:display-name="ListLabel 430" style:family="text">
      <style:text-properties style:font-name-asian="Times New Roman"/>
    </style:style>
    <style:style style:name="ListLabel431" style:display-name="ListLabel 431" style:family="text">
      <style:text-properties style:font-name-asian="Times New Roman"/>
    </style:style>
    <style:style style:name="ListLabel432" style:display-name="ListLabel 432" style:family="text">
      <style:text-properties style:font-name-asian="Times New Roman"/>
    </style:style>
    <style:style style:name="ListLabel433" style:display-name="ListLabel 433" style:family="text">
      <style:text-properties style:font-name-asian="Times New Roman"/>
    </style:style>
    <style:style style:name="ListLabel434" style:display-name="ListLabel 434" style:family="text">
      <style:text-properties style:font-name-asian="Times New Roman"/>
    </style:style>
    <style:style style:name="ListLabel435" style:display-name="ListLabel 435" style:family="text">
      <style:text-properties style:font-name-asian="Times New Roman"/>
    </style:style>
    <style:style style:name="ListLabel436" style:display-name="ListLabel 436" style:family="text">
      <style:text-properties style:font-name-asian="Times New Roman"/>
    </style:style>
    <style:style style:name="ListLabel437" style:display-name="ListLabel 437" style:family="text">
      <style:text-properties style:font-name-asian="Times New Roman"/>
    </style:style>
    <style:style style:name="ListLabel438" style:display-name="ListLabel 438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39" style:display-name="ListLabel 439" style:family="text">
      <style:text-properties style:font-name-asian="Times New Roman"/>
    </style:style>
    <style:style style:name="ListLabel440" style:display-name="ListLabel 440" style:family="text">
      <style:text-properties style:font-name-asian="Times New Roman"/>
    </style:style>
    <style:style style:name="ListLabel441" style:display-name="ListLabel 441" style:family="text">
      <style:text-properties style:font-name-asian="Times New Roman"/>
    </style:style>
    <style:style style:name="ListLabel442" style:display-name="ListLabel 442" style:family="text">
      <style:text-properties style:font-name-asian="Times New Roman"/>
    </style:style>
    <style:style style:name="ListLabel443" style:display-name="ListLabel 443" style:family="text">
      <style:text-properties style:font-name-asian="Times New Roman"/>
    </style:style>
    <style:style style:name="ListLabel444" style:display-name="ListLabel 444" style:family="text">
      <style:text-properties style:font-name-asian="Times New Roman"/>
    </style:style>
    <style:style style:name="ListLabel445" style:display-name="ListLabel 445" style:family="text">
      <style:text-properties style:font-name-asian="Times New Roman"/>
    </style:style>
    <style:style style:name="ListLabel446" style:display-name="ListLabel 446" style:family="text">
      <style:text-properties style:font-name-asian="Times New Roman"/>
    </style:style>
    <style:style style:name="PodpisZnak2" style:display-name="Podpis Znak2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4" style:display-name="Stopka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4" style:display-name="Tekst dymka Znak4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4" style:display-name="Tekst komentarza Znak4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4" style:display-name="Temat komentarza Znak4" style:family="text" style:parent-style-name="TekstkomentarzaZnak4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47" style:display-name="ListLabel 447" style:family="text">
      <style:text-properties style:font-name="Times New Roman" style:font-name-asian="Times New Roman" style:font-name-complex="Times New Roman"/>
    </style:style>
    <style:style style:name="ListLabel448" style:display-name="ListLabel 448" style:family="text">
      <style:text-properties style:font-name-asian="Times New Roman"/>
    </style:style>
    <style:style style:name="ListLabel449" style:display-name="ListLabel 449" style:family="text">
      <style:text-properties style:font-name-asian="Times New Roman"/>
    </style:style>
    <style:style style:name="ListLabel450" style:display-name="ListLabel 450" style:family="text">
      <style:text-properties style:font-name-asian="Times New Roman"/>
    </style:style>
    <style:style style:name="ListLabel451" style:display-name="ListLabel 451" style:family="text">
      <style:text-properties style:font-name-asian="Times New Roman"/>
    </style:style>
    <style:style style:name="ListLabel452" style:display-name="ListLabel 452" style:family="text">
      <style:text-properties style:font-name-asian="Times New Roman"/>
    </style:style>
    <style:style style:name="ListLabel453" style:display-name="ListLabel 453" style:family="text">
      <style:text-properties style:font-name-asian="Times New Roman"/>
    </style:style>
    <style:style style:name="ListLabel454" style:display-name="ListLabel 454" style:family="text">
      <style:text-properties style:font-name-asian="Times New Roman"/>
    </style:style>
    <style:style style:name="ListLabel455" style:display-name="ListLabel 455" style:family="text">
      <style:text-properties style:font-name-asian="Times New Roman"/>
    </style:style>
    <style:style style:name="ListLabel456" style:display-name="ListLabel 45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57" style:display-name="ListLabel 457" style:family="text">
      <style:text-properties style:font-name-asian="Times New Roman"/>
    </style:style>
    <style:style style:name="ListLabel458" style:display-name="ListLabel 458" style:family="text">
      <style:text-properties style:font-name-asian="Times New Roman"/>
    </style:style>
    <style:style style:name="ListLabel459" style:display-name="ListLabel 459" style:family="text">
      <style:text-properties style:font-name-asian="Times New Roman"/>
    </style:style>
    <style:style style:name="ListLabel460" style:display-name="ListLabel 460" style:family="text">
      <style:text-properties style:font-name-asian="Times New Roman"/>
    </style:style>
    <style:style style:name="ListLabel461" style:display-name="ListLabel 461" style:family="text">
      <style:text-properties style:font-name-asian="Times New Roman"/>
    </style:style>
    <style:style style:name="ListLabel462" style:display-name="ListLabel 462" style:family="text">
      <style:text-properties style:font-name-asian="Times New Roman"/>
    </style:style>
    <style:style style:name="ListLabel463" style:display-name="ListLabel 463" style:family="text">
      <style:text-properties style:font-name-asian="Times New Roman"/>
    </style:style>
    <style:style style:name="ListLabel464" style:display-name="ListLabel 464" style:family="text">
      <style:text-properties style:font-name-asian="Times New Roman"/>
    </style:style>
    <style:style style:name="ListLabel465" style:display-name="ListLabel 465" style:family="text">
      <style:text-properties style:font-name-asian="Times New Roman"/>
    </style:style>
    <style:style style:name="ListLabel466" style:display-name="ListLabel 466" style:family="text">
      <style:text-properties style:font-name-asian="Times New Roman"/>
    </style:style>
    <style:style style:name="ListLabel467" style:display-name="ListLabel 467" style:family="text">
      <style:text-properties style:font-name-asian="Times New Roman"/>
    </style:style>
    <style:style style:name="ListLabel468" style:display-name="ListLabel 468" style:family="text">
      <style:text-properties style:font-name-asian="Times New Roman"/>
    </style:style>
    <style:style style:name="ListLabel469" style:display-name="ListLabel 469" style:family="text">
      <style:text-properties style:font-name-asian="Times New Roman"/>
    </style:style>
    <style:style style:name="ListLabel470" style:display-name="ListLabel 470" style:family="text">
      <style:text-properties style:font-name-asian="Times New Roman"/>
    </style:style>
    <style:style style:name="ListLabel471" style:display-name="ListLabel 471" style:family="text">
      <style:text-properties style:font-name-asian="Times New Roman"/>
    </style:style>
    <style:style style:name="ListLabel472" style:display-name="ListLabel 472" style:family="text">
      <style:text-properties style:font-name-asian="Times New Roman"/>
    </style:style>
    <style:style style:name="ListLabel473" style:display-name="ListLabel 473" style:family="text">
      <style:text-properties style:font-name-asian="Times New Roman"/>
    </style:style>
    <style:style style:name="PodpisZnak3" style:display-name="Podpis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5" style:display-name="Stopka Znak5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5" style:display-name="Tekst dymka Znak5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5" style:display-name="Tekst komentarza Znak5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5" style:display-name="Temat komentarza Znak5" style:family="text" style:parent-style-name="TekstkomentarzaZnak5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74" style:display-name="ListLabel 474" style:family="text">
      <style:text-properties style:font-name-asian="Times New Roman"/>
    </style:style>
    <style:style style:name="ListLabel475" style:display-name="ListLabel 475" style:family="text">
      <style:text-properties style:font-name-asian="Times New Roman"/>
    </style:style>
    <style:style style:name="ListLabel476" style:display-name="ListLabel 476" style:family="text">
      <style:text-properties style:font-name-asian="Times New Roman"/>
    </style:style>
    <style:style style:name="ListLabel477" style:display-name="ListLabel 477" style:family="text">
      <style:text-properties style:font-name-asian="Times New Roman"/>
    </style:style>
    <style:style style:name="ListLabel478" style:display-name="ListLabel 478" style:family="text">
      <style:text-properties style:font-name-asian="Times New Roman"/>
    </style:style>
    <style:style style:name="ListLabel479" style:display-name="ListLabel 479" style:family="text">
      <style:text-properties style:font-name-asian="Times New Roman"/>
    </style:style>
    <style:style style:name="ListLabel480" style:display-name="ListLabel 480" style:family="text">
      <style:text-properties style:font-name-asian="Times New Roman"/>
    </style:style>
    <style:style style:name="ListLabel481" style:display-name="ListLabel 481" style:family="text">
      <style:text-properties style:font-name-asian="Times New Roman"/>
    </style:style>
    <style:style style:name="ListLabel482" style:display-name="ListLabel 482" style:family="text">
      <style:text-properties style:font-name-asian="Times New Roman"/>
    </style:style>
    <style:style style:name="ListLabel483" style:display-name="ListLabel 483" style:family="text">
      <style:text-properties style:font-name="Times New Roman" style:font-name-asian="Times New Roman" style:font-name-complex="Times New Roman"/>
    </style:style>
    <style:style style:name="ListLabel484" style:display-name="ListLabel 484" style:family="text">
      <style:text-properties style:font-name-asian="Times New Roman"/>
    </style:style>
    <style:style style:name="ListLabel485" style:display-name="ListLabel 485" style:family="text">
      <style:text-properties style:font-name-asian="Times New Roman"/>
    </style:style>
    <style:style style:name="ListLabel486" style:display-name="ListLabel 486" style:family="text">
      <style:text-properties style:font-name-asian="Times New Roman"/>
    </style:style>
    <style:style style:name="ListLabel487" style:display-name="ListLabel 487" style:family="text">
      <style:text-properties style:font-name-asian="Times New Roman"/>
    </style:style>
    <style:style style:name="ListLabel488" style:display-name="ListLabel 488" style:family="text">
      <style:text-properties style:font-name-asian="Times New Roman"/>
    </style:style>
    <style:style style:name="ListLabel489" style:display-name="ListLabel 489" style:family="text">
      <style:text-properties style:font-name-asian="Times New Roman"/>
    </style:style>
    <style:style style:name="ListLabel490" style:display-name="ListLabel 490" style:family="text">
      <style:text-properties style:font-name-asian="Times New Roman"/>
    </style:style>
    <style:style style:name="ListLabel491" style:display-name="ListLabel 491" style:family="text">
      <style:text-properties style:font-name-asian="Times New Roman"/>
    </style:style>
    <style:style style:name="ListLabel492" style:display-name="ListLabel 492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93" style:display-name="ListLabel 493" style:family="text">
      <style:text-properties style:font-name-asian="Times New Roman"/>
    </style:style>
    <style:style style:name="ListLabel494" style:display-name="ListLabel 494" style:family="text">
      <style:text-properties style:font-name-asian="Times New Roman"/>
    </style:style>
    <style:style style:name="ListLabel495" style:display-name="ListLabel 495" style:family="text">
      <style:text-properties style:font-name-asian="Times New Roman"/>
    </style:style>
    <style:style style:name="ListLabel496" style:display-name="ListLabel 496" style:family="text">
      <style:text-properties style:font-name-asian="Times New Roman"/>
    </style:style>
    <style:style style:name="ListLabel497" style:display-name="ListLabel 497" style:family="text">
      <style:text-properties style:font-name-asian="Times New Roman"/>
    </style:style>
    <style:style style:name="ListLabel498" style:display-name="ListLabel 498" style:family="text">
      <style:text-properties style:font-name-asian="Times New Roman"/>
    </style:style>
    <style:style style:name="ListLabel499" style:display-name="ListLabel 499" style:family="text">
      <style:text-properties style:font-name-asian="Times New Roman"/>
    </style:style>
    <style:style style:name="ListLabel500" style:display-name="ListLabel 500" style:family="text">
      <style:text-properties style:font-name-asian="Times New Roman"/>
    </style:style>
    <style:style style:name="PodpisZnak4" style:display-name="Podpis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6" style:display-name="Stopka Znak6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6" style:display-name="Tekst dymka Znak6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6" style:display-name="Tekst komentarza Znak6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6" style:display-name="Temat komentarza Znak6" style:family="text" style:parent-style-name="TekstkomentarzaZnak6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501" style:display-name="ListLabel 501" style:family="text">
      <style:text-properties style:font-name="Times New Roman" style:font-name-asian="Times New Roman" style:font-name-complex="Times New Roman"/>
    </style:style>
    <style:style style:name="ListLabel502" style:display-name="ListLabel 502" style:family="text">
      <style:text-properties style:font-name-asian="Times New Roman"/>
    </style:style>
    <style:style style:name="ListLabel503" style:display-name="ListLabel 503" style:family="text">
      <style:text-properties style:font-name-asian="Times New Roman"/>
    </style:style>
    <style:style style:name="ListLabel504" style:display-name="ListLabel 504" style:family="text">
      <style:text-properties style:font-name-asian="Times New Roman"/>
    </style:style>
    <style:style style:name="ListLabel505" style:display-name="ListLabel 505" style:family="text">
      <style:text-properties style:font-name-asian="Times New Roman"/>
    </style:style>
    <style:style style:name="ListLabel506" style:display-name="ListLabel 506" style:family="text">
      <style:text-properties style:font-name-asian="Times New Roman"/>
    </style:style>
    <style:style style:name="ListLabel507" style:display-name="ListLabel 507" style:family="text">
      <style:text-properties style:font-name-asian="Times New Roman"/>
    </style:style>
    <style:style style:name="ListLabel508" style:display-name="ListLabel 508" style:family="text">
      <style:text-properties style:font-name-asian="Times New Roman"/>
    </style:style>
    <style:style style:name="ListLabel509" style:display-name="ListLabel 509" style:family="text">
      <style:text-properties style:font-name-asian="Times New Roman"/>
    </style:style>
    <style:style style:name="ListLabel510" style:display-name="ListLabel 510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11" style:display-name="ListLabel 511" style:family="text">
      <style:text-properties style:font-name-asian="Times New Roman"/>
    </style:style>
    <style:style style:name="ListLabel512" style:display-name="ListLabel 512" style:family="text">
      <style:text-properties style:font-name-asian="Times New Roman"/>
    </style:style>
    <style:style style:name="ListLabel513" style:display-name="ListLabel 513" style:family="text">
      <style:text-properties style:font-name-asian="Times New Roman"/>
    </style:style>
    <style:style style:name="ListLabel514" style:display-name="ListLabel 514" style:family="text">
      <style:text-properties style:font-name-asian="Times New Roman"/>
    </style:style>
    <style:style style:name="ListLabel515" style:display-name="ListLabel 515" style:family="text">
      <style:text-properties style:font-name-asian="Times New Roman"/>
    </style:style>
    <style:style style:name="ListLabel516" style:display-name="ListLabel 516" style:family="text">
      <style:text-properties style:font-name-asian="Times New Roman"/>
    </style:style>
    <style:style style:name="ListLabel517" style:display-name="ListLabel 517" style:family="text">
      <style:text-properties style:font-name-asian="Times New Roman"/>
    </style:style>
    <style:style style:name="ListLabel518" style:display-name="ListLabel 518" style:family="text">
      <style:text-properties style:font-name-asian="Times New Roman"/>
    </style:style>
    <style:style style:name="ListLabel519" style:display-name="ListLabel 519" style:family="text">
      <style:text-properties style:font-name-asian="Times New Roman"/>
    </style:style>
    <style:style style:name="ListLabel520" style:display-name="ListLabel 520" style:family="text">
      <style:text-properties style:font-name-asian="Times New Roman"/>
    </style:style>
    <style:style style:name="ListLabel521" style:display-name="ListLabel 521" style:family="text">
      <style:text-properties style:font-name-asian="Times New Roman"/>
    </style:style>
    <style:style style:name="ListLabel522" style:display-name="ListLabel 522" style:family="text">
      <style:text-properties style:font-name-asian="Times New Roman"/>
    </style:style>
    <style:style style:name="ListLabel523" style:display-name="ListLabel 523" style:family="text">
      <style:text-properties style:font-name-asian="Times New Roman"/>
    </style:style>
    <style:style style:name="ListLabel524" style:display-name="ListLabel 524" style:family="text">
      <style:text-properties style:font-name-asian="Times New Roman"/>
    </style:style>
    <style:style style:name="ListLabel525" style:display-name="ListLabel 525" style:family="text">
      <style:text-properties style:font-name-asian="Times New Roman"/>
    </style:style>
    <style:style style:name="ListLabel526" style:display-name="ListLabel 526" style:family="text">
      <style:text-properties style:font-name-asian="Times New Roman"/>
    </style:style>
    <style:style style:name="ListLabel527" style:display-name="ListLabel 527" style:family="text">
      <style:text-properties style:font-name-asian="Times New Roman"/>
    </style:style>
    <style:style style:name="NumberingSymbols" style:display-name="Numbering Symbols" style:family="text"/>
    <style:style style:name="ListLabel528" style:display-name="ListLabel 528" style:family="text">
      <style:text-properties style:font-name="Times New Roman" style:font-name-asian="Times New Roman" style:font-name-complex="Times New Roman"/>
    </style:style>
    <style:style style:name="ListLabel529" style:display-name="ListLabel 529" style:family="text">
      <style:text-properties style:font-name-asian="Times New Roman"/>
    </style:style>
    <style:style style:name="ListLabel530" style:display-name="ListLabel 530" style:family="text">
      <style:text-properties style:font-name-asian="Times New Roman"/>
    </style:style>
    <style:style style:name="ListLabel531" style:display-name="ListLabel 531" style:family="text">
      <style:text-properties style:font-name-asian="Times New Roman"/>
    </style:style>
    <style:style style:name="ListLabel532" style:display-name="ListLabel 532" style:family="text">
      <style:text-properties style:font-name-asian="Times New Roman"/>
    </style:style>
    <style:style style:name="ListLabel533" style:display-name="ListLabel 533" style:family="text">
      <style:text-properties style:font-name-asian="Times New Roman"/>
    </style:style>
    <style:style style:name="ListLabel534" style:display-name="ListLabel 534" style:family="text">
      <style:text-properties style:font-name-asian="Times New Roman"/>
    </style:style>
    <style:style style:name="ListLabel535" style:display-name="ListLabel 535" style:family="text">
      <style:text-properties style:font-name-asian="Times New Roman"/>
    </style:style>
    <style:style style:name="ListLabel536" style:display-name="ListLabel 536" style:family="text">
      <style:text-properties style:font-name-asian="Times New Roman"/>
    </style:style>
    <style:style style:name="ListLabel537" style:display-name="ListLabel 53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38" style:display-name="ListLabel 538" style:family="text">
      <style:text-properties style:font-name-asian="Times New Roman"/>
    </style:style>
    <style:style style:name="ListLabel539" style:display-name="ListLabel 539" style:family="text">
      <style:text-properties style:font-name-asian="Times New Roman"/>
    </style:style>
    <style:style style:name="ListLabel540" style:display-name="ListLabel 540" style:family="text">
      <style:text-properties style:font-name-asian="Times New Roman"/>
    </style:style>
    <style:style style:name="ListLabel541" style:display-name="ListLabel 541" style:family="text">
      <style:text-properties style:font-name-asian="Times New Roman"/>
    </style:style>
    <style:style style:name="ListLabel542" style:display-name="ListLabel 542" style:family="text">
      <style:text-properties style:font-name-asian="Times New Roman"/>
    </style:style>
    <style:style style:name="ListLabel543" style:display-name="ListLabel 543" style:family="text">
      <style:text-properties style:font-name-asian="Times New Roman"/>
    </style:style>
    <style:style style:name="ListLabel544" style:display-name="ListLabel 544" style:family="text">
      <style:text-properties style:font-name-asian="Times New Roman"/>
    </style:style>
    <style:style style:name="ListLabel545" style:display-name="ListLabel 545" style:family="text">
      <style:text-properties style:font-name-asian="Times New Roman"/>
    </style:style>
    <style:style style:name="ListLabel546" style:display-name="ListLabel 546" style:family="text">
      <style:text-properties style:font-name="Times New Roman" style:font-name-asian="Times New Roman" style:font-name-complex="Times New Roman"/>
    </style:style>
    <style:style style:name="ListLabel547" style:display-name="ListLabel 547" style:family="text">
      <style:text-properties style:font-name-asian="Times New Roman"/>
    </style:style>
    <style:style style:name="ListLabel548" style:display-name="ListLabel 548" style:family="text">
      <style:text-properties style:font-name-asian="Times New Roman"/>
    </style:style>
    <style:style style:name="ListLabel549" style:display-name="ListLabel 549" style:family="text">
      <style:text-properties style:font-name-asian="Times New Roman"/>
    </style:style>
    <style:style style:name="ListLabel550" style:display-name="ListLabel 550" style:family="text">
      <style:text-properties style:font-name-asian="Times New Roman"/>
    </style:style>
    <style:style style:name="ListLabel551" style:display-name="ListLabel 551" style:family="text">
      <style:text-properties style:font-name-asian="Times New Roman"/>
    </style:style>
    <style:style style:name="ListLabel552" style:display-name="ListLabel 552" style:family="text">
      <style:text-properties style:font-name-asian="Times New Roman"/>
    </style:style>
    <style:style style:name="ListLabel553" style:display-name="ListLabel 553" style:family="text">
      <style:text-properties style:font-name-asian="Times New Roman"/>
    </style:style>
    <style:style style:name="ListLabel554" style:display-name="ListLabel 554" style:family="text">
      <style:text-properties style:font-name-asian="Times New Roman"/>
    </style:style>
    <style:style style:name="ListLabel555" style:display-name="ListLabel 555" style:family="text">
      <style:text-properties style:font-name="Times New Roman" style:font-name-asian="Times New Roman" style:font-name-complex="Times New Roman"/>
    </style:style>
    <style:style style:name="ListLabel556" style:display-name="ListLabel 556" style:family="text">
      <style:text-properties style:font-name-asian="Times New Roman"/>
    </style:style>
    <style:style style:name="ListLabel557" style:display-name="ListLabel 557" style:family="text">
      <style:text-properties style:font-name-asian="Times New Roman"/>
    </style:style>
    <style:style style:name="ListLabel558" style:display-name="ListLabel 558" style:family="text">
      <style:text-properties style:font-name-asian="Times New Roman"/>
    </style:style>
    <style:style style:name="ListLabel559" style:display-name="ListLabel 559" style:family="text">
      <style:text-properties style:font-name-asian="Times New Roman"/>
    </style:style>
    <style:style style:name="ListLabel560" style:display-name="ListLabel 560" style:family="text">
      <style:text-properties style:font-name-asian="Times New Roman"/>
    </style:style>
    <style:style style:name="ListLabel561" style:display-name="ListLabel 561" style:family="text">
      <style:text-properties style:font-name-asian="Times New Roman"/>
    </style:style>
    <style:style style:name="ListLabel562" style:display-name="ListLabel 562" style:family="text">
      <style:text-properties style:font-name-asian="Times New Roman"/>
    </style:style>
    <style:style style:name="ListLabel563" style:display-name="ListLabel 563" style:family="text">
      <style:text-properties style:font-name-asian="Times New Roman"/>
    </style:style>
    <style:style style:name="PodpisZnak5" style:display-name="Podpis Znak5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StopkaZnak7" style:display-name="Stopka Znak7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TekstdymkaZnak7" style:display-name="Tekst dymka Znak7" style:family="text" style:parent-style-name="Domyślnaczcionkaakapitu">
      <style:text-properties style:font-name="Segoe UI" style:font-name-asian="Segoe UI" style:font-name-complex="Mangal" style:letter-kerning="true" fo:font-size="8pt" style:font-size-asian="8pt" style:font-size-complex="8pt" style:language-complex="hi" style:country-complex="IN"/>
    </style:style>
    <style:style style:name="TekstkomentarzaZnak7" style:display-name="Tekst komentarza Znak7" style:family="text" style:parent-style-name="Domyślnaczcionkaakapitu">
      <style:text-properties style:font-name="Calibri" style:font-name-asian="Times New Roman" style:font-name-complex="Liberation Serif" style:letter-kerning="true" fo:font-size="9pt" style:font-size-asian="9pt" style:font-size-complex="9pt" style:language-complex="hi" style:country-complex="IN"/>
    </style:style>
    <style:style style:name="TematkomentarzaZnak7" style:display-name="Temat komentarza Znak7" style:family="text" style:parent-style-name="TekstkomentarzaZnak7">
      <style:text-properties style:font-name="Calibri" style:font-name-asian="Times New Roman" style:font-name-complex="Liberation Serif" fo:font-weight="bold" style:font-weight-asian="bold" style:font-weight-complex="bold" style:letter-kerning="true" fo:font-size="9pt" style:font-size-asian="9pt" style:font-size-complex="9pt" style:language-complex="hi" style:country-complex="IN"/>
    </style:style>
    <style:style style:name="ListLabel564" style:display-name="ListLabel 564" style:family="text">
      <style:text-properties style:font-name-asian="Times New Roman" style:font-name-complex="Times New Roman"/>
    </style:style>
    <style:style style:name="ListLabel565" style:display-name="ListLabel 565" style:family="text">
      <style:text-properties style:font-name-asian="Times New Roman" style:font-name-complex="Times New Roman"/>
    </style:style>
    <style:style style:name="ListLabel566" style:display-name="ListLabel 566" style:family="text">
      <style:text-properties style:font-name-asian="Times New Roman"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asian="Times New Roman" style:font-name-complex="Times New Roman"/>
    </style:style>
    <style:style style:name="ListLabel569" style:display-name="ListLabel 569" style:family="text">
      <style:text-properties style:font-name-asian="Times New Roman" style:font-name-complex="Times New Roman"/>
    </style:style>
    <style:style style:name="ListLabel570" style:display-name="ListLabel 570" style:family="text">
      <style:text-properties style:font-name-asian="Times New Roman" style:font-name-complex="Times New Roman"/>
    </style:style>
    <style:style style:name="ListLabel571" style:display-name="ListLabel 571" style:family="text">
      <style:text-properties style:font-name-asian="Times New Roman" style:font-name-complex="Times New Roman"/>
    </style:style>
    <style:style style:name="ListLabel572" style:display-name="ListLabel 572" style:family="text">
      <style:text-properties style:font-name-asian="Times New Roman" style:font-name-complex="Times New Roman"/>
    </style:style>
    <style:style style:name="ListLabel573" style:display-name="ListLabel 573" style:family="text">
      <style:text-properties style:font-name-asian="Times New Roman" style:font-name-complex="Times New Roman"/>
    </style:style>
    <style:style style:name="ListLabel574" style:display-name="ListLabel 574" style:family="text">
      <style:text-properties style:font-name-asian="Times New Roman" style:font-name-complex="Times New Roman"/>
    </style:style>
    <style:style style:name="ListLabel575" style:display-name="ListLabel 575" style:family="text">
      <style:text-properties style:font-name-asian="Times New Roman" style:font-name-complex="Times New Roman"/>
    </style:style>
    <style:style style:name="ListLabel576" style:display-name="ListLabel 576" style:family="text">
      <style:text-properties style:font-name-asian="Times New Roman" style:font-name-complex="Times New Roman"/>
    </style:style>
    <style:style style:name="ListLabel577" style:display-name="ListLabel 577" style:family="text">
      <style:text-properties style:font-name-asian="Times New Roman" style:font-name-complex="Times New Roman"/>
    </style:style>
    <style:style style:name="ListLabel578" style:display-name="ListLabel 578" style:family="text">
      <style:text-properties style:font-name-asian="Times New Roman" style:font-name-complex="Times New Roman"/>
    </style:style>
    <style:style style:name="ListLabel579" style:display-name="ListLabel 579" style:family="text">
      <style:text-properties style:font-name-asian="Times New Roman" style:font-name-complex="Times New Roman"/>
    </style:style>
    <style:style style:name="ListLabel580" style:display-name="ListLabel 580" style:family="text">
      <style:text-properties style:font-name-asian="Times New Roman" style:font-name-complex="Times New Roman"/>
    </style:style>
    <style:style style:name="ListLabel581" style:display-name="ListLabel 581" style:family="text">
      <style:text-properties style:font-name-asian="Times New Roman"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="Times New Roman" style:font-name-asian="Times New Roman" style:font-name-complex="Times New Roman" fo:font-size="12pt" style:font-size-asian="12pt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="Times New Roman" style:font-name-asian="Times New Roman" style:font-name-complex="Times New Roman" fo:font-size="12pt" style:font-size-asian="12pt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="Times New Roman" style:font-name-asian="Times New Roman" style:font-name-complex="Times New Roman" fo:font-size="12pt" style:font-size-asian="12pt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="Times New Roman" style:font-name-asian="Times New Roman" style:font-name-complex="Times New Roman" fo:font-size="12pt" style:font-size-asian="12pt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v1msonormal" style:display-name="v1msonormal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asian="Times New Roman" style:font-name-complex="Times New Roman"/>
    </style:style>
    <style:style style:name="WW_CharLFO1LVL3" style:family="text">
      <style:text-properties style:font-name-asian="Times New Roman"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asian="Times New Roman" style:font-name-complex="Times New Roman"/>
    </style:style>
    <style:style style:name="WW_CharLFO2LVL3" style:family="text">
      <style:text-properties style:font-name-asian="Times New Roman" style:font-name-complex="Times New Roman"/>
    </style:style>
    <style:style style:name="WW_CharLFO2LVL4" style:family="text">
      <style:text-properties style:font-name-asian="Times New Roman" style:font-name-complex="Times New Roman"/>
    </style:style>
    <style:style style:name="WW_CharLFO2LVL5" style:family="text">
      <style:text-properties style:font-name-asian="Times New Roman" style:font-name-complex="Times New Roman"/>
    </style:style>
    <style:style style:name="WW_CharLFO2LVL6" style:family="text">
      <style:text-properties style:font-name-asian="Times New Roman" style:font-name-complex="Times New Roman"/>
    </style:style>
    <style:style style:name="WW_CharLFO2LVL7" style:family="text">
      <style:text-properties style:font-name-asian="Times New Roman" style:font-name-complex="Times New Roman"/>
    </style:style>
    <style:style style:name="WW_CharLFO2LVL8" style:family="text">
      <style:text-properties style:font-name-asian="Times New Roman" style:font-name-complex="Times New Roman"/>
    </style:style>
    <style:style style:name="WW_CharLFO2LVL9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7LVL1" style:family="text">
      <style:text-properties fo:font-weight="normal" style:font-weight-asian="normal" style:font-weight-complex="bold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uro</meta:initial-creator>
    <dc:creator>Marcin Nowak</dc:creator>
    <meta:creation-date>2023-10-06T10:46:00Z</meta:creation-date>
    <dc:date>2023-10-06T13:13:00Z</dc:date>
    <meta:print-date>2023-03-20T10:20:00Z</meta:print-date>
    <meta:template xlink:href="Normal" xlink:type="simple"/>
    <meta:editing-cycles>13</meta:editing-cycles>
    <meta:editing-duration>PT5940S</meta:editing-duration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Marcin Nowak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3" meta:word-count="3101" meta:character-count="21667" meta:row-count="155" meta:non-whitespace-character-count="18609"/>
  </office:meta>
</office:document-meta>
</file>