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style:contextual-spacing="true" fo:text-align="justify">
        <style:tab-stops>
          <style:tab-stop style:type="left" style:position="0.4472in"/>
          <style:tab-stop style:type="left" style:position="0.8944in"/>
          <style:tab-stop style:type="left" style:position="0.9395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32" style:parent-style-name="Normalny" style:family="paragraph">
      <style:paragraph-properties style:contextual-spacing="true" fo:text-align="justify">
        <style:tab-stops>
          <style:tab-stop style:type="left" style:position="0.4472in"/>
          <style:tab-stop style:type="left" style:position="0.8944in"/>
          <style:tab-stop style:type="left" style:position="0.9395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34" style:parent-style-name="Normalny" style:family="paragraph">
      <style:paragraph-properties fo:text-align="justify" fo:text-indent="0.4916in"/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35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Bezodstępów" style:list-style-name="LFO17" style:family="paragraph"/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Bezodstępów" style:list-style-name="LFO17" style:family="paragraph"/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Bezodstępów" style:list-style-name="LFO18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Bezodstępów" style:list-style-name="LFO18" style:family="paragraph">
      <style:paragraph-properties fo:margin-left="0.6895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Bezodstępów" style:list-style-name="LFO18" style:family="paragraph">
      <style:paragraph-properties fo:margin-left="0.689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0" style:parent-style-name="Bezodstępów" style:list-style-name="LFO18" style:family="paragraph">
      <style:paragraph-properties fo:margin-left="0.6895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54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2" style:parent-style-name="Bezodstępów" style:family="paragraph">
      <style:paragraph-properties fo:text-align="justify" fo:text-indent="0.4923in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Bezodstępów" style:family="paragraph">
      <style:paragraph-properties fo:text-align="justify" fo:text-indent="0.4916in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Bezodstępów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5" style:parent-style-name="Bezodstępów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Bezodstępów" style:family="paragraph">
      <style:paragraph-properties fo:text-align="justify" fo:text-indent="0.4916in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5" style:parent-style-name="Bezodstępów" style:family="paragraph">
      <style:paragraph-properties fo:text-align="justify" fo:text-indent="0.4916in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8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text-align="justify" fo:text-indent="0.4916i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P135" style:parent-style-name="Normalny" style:family="paragraph">
      <style:paragraph-properties fo:text-align="justify" fo:text-indent="0.4916in"/>
    </style:style>
    <style:style style:name="T136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T137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T138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fo:text-align="justify" fo:text-indent="0.4916in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P15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" style:parent-style-name="Bezodstępów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1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2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3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Bezodstępów" style:family="paragraph">
      <style:paragraph-properties fo:text-align="justify" fo:text-indent="0.4916in"/>
    </style:style>
    <style:style style:name="T1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6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7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7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7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73" style:parent-style-name="Bezodstępów" style:family="paragraph">
      <style:paragraph-properties fo:text-align="center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4" style:parent-style-name="Bezodstępów" style:family="paragraph">
      <style:paragraph-properties fo:text-align="center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6" style:parent-style-name="Normalny" style:family="paragraph">
      <style:paragraph-properties fo:text-align="justify" fo:text-indent="0.4916i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82" style:parent-style-name="Normalny" style:family="paragraph">
      <style:paragraph-properties fo:text-align="justify" fo:text-indent="0.4916i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/>
    </style:style>
    <style:style style:name="P18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8" style:parent-style-name="Bezodstępów" style:family="paragraph">
      <style:paragraph-properties fo:text-align="justify" fo:text-indent="0.4916in"/>
    </style:style>
    <style:style style:name="T1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4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Bezodstępów" style:family="paragraph">
      <style:paragraph-properties fo:text-align="justify" fo:text-indent="0.4916in"/>
    </style:style>
    <style:style style:name="T1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0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5" style:parent-style-name="Normalny" style:family="paragraph">
      <style:paragraph-properties fo:text-align="justify" fo:text-indent="0.4916i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P20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0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1" style:parent-style-name="Bezodstępów" style:family="paragraph">
      <style:paragraph-properties fo:text-align="justify" fo:text-indent="0.4916in"/>
    </style:style>
    <style:style style:name="T2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6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1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1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2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2" style:parent-style-name="Normalny" style:family="paragraph">
      <style:paragraph-properties fo:text-align="justify" fo:text-indent="0.4916in"/>
    </style:style>
    <style:style style:name="T223" style:parent-style-name="Domyślnaczcionkaakapitu" style:family="text">
      <style:text-properties style:font-name="Times New Roman"/>
    </style:style>
    <style:style style:name="P22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5" style:parent-style-name="Bezodstępów" style:family="paragraph">
      <style:paragraph-properties fo:text-align="justify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9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0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1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3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3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3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3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3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3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4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4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4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43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5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8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2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3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<text:s/></text:span><text:span text:style-name="T4">Protokół nr LII/2022</text:span></text:p>
      <text:p text:style-name="P5"><text:span text:style-name="T6">z obrad L</text:span><text:span text:style-name="T7">I</text:span><text:span text:style-name="T8">I sesji Rady Powiatu</text:span></text:p>
      <text:p text:style-name="P9"><text:span text:style-name="T10">Golubsko-Dobrzyńskiego VI kadencji,</text:span></text:p>
      <text:p text:style-name="P11"><text:span text:style-name="T12">zwołanej na dzień 25 maja 2022 roku</text:span></text:p>
      <text:p text:style-name="P13">w sali Nr 1 Urzędu Miasta Golubia-Dobrzynia <text:s/></text:p>
      <text:p text:style-name="P14"/>
      <text:p text:style-name="P15"><text:span text:style-name="T16">Ad. 1</text:span></text:p>
      <text:p text:style-name="P17"><text:span text:style-name="T18"><text:tab/>O godzinie 15.00 LII sesję Rady Powiatu<text:s/></text:span><text:span text:style-name="T19">Golubsko-Dobrzyńskiego VI kadencji otworzył Przewodniczący Rady Powiatu Andrzej Grabowski.</text:span></text:p>
      <text:p text:style-name="P20">Przewodniczący powitał przybyłych na sesję Radnych Powiatu, członków Zarządu<text:s/>Powiatu, pracowników Wydziałów Starostwa z Sekretarzem Powiatu na czele oraz uczestniczących w obradach on-line. <text:s/></text:p>
      <text:p text:style-name="P21"/>
      <text:p text:style-name="P22"><text:span text:style-name="T23">Ad. 2</text:span></text:p>
      <text:p text:style-name="P24"><text:tab/>Na podstawie listy obecności stanowiącej załącznik do niniejszego protokołu Przewodniczący Rady stwierdził, iż na ogólną liczbę 17 radnych w sesji uczestniczy 16 radnych, co stanowi quorum, przy którym Rada Powiatu może obradować<text:s/>i podejmować prawomocne decyzje.</text:p>
      <text:p text:style-name="P25"/>
      <text:p text:style-name="P26">Nieobecny radny Stefan Borkowicz.</text:p>
      <text:p text:style-name="P27"/>
      <text:p text:style-name="P28"><text:span text:style-name="T29">Ad. 3</text:span></text:p>
      <text:p text:style-name="P30">Przewodniczący Rady skierował pytanie do radnych w kwestii chęci zgłaszania wniosków w sprawie zmian porządku obrad.</text:p>
      <text:p text:style-name="P31"/>
      <text:p text:style-name="P32"><text:tab/>Wniosku w przedmiotowym punkcie nie zgłoszono.</text:p>
      <text:p text:style-name="P33"/>
      <text:p text:style-name="P34">Wobec<text:s/>powyższego porządek obrad przedstawiał się następująco:</text:p>
      <text:list text:style-name="LFO17" text:continue-numbering="true">
        <text:list-item>
          <text:p text:style-name="P35">Otwarcie LII sesji.</text:p>
        </text:list-item>
        <text:list-item>
          <text:p text:style-name="P36">Stwierdzenie quorum.</text:p>
        </text:list-item>
        <text:list-item>
          <text:p text:style-name="P37"><text:span text:style-name="T38">Wnioski w sprawie zmian porządku obrad.</text:span></text:p>
        </text:list-item>
        <text:list-item>
          <text:p text:style-name="P39"><text:span text:style-name="T40">Wybór Sekretarza obrad.</text:span></text:p>
        </text:list-item>
        <text:list-item>
          <text:p text:style-name="P41">Przyjęcie protokołu z LI sesji Rady Powiatu.</text:p>
        </text:list-item>
        <text:list-item>
          <text:p text:style-name="P42">Sprawozdanie Starosty z wykonania uchwał Rady Powiatu, prac Zarządu Powiatu oraz podejmowanych działań między sesjami.</text:p>
        </text:list-item>
        <text:list-item>
          <text:p text:style-name="P43">Informacja z prac Komisji Rady Powiatu.</text:p>
        </text:list-item>
        <text:list-item>
          <text:p text:style-name="P44">Rozpatrzenie i podjęcie uchwał:</text:p>
        </text:list-item>
      </text:list>
      <text:list text:style-name="LFO18" text:continue-numbering="true">
        <text:list-item>
          <text:p text:style-name="P45">zmieniającej uchwałę w sprawie uchwalenia budżetu Powiatu Golubsko-Dobrzyńskiego na 2022 rok (opinia Komisji Budżetowej i Samorządowej),</text:p>
        </text:list-item>
        <text:list-item>
          <text:p text:style-name="P46"><text:span text:style-name="T47">w sprawie przyjęcia Programu Rozwoju Powiatu Golubsko-Dobrzyńskiego na lata 2021-2030<text:s/></text:span><text:span text:style-name="T48">(opinia Komisji Ochrony Środowiska, Rolnictwa, Infrastruktury i Rozwoju),</text:span></text:p>
        </text:list-item>
        <text:list-item>
          <text:p text:style-name="P49">w sprawie przyjęcia sprawozdania z realizacji „Rocznego programu współpracy Powiatu Golubsko-Dobrzyńskiego z organizacjami pozarządowymi i innymi podmiotami prowadzącymi działalność pożytku publicznego na rok 2021” (opinia Komisji Rewizyjnej).</text:p>
        </text:list-item>
        <text:list-item>
          <text:p text:style-name="P50"><text:span text:style-name="T51">zmieniającej uchwałę nr XLIX/299/2022 Rady Powiatu Golubsko-Dobrzyńskiego z dnia 23 ma</text:span><text:span text:style-name="T52">rca 2022 r. w sprawie określenia zadań i wysokości środków Państwowego Funduszu Rehabilitacji Osób Niepełnosprawnych przeznaczonych na te zadanie w Powiecie Golubsko-Dobrzyńskim w roku 2022<text:s/></text:span><text:span text:style-name="T53">(opinia Komisji Zdrowia, Sportu i Turystyki).</text:span></text:p>
        </text:list-item>
      </text:list>
      <text:list text:style-name="LFO17" text:continue-numbering="true">
        <text:list-item>
          <text:p text:style-name="P54">Interpelacje, wnioski i oświadczenia.</text:p>
        </text:list-item>
        <text:list-item>
          <text:p text:style-name="P55">Zakończenie.</text:p>
        </text:list-item>
      </text:list>
      <text:p text:style-name="P56"/>
      <text:p text:style-name="P57"/>
      <text:p text:style-name="P58"/>
      <text:p text:style-name="P59"><text:span text:style-name="T60">Ad. 4</text:span></text:p>
      <text:p text:style-name="P61">Przewodniczący Rady Andrzej Grabowski przechodząc do kolejnego punktu porządku obrad zaproponował, aby funkcję Sekretarza Obrad LII sesji Rady Powiatu Golubsko-Dobrzyńskiego objął <text:s/>Radny<text:s/>Wiesław Młodziankiewicz. <text:s text:c="2"/></text:p>
      <text:p text:style-name="P62"><text:span text:style-name="T63">Radny wyraził zgodę na pełnienie obowiązków Sekretarza Obrad. Wobec powyższego wybór Sekretarza został poddany pod głosowanie i przyjęty jednogłośnie, przy 16-osobowym składzie Rady. Sekretarz został poproszony o zajęcie miejsca</text:span><text:span text:style-name="T64"><text:s/>przy stole prezydialnym.</text:span><text:span text:style-name="T65"><text:s/></text:span></text:p>
      <text:p text:style-name="P66"/>
      <text:p text:style-name="P67"><text:span text:style-name="T68">Ad. 5</text:span></text:p>
      <text:p text:style-name="P69"><text:span text:style-name="T70">W przedmiotowym punkcie Przewodniczący Rady Powiatu zaproponował, aby protokół z LI sesji Rady Powiatu przyjąć bez uprzedniego odczytywania. Zwrócił się z zapytaniem, czy ktoś z radnych ma inne propozycje w tej kwestii.</text:span></text:p>
      <text:p text:style-name="P71">Uwag nie zgłoszono. Wobec powyższego, zgodnie z § 28 ust. 3 Statutu Powiatu Golubsko-Dobrzyńskiego, Przewodniczący Rady stwierdził, że Rada Powiatu protokół z LI sesji przyjęła bez odczytywania.</text:p>
      <text:p text:style-name="P72"/>
      <text:p text:style-name="P73"><text:span text:style-name="T74">Ad. 6</text:span></text:p>
      <text:p text:style-name="P75">Zabierając głos Starosta Golubsko-Dobrzyński Franciszek<text:s/>Gutowski przekazał, iż w okresie sprawozdawczym podjęto łącznie 6 uchwał, z których 5 podlegało wykonaniu przez Zarząd Powiatu. Uchwały zostały już zrealizowane i w ustawowym terminie przekazane do organów nadzoru: tj. do Wojewody Kujawsko-Pomorskiego oraz<text:s/>do Regionalnej Izby Obrachunkowej.</text:p>
      <text:p text:style-name="P76">Kolejno Starosta przedłożył informację z prac Zarządu Powiatu Golubsko-Dobrzyńskiego, który odbył w okresie sprawozdawczym trzy posiedzenia. Podczas posiedzeń podjęto łącznie 9 uchwał, m.in. dotyczące<text:s/>zmian w budżecie, opracowania ,,Raportu o stanie Powiatu Golubsko-Dobrzyńskiego” za rok 2021, ogłoszenia konkursów na stanowisko dyrektora Zespołu Szkół nr 2 i Zespołu Szkół nr 3 w Golubiu-Dobrzyniu oraz Specjalnego Ośrodka Szkolno-Wychowawczego w Wielgiem.</text:p>
      <text:p text:style-name="P77">Następnie Starosta przedstawił informację na temat udziału w spotkaniach:<text:s/></text:p>
      <text:p text:style-name="P78">W dniu 28 kwietnia br. z okazji Światowego Dnia Osób Niepełnosprawnych obchodzonego przez Polski Związek Emerytów, Rencistów i Inwalidów oraz uczestników Warsztatów Terapii Zajęciowej w Kowalewie Pomorskim udział w spotkaniu wziął Przewodniczący Rady Powiatu reprezentując Powiat Golubsko-Dobrzyński.<text:s/></text:p>
      <text:p text:style-name="P79">W dniu 3 maja br. Starosta wraz z Radną Barbarą Jarmułą i Skarbnikiem Zbigniewem Szyjkowskim uczestniczył w obchodach 231 rocznicy uchwalenia Konstytucji 3 Maja.<text:s/></text:p>
      <text:p text:style-name="P80">W dniu 4 maja br. w Dzień Świętego Floriana Wicestarosta Danuta Malecka uczestniczyła we Mszy Świętej w intencji Strażaków we Włocławku.</text:p>
      <text:p text:style-name="P81">W dniu 5 maja br. odbyła się II edycja ogólnopolskiej kampanii „Łączą nas drzewa”. Przy udziale Nadleśniczego Roberta Paciorka, strażaków z Komendy Powiatowej Państwowej Straży Pożarnej w Golubiu-Dobrzyniu, pracowników Starostwa Powiatowego i Urzędu Gminy w Golubiu-Dobrzyniu posadzono 6 tysięcy drzew na terenie nadleśnictwa Golub-Dobrzyń.</text:p>
      <text:p text:style-name="P82">W dniu 7 maja br. Starosta uczestniczył w imprezie promocyjnej Lokalnej Strategii Rozwoju na lata 2014 -2020 pod nazwą „Wiosna w Dolinie Drwęcy – majowy piknik na Przystani” w Elgiszewie, którą współorganizowało Stowarzyszenie Lokalna Grupa Działania "Dolina Drwęcy" oraz Stowarzyszenie Miłośników Kultury z prezesem, pracownikiem starostwa Marcinem Nowakiem na czele. W tym miejscu Starosta podziękował organizatorom oraz występującej młodzieży za udział.<text:s/></text:p>
      <text:p text:style-name="P83">W 77 rocznicę zakończenia II wojny światowej delegacja Powiatu, wspólnie z przedstawicielami Miasta Golubia-Dobrzynia i Gminy Golub-Dobrzyń oddała hołd polskim żołnierzom i obywatelom, którzy stracili życie podczas największego konfliktu zbrojnego w historii świata.</text:p>
      <text:p text:style-name="P84">W dniu 10 maja br. Polski Związek Emerytów, Rencistów i Inwalidów Oddziału Rejonowego w Golubiu-Dobrzyniu obchodził uroczyście Światowy Dzień Inwalidy. Na zaproszenie Przewodniczącej Oddziału w wydarzeniu uczestniczyła Wicestarosta Golubsko-Dobrzyński Pani Danuta Malecka.</text:p>
      <text:p text:style-name="P85">W dniu 12 maja br. Starosta wraz z Wicestarostą Danutą Malecką uczestniczyli w uroczystej zbiórce z okazji Dnia Strażaka w Komendzie Powiatowej Państwowej Straży Pożarnej w Golubiu-Dobrzyniu.</text:p>
      <text:p text:style-name="P86">W dniu 14 maja br. Starosta uczestniczył w gminnych obchodach z okazji ,,Dnia Strażaka” Ochotniczej Straży Pożarnej<text:s/>w Macikowie.</text:p>
      <text:p text:style-name="P87">W dniu 14 maja br. Przewodniczący Rady Powiatu Andrzej Grabowski uczestniczył w uroczystym jubileuszu 70-lecia istnienia Ochotniczej Straży Pożarnej w Pluskowęsach.</text:p>
      <text:p text:style-name="P88">W dniu 18 maja br. w Specjalnym Ośrodku Szkolno-Wychowawczym w Wielgiem odbył<text:s/>się Turniej Piłki Nożnej. Starosta wraz z Wicestarostą wręczyli pamiątkowe puchary, dyplomy a także sportowe upominki. Wydarzenie objęte zostało honorowym patronatem<text:s/>Starosty<text:s/>Golubsko-Dobrzyńskiego.<text:s/></text:p>
      <text:p text:style-name="P89">W dniu 18 maja br. z okazji 102 rocznicy urodzin Karola Wojtyły-Papieża Jana Pawła II delegacja Powiatu wraz z przedstawicielami Miasta Golubia-Dobrzynia i Gminy Golub-Dobrzyń złożyła wiązankę kwiatów pod tablicą<text:s/>upamiętniającą Ojca Świętego.</text:p>
      <text:p text:style-name="P90">Tego samego dnia<text:s/>Wicestarosta<text:s/>Danuta Malecka uczestniczyła w inauguracji 29. Międzynarodowego Konkursu Pianistycznego im. Fryderyka Chopina dla Dzieci i Młodzieży w Szafarni.</text:p>
      <text:p text:style-name="P91">W dniu 19 maja br. Wicestarosta Danuta Malecka uczestniczyła w Wojewódzkich Obchodach Dnia Strażaka w Wąbrzeźnie.<text:s/></text:p>
      <text:p text:style-name="P92">W dniu 21<text:s/>maja br. Starosta, Wicestarosta i Przewodniczący Rady Powiatu uczestniczyli w Pikniku Wojskowym na Zamku w Golubiu-Dobrzyniu, który odbył się pod hasłem „WSTĄP DO DOBROWOLNEJ ZASADNICZEJ SŁUŻBY WOJSKOWEJ”. Podczas pikniku zaprezentowały się klasy mundurowe<text:s/>z Zespołu Szkół nr 1 im. Anny Wazówny oraz dzieci i młodzież z Publicznej Szkoły Muzycznej I Stopnia w Golubiu-Dobrzyniu, ale także dzieci ze szkoły<text:s/>podstawowej im.<text:s/>Orła Białego w Golubiu-Dobrzyniu.<text:s/></text:p>
      <text:p text:style-name="P93">W temacie uchodźców Starosta poinformował, że w dniu 14 maja br.<text:s/>zakwaterowano 7 osób (trzy osoby dorosłe oraz czwórkę dzieci) w należącym do Powiatu mieszkaniu przy ulicy Koppa<text:s/>w Golubiu-Dobrzyniu. Obiekt w kwietniu br. zgłoszony został do Wojewody Kujawsko-Pomorskiego jako punkt zakwaterowania zbiorowego. W tym miejscu Starosta podziękował Sekretarzowi Powiatu za osobiste zaangażowanie i pomoc w adaptacji ukraińskiej rodziny do codziennego życia w Polsce.<text:s/></text:p>
      <text:p text:style-name="P94">W temacie oświaty Starosta przekazał iż:<text:s/></text:p>
      <text:p text:style-name="P95">W dniu 6 maja br. Zarząd Powiatu ogłosił konkurs na stanowisko dyrektora Zespołu Szkół nr 2 w Golubiu-Dobrzyniu, dyrektora Zespołu Szkół nr 3 w Golubiu-Dobrzyniu oraz dyrektora Specjalnego Ośrodka Szkolno-Wychowawczego w Wielgiem.<text:s/></text:p>
      <text:p text:style-name="P96">Powiat Golubsko-Dobrzyński pozyskał środki do dalszej realizacji programu „Za życiem” w zakresie zapewnienia ośrodka koordynacyjno-rehabilitacyjno-opiekuńczego na terenie powiatu. Na ten cel pozyskano kwotę w<text:s/>łącznej<text:s/>wysokości 528.000,00 zł. W chwili obecnej ze wsparcia korzysta już siedmioro małych dzieci.<text:s/></text:p>
      <text:p text:style-name="P97">W dniu 15 maja br. podpisano umowę na realizację projektu grantowego „Asystent ucznia ze specjalnymi potrzebami edukacyjnymi”, w ramach którego w ZS nr 1 im. Anny Wazówny w Golubiu-Dobrzyniu<text:s/>na okres 10 miesięcy zatrudniony zostanie asystent osoby niepełnosprawnej. Grant realizowany będzie bez wkładu finansowego Powiatu.</text:p>
      <text:p text:style-name="P98">W dniu 5 maja br. Wydział Zamówień Publicznych ogłosił postępowanie przetargowe na wykonanie robót budowlanych związanych z realizacją zadania pn. „Modernizacja infrastruktury edukacyjnej i sportowej Zespołu Szkół nr 1 Anny Wazówny<text:s/>w Golubiu-Dobrzyniu, tj. na budowę hali<text:s/>sportowej i adaptację części szkoły na szkołę muzyczną. Termin składania ofert przez potencjalnych Wykonawców upływa w dniu 3 czerwca br., jednak z powodu wielu zapytań, może zostać przedłużony. Przedmiotowa inwestycja obejmuje budowę hali sportowej i adaptacje pomieszczeń na potrzeby szkoły muzycznej. Przeprowadzenie kompleksowej modernizacji Zespołu Szkół nr 1 w Golubiu-Dobrzyniu<text:s/>jest możliwie dzięki otrzymaniu przez Powiat dofinansowania w postaci promesy inwestycyjnej na kwotę 13.585.000,00 zł. Całość tego zadania określono na kwotę 14.300.000,00 zł, czyli kwota 715.000,00 zł to wkład własny Powiatu.<text:s/></text:p>
      <text:p text:style-name="P99">W najbliższym okresie Powiat planuje aplikować o środki w ramach LGD<text:s/>DD dla dwóch szkół<text:s/>muzycznych z przeznaczeniem na utworzenie studia nagrań w szkole muzycznej I stopnia w Golubiu-Dobrzyniu, a także na<text:s/>zakup<text:s/>elementów nagłośnieniowych dla szkoły muzycznej I stopnia w Kowalewie Pomorskim. Wartość wniosku to kwota 145.000,00 zł, bez wkładu własnego Powiatu.</text:p>
      <text:p text:style-name="P100"/>
      <text:p text:style-name="P101"><text:tab/>W dyskusji nad złożonym sprawozdaniem nikt głosu nie zabrał.<text:s/></text:p>
      <text:p text:style-name="P102"/>
      <text:p text:style-name="P103"><text:span text:style-name="T104">Ad. 7</text:span></text:p>
      <text:p text:style-name="P105">Jako pierwszy sprawozdanie złożył Przewodniczący Komisji Rewizyjnej Zbigniew Warnel, który poinformował, że w okresie sprawozdawczym Komisja Rewizyjna obradowała na<text:s/>posiedzeniu<text:s/>w dniu 19 maja br., a także, tego samego dnia, przeprowadziła kontrolę<text:s/><text:s/>w zakresie finansowania i realizacji programów przeciwdziałania bezrobociu oraz aktywizacji lokalnego rynku pracy za rok 2021. Kontrola wypadła pozytywnie.<text:s/>Podczas<text:s/>posiedzenia<text:s/>członkowie Komisji zapoznali się z realizacją Rocznego Programu współpracy Powiatu Golubsko-Dobrzyńskiego z organizacjami pozarządowymi i innymi podmiotami prowadzącymi działalność pożytku publicznego w roku 2021. Dodatkowo członkowie Komisji wypracowali opinię <text:s/>w sprawie wykonania budżetu Powiatu za 2021 rok,<text:s/>wcześniej zapoznając się ze sprawozdaniem z realizacji budżetu za miniony rok oraz z opinią Regionalnej Izby Obrachunkowej w tym temacie.<text:s/></text:p>
      <text:p text:style-name="P106"/>
      <text:p text:style-name="P107">Kolejno sprawozdanie złożył Przewodniczący Komisji Ochrony Środowiska, Rolnictwa, Infrastruktury<text:s/>i Rozwoju Tomasz Zwoliński poinformował, że w okresie międzysesyjnym Komisja obradowała na posiedzeniu w dniu 23 maja br. Podczas posiedzeń członkowie Komisji zapoznali się, omówili i pozytywnie zaopiniowali projekt uchwały, będący przedmiotem sesji. <text:s/></text:p>
      <text:p text:style-name="P108"/>
      <text:p text:style-name="P109">Następnie Pan Wiesław Młodziankiewicz Przewodniczący Komisji Zdrowia, Sportu i Turystyki poinformował, że Komisja na swoim posiedzeniu w dniu 19 maja br. zapoznała się z działalnością Szpitala Powiatowego Sp. z o.o. w Golubiu-Dobrzyniu<text:s/>za II półrocze 2021 r. oraz za I kwartał 2022 r.<text:s/>Ponadto członkowie Komisji zapoznali się z<text:s/>działalnością Rady Nadzorczej tej placówki w minionym roku. Ponadto członkowie Komisji pozytywnie zaopiniowali projekt uchwały, będący przedmiotem sesji.<text:s/></text:p>
      <text:p text:style-name="P110"/>
      <text:p text:style-name="P111">Jako ostatni sprawozdanie złożył Przewodniczący Komisji Budżetowej i Samorządowej Roman Ratyński, który poinformował, że w okresie międzysesyjnym Komisja obradowała na posiedzeniu w dniu sesji. Podczas posiedzeń członkowie Komisji zapoznali się i pozytywnie zaopiniowali projekt uchwały, będący przedmiotem dzisiejszych obrad.<text:s/></text:p>
      <text:p text:style-name="P112"/>
      <text:p text:style-name="P113">Na zakończenie sprawozdanie złożył Przewodniczący Rady Powiatu Andrzej Grabowski, który poinformował, że w okresie międzysesyjnym uczestniczył w spotkaniach, które wcześniej wymienił Starosta Franciszek Gutowski. Ponadto uczestniczył również w posiedzeniach Komisji Rady Powiatu oraz przyjmował interesantów osobiście i telefonicznie.<text:s/></text:p>
      <text:p text:style-name="P114"/>
      <text:p text:style-name="P115"><text:span text:style-name="T116">Ad. 8</text:span></text:p>
      <text:p text:style-name="P117"><text:span text:style-name="T118">Przewodniczący Rady Powiatu Andrzej Grabowski zawnioskował do radnych o wyrażenie zgody na odstąpienie od<text:s/></text:span><text:span text:style-name="T119">odczytywania<text:s/></text:span><text:span text:style-name="T120">projektów uchwał w całości. Wyjaśnił, że radni otrzymali p</text:span><text:span text:style-name="T121">rojekty uchwał, jak również zostały one zamieszczone z sześciodniowym wyprzedzeniem w systemie eSesja, dzięki czemu zainteresowani mieszkańcy mogli się z nimi zapoznać.<text:s/></text:span></text:p>
      <text:p text:style-name="P122"/>
      <text:p text:style-name="P123">W związku z brakiem sprzeciwu Przewodniczący Rady poddał ww. wniosek pod głosowanie.</text:p>
      <text:p text:style-name="P124"/>
      <text:p text:style-name="P125"><text:span text:style-name="T126">Radni jednogłośnie, 16 głosami „ZA” wyrazili zgodę na odstąpienie od odczytywania projektów uchwał w całości.<text:s/></text:span></text:p>
      <text:p text:style-name="P127"/>
      <text:p text:style-name="P128">Ad. 8a</text:p>
      <text:p text:style-name="P129"><text:span text:style-name="T130">Przewodniczący Rady Powiatu Pan Andrzej Grabowski poinformował zebranych, iż pierwszym projektem uchwały jest projekt uchwały</text:span><text:span text:style-name="T131"><text:s/></text:span><text:span text:style-name="T132">zmieniającej uchwałę w sprawie uchwalenia<text:s/></text:span><text:span text:style-name="T133">budżetu Powiatu Golubsko-Dobrzyńskiego na 2022 rok. P</text:span><text:span text:style-name="T134">rzewodniczący dodał, iż projekt uchwały został pozytywnie zaopiniowany przez Komisję Budżetową i Samorządową.<text:s/></text:span></text:p>
      <text:p text:style-name="P135"><text:span text:style-name="T136"><text:s/></text:span><text:span text:style-name="T137">Projekt uchwały omówił Skarbnik Powiatu<text:s/></text:span><text:span text:style-name="T138">informując o najistotniejszych zmianach<text:s/></text:span><text:span text:style-name="T139">dotyczących<text:s/></text:span><text:span text:style-name="T140">dochodów</text:span><text:span text:style-name="T141">,</text:span><text:span text:style-name="T142"><text:s/>jak i wydatków bieżących. Po obu stronach różnic</text:span><text:span text:style-name="T143">e opiewały na<text:s/></text:span><text:span text:style-name="T144">kwotę 262.736,00 zł, w tym dochody i wydatki na zadania zlecone<text:s/></text:span><text:span text:style-name="T145">na kwotę<text:s/></text:span><text:span text:style-name="T146">15.255</text:span><text:span text:style-name="T147">,00</text:span><text:span text:style-name="T148"><text:s/>zł, oraz dochody i wydatki majątkowe na kwotę 100.000,00 zł. Wśró</text:span><text:span text:style-name="T149">d zadań zleconych Skarbnik wymienił<text:s/></text:span><text:span text:style-name="T150">zadania</text:span><text:span text:style-name="T151"><text:s/>dla Powiatowej Straży Pożarnej oraz te <text:s/>w ramach realizacji programu Aktywny samorząd, które realizuje Powiatowe Centrum Pomocy Rodzinie. Powyższe zmiany wymagają dostosowania poszczególnych załączników.<text:s/></text:span></text:p>
      <text:p text:style-name="P152"/>
      <text:p text:style-name="P153"><text:span text:style-name="T154">Wobec braku</text:span><text:span text:style-name="T155"><text:s/>pytań Przewodniczący Rady Powiatu poddał pod głosowanie ww. projekt uchwały.</text:span></text:p>
      <text:p text:style-name="P156"/>
      <text:p text:style-name="P157"><text:span text:style-name="T158"><text:tab/></text:span><text:span text:style-name="T159">Na 16 obecnych Radnych, 16 głosowało „ZA”.</text:span></text:p>
      <text:p text:style-name="P160"/>
      <text:p text:style-name="P161">Przewodniczący Rady Powiatu stwierdził, że uchwała zmieniająca uchwałę w sprawie uchwalenia budżetu Powiatu Golubsko-Dobrzyńskiego na 2022 rok<text:s/>została podjęta jednogłośnie.</text:p>
      <text:p text:style-name="P162"/>
      <text:p text:style-name="P163">Ad. 8b</text:p>
      <text:p text:style-name="P164"><text:span text:style-name="T165">Przewodniczący Rady Powiatu poinformował zebranych, iż drugim<text:s/></text:span><text:span text:style-name="T166">projektem uchwały dzisiejszej sesji jest projekt uchwały w sprawie przyjęcia Programu Rozwoju Powiatu Golubsko-Dobrzyńskiego na lata 2021-2030.<text:s/></text:span><text:span text:style-name="T167">Poinformował, że przedmiotowy projekt uchwały uzyskał pozytywną opinię Komisji Ochrony Środowiska, Rolnictwa, Infrastruktury i Rozwoju i poprosił pana Starostę o omówienie projektu uchwały.<text:s/></text:span></text:p>
      <text:p text:style-name="P168"/>
      <text:p text:style-name="P169">Starosta poinformował, że zgodnie z obowiązującymi przepisami prawa projekt Programu<text:s/>Rozwoju Powiatu podlega opracowaniu przez Zarząd Powiatu, zaś do właściwości Rady Powiatu należy jego przyjęcie. Przedłożony Program wraz z jego Prognozą oddziaływania na środowisko został poddany wymaganym konsultacjom.<text:s/>Ponadto Program uzyskał pozytywną opinię Regionalnej Dyrekcji Ochrony Środowiska i Wojewódzkiej Inspekcji Sanitarnej. Następnie Starosta poprosił o szczegółowe przedstawienie Programu przedstawiciela firmy Lech Consulting.<text:s/></text:p>
      <text:p text:style-name="P170"/>
      <text:p text:style-name="P171">Zabierając głos Pani Ewelina Kostrubiec z firmy Lech Consulting poinformowała, że Program Rozwoju Powiatu Golubsko-Dobrzyńskiego na lata 2021-2030 będzie dokumentem wyznaczającym kierunki rozwoju na bazie stanu zastanego. Następnie przedstawiła prezentację i odczytała<text:s/>zawarte na slajdach informacje dotyczące 5 celów szczegółowych i zawartych w nich kryteriach.<text:s/></text:p>
      <text:p text:style-name="P172"/>
      <text:p text:style-name="P173">Prezentacja Programu<text:s/>Rozwoju Powiatu Golubsko-Dobrzyńskiego na lata 2021-2030</text:p>
      <text:p text:style-name="P174">stanowi załącznik do niniejszego protokołu.</text:p>
      <text:p text:style-name="P175"/>
      <text:p text:style-name="P176"><text:span text:style-name="T177">Wobec braku pytań<text:s/></text:span><text:span text:style-name="T178">Przewodniczący Rady Powiatu dodał, że na wniosek Zarządu Powiatu wskazano z członków Rady Powiatu przedstawicieli do pracy w zespole roboczym, który spotykał się w tym okresie dwukrotnie.<text:s/></text:span><text:span text:style-name="T179">W skład tego zespołu wchodził Zarząd, prezydium Rady i Przewodnicząc</text:span><text:span text:style-name="T180">y poszczególnych stałych komisji.<text:s/></text:span></text:p>
      <text:p text:style-name="P181"/>
      <text:p text:style-name="P182"><text:span text:style-name="T183">W związku z brakiem pytań Przewodniczący<text:s/></text:span><text:span text:style-name="T184">poddał pod głosowanie ww. projekt uchwały.</text:span></text:p>
      <text:p text:style-name="P185"/>
      <text:p text:style-name="P186"><text:tab/>Na 16 obecnych Radnych, 16 głosowało „ZA”.</text:p>
      <text:p text:style-name="P187"/>
      <text:p text:style-name="P188"><text:span text:style-name="T189">Przewodniczący Rady Powiatu stwierdził, że uchwała sprawie<text:s/></text:span><text:span text:style-name="T190">przyjęcia<text:s/></text:span><text:span text:style-name="T191">Programu Rozwoju Powiatu Golubsko-Dobrzyńskiego na lata 2021-2030</text:span><text:span text:style-name="T192"><text:s/>z</text:span><text:span text:style-name="T193">ostała podjęta jednogłośnie.</text:span></text:p>
      <text:p text:style-name="P194"/>
      <text:p text:style-name="P195">Ad. 8c</text:p>
      <text:p text:style-name="P196"><text:span text:style-name="T197">Przewodniczący Rady Powiatu poinformował zebranych, iż kolejnym</text:span><text:span text:style-name="T198"><text:s/>projektem uchwały poddanym pod głosowanie jest projekt uchwały<text:s/></text:span><text:span text:style-name="T199">w sprawie<text:s/></text:span><text:span text:style-name="T200">przyjęcia sprawozdania z realizacji „Rocznego programu współpracy Powiatu Golubsko-Dobrzyńskiego z organizacjami pozarządowymi i innymi podmiotami prowadzącymi działalność pożytku publicznego na rok 2021”. Poinformował, że przedmiotowy projekt uchwały uzys</text:span><text:span text:style-name="T201">kał pozytywną opinię Komisji Rewizyjnej. Poprosił o omówienie projektu uchwały Starostę Golubsko-Dobrzyńskiego.</text:span></text:p>
      <text:p text:style-name="P202"/>
      <text:p text:style-name="P203">Zabierając głos Starosta poinformował, że zgodnie z ustawą o działalności pożytku publicznego i o wolontariacie organ wykonawczy jednostki samorządu terytorialnego do końca maja każdego roku jest zobowiązany przedłożyć organowi stanowiącemu oraz opublikować w Biuletynie Informacji Publicznej sprawozdanie z realizacji programu współpracy za rok poprzedni.<text:s/></text:p>
      <text:p text:style-name="P204"/>
      <text:p text:style-name="P205"><text:span text:style-name="T206">Wobec braku pytań Przewodniczący Rady Po</text:span><text:span text:style-name="T207">wiatu poddał pod głosowanie ww. projekt uchwały.</text:span></text:p>
      <text:p text:style-name="P208"/>
      <text:p text:style-name="P209"><text:tab/>Na 16 obecnych Radnych, 16 głosowało „ZA”.<text:s/></text:p>
      <text:p text:style-name="P210"/>
      <text:p text:style-name="P211"><text:span text:style-name="T212">Przewodniczący Rady Powiatu stwierdził, że uchwała w sprawie przyjęcia sprawozdania z realizacji „Rocznego programu współpracy Powiatu Golubsko-Dobrzyńskiego z<text:s/></text:span><text:span text:style-name="T213">organizacjami pozarządowymi i innymi podmiotami prowadzącymi działalność pożytku publicznego na rok 2021”<text:s/></text:span><text:span text:style-name="T214">z</text:span><text:span text:style-name="T215">ostała podjęta jednogłośnie.</text:span></text:p>
      <text:p text:style-name="P216"/>
      <text:p text:style-name="P217">Ad. 8d<text:s/></text:p>
      <text:p text:style-name="P218">Ostatnim projektem uchwały procedowanym na sesji był projekt uchwały zmieniającej uchwałę nr XLIX/299/2022 Rady<text:s/>Powiatu Golubsko-Dobrzyńskiego z dnia 23 marca 2022 r. w sprawie określenia zadań i wysokości środków Państwowego Funduszu Rehabilitacji Osób Niepełnosprawnych przeznaczonych na te zadanie w Powiecie Golubsko-Dobrzyńskim w roku 2022. Poinformował, że przedmiotowy projekt uchwały uzyskał pozytywną opinię Komisji Zdrowia, Sportu i Turystyki. Poprosił Pana Starostę o omówienie projektu uchwały.</text:p>
      <text:p text:style-name="P219"/>
      <text:p text:style-name="P220">Starosta Golubsko-Dobrzyński wyjaśnił, że po analizie wydatkowania środków PFRON do dnia 27 kwietnia oraz w oparciu o zgłoszone wnioski i potrzeby konieczne jest dokonanie przeniesień między zadaniami, celem całkowitego wykorzystania środków oraz zaspokojenia niezbędnych potrzeb osób niepełnosprawnych. Przeniesienia dotyczą zwiększenia środków na zadania dotyczące udziału osób niepełnosprawnych i ich opiekunów w turnusach rehabilitacyjnych oraz zmniejszenia środków przeznaczonych na zaopatrzenie w sprzęt rehabilitacyjny i likwidację barier funkcjonalnych w miejscu zamieszkania. Starosta podkreślił, że przeniesienia następują w ramach posiadanego budżetu, a związane są z wykorzystaniem środków w poszczególnych pozycjach.<text:s/></text:p>
      <text:p text:style-name="P221"/>
      <text:p text:style-name="P222"><text:span text:style-name="T223">Wobec braku pytań Przewodniczący Rady Powiatu poddał pod głosowanie ww. projekt uchwały.</text:span></text:p>
      <text:p text:style-name="P224"/>
      <text:p text:style-name="P225"><text:span text:style-name="T226"><text:tab/></text:span><text:span text:style-name="T227">Na 16 obecnych Radnych, 16 głosowało „ZA”.</text:span></text:p>
      <text:p text:style-name="P228"/>
      <text:p text:style-name="P229">Przewodniczący Rady Powiatu stwierdził, że uchwała zmieniająca uchwałę nr XLIX/299/2022 Rady Powiatu Golubsko-Dobrzyńskiego z dnia 23 marca 2022 r. w sprawie określenia zadań i wysokości środków Państwowego Funduszu Rehabilitacji Osób Niepełnosprawnych przeznaczonych na te zadanie w Powiecie Golubsko-Dobrzyńskim w roku 2022<text:s/>została podjęta jednogłośnie.</text:p>
      <text:p text:style-name="P230"/>
      <text:p text:style-name="P231">Ad. 9</text:p>
      <text:p text:style-name="P232">W przedmiotowym punkcie Przewodniczący Rady Powiatu poinformował zebranych, że na L sesji Rady Powiatu nie złożono żadnych<text:s/>interpelacji, wniosków i zapytań. Również w okresie międzysesyjnym na jego ręce nie wpłynęła żadna<text:s/>interpelacja.<text:s/></text:p>
      <text:p text:style-name="P233">Kolejno przekazał,<text:s/>że na jego ręce wpłynęła szczegółowa informacja Pana Starosty na zadane<text:s/>podczas<text:s/>LI sesji<text:s/>Rady Powiatu pytanie w zakresie wielkości kosztów poniesionych z budżetu Powiatu na rzecz uchodźców oraz wielkości ewentualnej rekompensaty od Wojewody. Następnie poprosił Sekretarza Obrad o odczytanie powyższego pisma.<text:s/></text:p>
      <text:p text:style-name="P234"/>
      <text:p text:style-name="P235">Sekretarz obrad<text:s/>Wiesław Młodziankiewicz odczytał pismo Zarządu<text:s/>Powiatu<text:s/>informujące, iż w okresie od dnia 24 lutego 2022 r. do dnia 6 maja 2022 r. łączny koszt adaptacji pomieszczeń na potrzeby zakwaterowania uchodźców z terenu objętej wojną Ukrainy wyniósł 30.562,03 zł, w tym środki w kwocie 17.070,87 zł przeznaczone zostały na remont mieszkania przy ulicy Doktora J.G. Koppa 1C/16 w Golubiu-Dobrzyniu. W dniu 8 kwietnia 2022 r.<text:s/>Powiat<text:s/>wystąpił<text:s/>do Wojewody Kujawsko-Pomorskiego z wnioskiem o refundację poniesionych w okresie od dnia 24 lutego 2022 r. do dnia 31 marca 2022 r. kosztów<text:s/>adaptacji pomieszczeń, załączając kopie faktur na łączną kwotę 23.461,46 zł. W dniu 24.05 wpłynęła decyzja o przyznaniu refundacji w wysokości 15.012,58 zł.</text:p>
      <text:p text:style-name="P236"/>
      <text:p text:style-name="P237">Nikt więcej nie wyraził chęci zabrania głosu w tym punkcie.</text:p>
      <text:p text:style-name="P238"/>
      <text:p text:style-name="P239">W bloku informacyjnym Przewodniczący<text:s/>Rady Powiatu poinformował<text:s/>radnych,<text:s/>jak i mieszkańców Powiatu, że<text:s/>na stronie internetowej<text:s/>opublikowany został<text:s/>Raport o stanie Powiatu za rok 2021, który będzie procedowany na sesji absolutoryjnej w dniu 29 czerwca br. Zachęcił do aktywnego udziału w debacie.<text:s/></text:p>
      <text:p text:style-name="P240"/>
      <text:p text:style-name="P241">Kolejno Przewodniczący złożył w imieniu radnych,. Starosty i Zarządu życzenia z okazji zbliżającego się Dnia Matki oraz Dnia Samorządu Terytorialnego.<text:s/></text:p>
      <text:p text:style-name="P242"/>
      <text:p text:style-name="P243">Ad. 10</text:p>
      <text:p text:style-name="P244"><text:tab/>Po stwierdzeniu, że wszystkie punkty porządku obrad zostały wyczerpane, o godzinie 15.55 Przewodniczący Rady Pan<text:s/>Andrzej Grabowski zamknął LII sesję Rady Powiatu VI kadencji.</text:p>
      <text:p text:style-name="P245"/>
      <text:p text:style-name="P246"><text:span text:style-name="T247">Na tym protokół zakończono.</text:span></text:p>
      <text:p text:style-name="P248"><text:span text:style-name="T249">Sporządziła Karolina Kowalska</text:span></text:p>
      <text:p text:style-name="P250">Kierownik Biura Rady Powiatu</text:p>
      <text:p text:style-name="P251"/>
      <text:p text:style-name="P252"/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s text:c="12"/>Przewodniczący Rady</text:span></text:p>
      <text:p text:style-name="P262"><text:tab/><text:tab/><text:tab/><text:tab/><text:tab/><text:tab/><text:s text:c="9"/><text:tab/><text:s/>Powiatu<text:s/>Golubsko-Dobrzyńskiego</text:p>
      <text:p text:style-name="P263"/>
      <text:p text:style-name="P264"><text:tab/><text:tab/><text:tab/><text:tab/><text:tab/><text:tab/><text:tab/><text:s text:c="13"/>Andrzej Grabowski</text:p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uro</meta:initial-creator>
    <dc:creator>Karolina Kowalska</dc:creator>
    <meta:creation-date>2020-08-21T10:27:00Z</meta:creation-date>
    <dc:date>2022-06-13T08:22:00Z</dc:date>
    <meta:print-date>2022-06-13T08:21:00Z</meta:print-date>
    <meta:template xlink:href="Normal" xlink:type="simple"/>
    <meta:editing-cycles>73</meta:editing-cycles>
    <meta:editing-duration>PT22938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3132" meta:character-count="21887" meta:row-count="156" meta:non-whitespace-character-count="18798"/>
  </office:meta>
</office:document-meta>
</file>