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style:contextual-spacing="true" fo:text-align="justify">
        <style:tab-stops>
          <style:tab-stop style:type="left" style:position="0.4472in"/>
          <style:tab-stop style:type="left" style:position="0.8944in"/>
          <style:tab-stop style:type="left" style:position="0.9395in"/>
        </style:tab-stops>
      </style:paragraph-properties>
      <style:text-properties style:font-name="Times New Roman" style:font-name-asian="Calibri" style:font-name-complex="Times New Roman" style:language-asian="pl" style:country-asian="PL"/>
    </style:style>
    <style:style style:name="P30" style:parent-style-name="Normalny" style:family="paragraph">
      <style:paragraph-properties style:contextual-spacing="true" fo:text-align="justify">
        <style:tab-stops>
          <style:tab-stop style:type="left" style:position="0.4472in"/>
          <style:tab-stop style:type="left" style:position="0.8944in"/>
          <style:tab-stop style:type="left" style:position="0.9395in"/>
        </style:tab-stops>
      </style:paragraph-properties>
      <style:text-properties style:font-name="Times New Roman" style:font-name-asian="Calibri" style:font-name-complex="Times New Roman" style:language-asian="pl" style:country-asian="PL"/>
    </style:style>
    <style:style style:name="P31" style:parent-style-name="Normalny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32" style:parent-style-name="Normalny" style:family="paragraph">
      <style:paragraph-properties fo:text-align="justify" fo:text-indent="0.4916in"/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text-align="justify" fo:line-height="150%">
        <style:tab-stops>
          <style:tab-stop style:type="left" style:position="0.4472in"/>
          <style:tab-stop style:type="left" style:position="0.4923in"/>
        </style:tab-stops>
      </style:paragraph-properties>
      <style:text-properties style:font-name="Book Antiqua" style:font-name-asian="Calibri" style:font-name-complex="Tahoma" style:font-style-complex="italic" style:language-asian="ar" style:country-asian="SA"/>
    </style:style>
    <style:style style:name="P34" style:parent-style-name="Bezodstępów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Bezodstępów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Bezodstępów" style:list-style-name="LFO17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Bezodstępów" style:list-style-name="LFO17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Bezodstępów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Bezodstępów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Bezodstępów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Bezodstępów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Bezodstępów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Bezodstępów" style:list-style-name="LFO18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Bezodstępów" style:list-style-name="LFO18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Bezodstępów" style:list-style-name="LFO18" style:family="paragraph">
      <style:paragraph-properties fo:text-align="justify" fo:margin-left="0.7875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0" style:parent-style-name="Bezodstępów" style:list-style-name="LFO18" style:family="paragraph">
      <style:paragraph-properties fo:text-align="justify" fo:margin-left="0.7875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4" style:parent-style-name="Bezodstępów" style:list-style-name="LFO18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Bezodstępów" style:list-style-name="LFO18" style:family="paragraph">
      <style:paragraph-properties fo:text-align="justify" fo:margin-left="0.7875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Bezodstępów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Bezodstępów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Bezodstępów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Bezodstępów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3" style:parent-style-name="Bezodstępów" style:family="paragraph">
      <style:paragraph-properties fo:text-align="justify" fo:text-indent="0.4923in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Bezodstępów" style:family="paragraph">
      <style:paragraph-properties fo:text-align="justify" fo:text-indent="0.4916in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7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7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6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6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0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" style:parent-style-name="Bezodstępów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2" style:parent-style-name="Bezodstępów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26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2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2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29" style:parent-style-name="Normalny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/>
    </style:style>
    <style:style style:name="P130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" style:parent-style-name="Bezodstępów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" style:parent-style-name="Bezodstępów" style:family="paragraph">
      <style:paragraph-properties fo:text-align="justify" fo:text-indent="0.4916in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9" style:parent-style-name="Bezodstępów" style:family="paragraph">
      <style:paragraph-properties fo:text-align="justify" fo:text-indent="0.4916in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2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Normalny" style:family="paragraph">
      <style:paragraph-properties fo:text-align="justify" fo:text-indent="0.4916in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 style:language-asian="ar" style:country-asian="SA"/>
    </style:style>
    <style:style style:name="T149" style:parent-style-name="Domyślnaczcionkaakapitu" style:family="text">
      <style:text-properties style:font-name="Times New Roman" style:language-asian="ar" style:country-asian="SA"/>
    </style:style>
    <style:style style:name="P150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151" style:parent-style-name="Normalny" style:family="paragraph">
      <style:paragraph-properties fo:text-align="justify" fo:text-indent="0.4916in"/>
    </style:style>
    <style:style style:name="T152" style:parent-style-name="Domyślnaczcionkaakapitu" style:family="text">
      <style:text-properties style:font-name="Times New Roman" style:language-asian="ar" style:country-asian="SA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6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69" style:parent-style-name="Normalny" style:family="paragraph">
      <style:paragraph-properties fo:text-align="justify" fo:text-indent="0.4916in"/>
    </style:style>
    <style:style style:name="P170" style:parent-style-name="Normalny" style:family="paragraph">
      <style:paragraph-properties fo:text-align="justify" fo:text-indent="0.4916in"/>
    </style:style>
    <style:style style:name="T171" style:parent-style-name="Domyślnaczcionkaakapitu" style:family="text">
      <style:text-properties style:font-name="Times New Roman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76" style:parent-style-name="Domyślnaczcionkaakapitu" style:family="text">
      <style:text-properties style:font-name="Times New Roman" style:font-name-complex="Times New Roman" style:font-weight-complex="bold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7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9" style:parent-style-name="Bezodstępów" style:family="paragraph">
      <style:paragraph-properties fo:text-align="justify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3" style:parent-style-name="Normalny" style:family="paragraph">
      <style:paragraph-properties fo:text-align="justify" fo:text-indent="0.4916in"/>
    </style:style>
    <style:style style:name="T18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18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89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0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1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2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Normalny" style:family="paragraph">
      <style:paragraph-properties fo:text-align="justify" fo:text-indent="0.4916in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 fo:color="#000000" style:language-asian="ar" style:country-asian="SA"/>
    </style:style>
    <style:style style:name="P199" style:parent-style-name="Normalny" style:family="paragraph">
      <style:paragraph-properties fo:text-align="justify" fo:text-indent="0.4916in"/>
    </style:style>
    <style:style style:name="T200" style:parent-style-name="Domyślnaczcionkaakapitu" style:family="text">
      <style:text-properties style:font-name="Times New Roman" style:font-name-complex="Times New Roman" fo:color="#000000" style:language-asian="ar" style:country-asian="SA"/>
    </style:style>
    <style:style style:name="P201" style:parent-style-name="Normalny" style:family="paragraph">
      <style:paragraph-properties fo:text-align="justify" fo:text-indent="0.4916in"/>
    </style:style>
    <style:style style:name="T202" style:parent-style-name="Domyślnaczcionkaakapitu" style:family="text">
      <style:text-properties style:font-name="Times New Roman" style:font-name-complex="Times New Roman" fo:color="#000000" style:language-asian="ar" style:country-asian="SA"/>
    </style:style>
    <style:style style:name="T203" style:parent-style-name="Domyślnaczcionkaakapitu" style:family="text">
      <style:text-properties style:font-name="Times New Roman" style:font-name-complex="Times New Roman" fo:color="#000000" style:language-asian="ar" style:country-asian="SA"/>
    </style:style>
    <style:style style:name="T204" style:parent-style-name="Domyślnaczcionkaakapitu" style:family="text">
      <style:text-properties style:font-name="Times New Roman" style:font-name-complex="Times New Roman" fo:color="#000000" style:language-asian="ar" style:country-asian="SA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P22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2" style:parent-style-name="Normalny" style:family="paragraph">
      <style:paragraph-properties fo:text-align="justify" fo:text-indent="0.4916in"/>
    </style:style>
    <style:style style:name="T223" style:parent-style-name="Domyślnaczcionkaakapitu" style:family="text">
      <style:text-properties style:font-name="Times New Roman"/>
    </style:style>
    <style:style style:name="P22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5" style:parent-style-name="Bezodstępów" style:family="paragraph">
      <style:paragraph-properties fo:text-align="justify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9" style:parent-style-name="Bezodstępów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0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1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2" style:parent-style-name="Bezodstępów" style:family="paragraph">
      <style:paragraph-properties fo:text-align="justify" fo:text-indent="0.4916in"/>
    </style:style>
    <style:style style:name="T23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3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39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24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1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42" style:parent-style-name="Bezodstępów" style:family="paragraph">
      <style:paragraph-properties fo:text-align="justify" fo:text-indent="0.4916in"/>
    </style:style>
    <style:style style:name="T2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47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8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9" style:parent-style-name="Bezodstępów" style:family="paragraph">
      <style:paragraph-properties fo:text-align="justify" fo:text-indent="0.4916in"/>
    </style:style>
    <style:style style:name="T25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asian="Calibri" style:font-name-complex="Times New Roman" style:font-weight-complex="bold" style:font-style-complex="italic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P264" style:parent-style-name="Bezodstępów" style:family="paragraph">
      <style:text-properties fo:font-size="12pt" style:font-size-asian="12pt" style:font-size-complex="12pt"/>
    </style:style>
    <style:style style:name="P265" style:parent-style-name="Bezodstępów" style:family="paragraph">
      <style:paragraph-properties fo:text-align="justify" fo:text-indent="0.4916in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6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0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71" style:parent-style-name="Bezodstępów" style:family="paragraph">
      <style:paragraph-properties fo:text-align="justify" fo:text-indent="0.4916in"/>
    </style:style>
    <style:style style:name="T27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77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8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9" style:parent-style-name="Bezodstępów" style:family="paragraph">
      <style:paragraph-properties fo:text-align="justify" fo:text-indent="0.4916in"/>
    </style:style>
    <style:style style:name="T28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84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85" style:parent-style-name="Standard" style:family="paragraph">
      <style:paragraph-properties fo:text-align="justify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Bezodstępów" style:family="paragraph">
      <style:paragraph-properties fo:text-align="justify" fo:text-indent="0.4916in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9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3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4" style:parent-style-name="Bezodstępów" style:family="paragraph">
      <style:paragraph-properties fo:text-align="justify" fo:text-indent="0.4916in"/>
    </style:style>
    <style:style style:name="T29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9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0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0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0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0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06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07" style:parent-style-name="Bezodstępów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30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0" style:parent-style-name="Bezodstępów" style:family="paragraph">
      <style:paragraph-properties fo:text-align="justify" fo:text-indent="0.4916in"/>
    </style:style>
    <style:style style:name="T3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17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318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2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2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2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2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2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2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26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2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3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3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3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3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3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36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3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4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4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4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4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45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7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8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0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2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53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4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64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65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6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67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1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/></text:span><text:span text:style-name="T3">Protokół nr LI/2022</text:span></text:p>
      <text:p text:style-name="P4"><text:span text:style-name="T5">z obrad LI sesji Rady Powiatu</text:span></text:p>
      <text:p text:style-name="P6"><text:span text:style-name="T7">Golubsko-Dobrzyńskiego VI kadencji,</text:span></text:p>
      <text:p text:style-name="P8"><text:span text:style-name="T9">zwołanej na dzień 27 kwietnia 2022 roku</text:span></text:p>
      <text:p text:style-name="P10"><text:span text:style-name="T11">w sali Nr 1 Urzędu Miasta Golubia-Dobrzynia <text:s/></text:span></text:p>
      <text:p text:style-name="P12"/>
      <text:p text:style-name="P13"><text:span text:style-name="T14">Ad. 1</text:span></text:p>
      <text:p text:style-name="P15"><text:span text:style-name="T16"><text:tab/>O godzinie 15.00 LI sesję Rady Powiatu<text:s/></text:span><text:span text:style-name="T17">Golubsko-Dobrzyńskiego VI kadencji otworzył Przewodniczący Rady Powiatu Andrzej Grabowski.</text:span></text:p>
      <text:p text:style-name="P18">Przewodniczący powitał przybyłych na sesję Radnych Powiatu,<text:s/>członków Zarządu,<text:s/>pracowników Wydziałów Starostwa<text:s/>z Sekretarzem Powiatu na czele oraz uczestniczących w obradach on-line. <text:s/></text:p>
      <text:p text:style-name="P19"/>
      <text:p text:style-name="P20"><text:span text:style-name="T21">Ad. 2</text:span></text:p>
      <text:p text:style-name="P22"><text:tab/>Na podstawie listy obecności stanowiącej załącznik do niniejszego protokołu Przewodniczący Rady stwierdził, iż na ogólną liczbę 17 radnych w sesji uczestniczy 16 radnych, co stanowi quorum, przy którym Rada<text:s/>Powiatu może obradować i podejmować prawomocne decyzje.</text:p>
      <text:p text:style-name="P23"/>
      <text:p text:style-name="P24">Nieobecny radny Stefan Borkowicz.</text:p>
      <text:p text:style-name="P25"/>
      <text:p text:style-name="P26"><text:span text:style-name="T27">Ad. 3</text:span></text:p>
      <text:p text:style-name="P28">Przewodniczący Rady skierował pytanie do radnych w kwestii chęci zgłaszania wniosków w sprawie zmian porządku obrad.</text:p>
      <text:p text:style-name="P29"/>
      <text:p text:style-name="P30"><text:tab/>Wniosku w przedmiotowym punkcie nie<text:s/>zgłoszono.</text:p>
      <text:p text:style-name="P31"/>
      <text:p text:style-name="P32">Wobec powyższego porządek obrad przedstawiał się następująco:</text:p>
      <text:p text:style-name="P33"/>
      <text:list text:style-name="LFO17" text:continue-numbering="true">
        <text:list-item>
          <text:p text:style-name="P34">Otwarcie LI sesji.</text:p>
        </text:list-item>
        <text:list-item>
          <text:p text:style-name="P35">Stwierdzenie quorum.</text:p>
        </text:list-item>
        <text:list-item>
          <text:p text:style-name="P36"><text:span text:style-name="T37">Wnioski w sprawie zmian porządku obrad.</text:span></text:p>
        </text:list-item>
        <text:list-item>
          <text:p text:style-name="P38"><text:span text:style-name="T39">Wybór Sekretarza obrad.</text:span></text:p>
        </text:list-item>
        <text:list-item>
          <text:p text:style-name="P40">Przyjęcie protokołu z L sesji Rady Powiatu.</text:p>
        </text:list-item>
        <text:list-item>
          <text:p text:style-name="P41">Sprawozdanie Starosty z<text:s/>wykonania uchwał Rady Powiatu, prac Zarządu Powiatu oraz podejmowanych działań między sesjami.</text:p>
        </text:list-item>
        <text:list-item>
          <text:p text:style-name="P42">Informacja z prac Komisji Rady Powiatu.</text:p>
        </text:list-item>
        <text:list-item>
          <text:p text:style-name="P43">Ocena zasobów społecznych w Powiecie Golubsko-Dobrzyńskim.<text:s/></text:p>
        </text:list-item>
        <text:list-item>
          <text:p text:style-name="P44">Rozpatrzenie i podjęcie uchwał:</text:p>
        </text:list-item>
      </text:list>
      <text:list text:style-name="LFO18" text:continue-numbering="true">
        <text:list-item>
          <text:p text:style-name="P45">zmieniającej uchwałę w sprawie uchwalenia Wieloletniej Prognozy Finansowej Powiatu Golubsko-Dobrzyńskiego na lata 2022-2040,</text:p>
        </text:list-item>
        <text:list-item>
          <text:p text:style-name="P46">zmieniającej uchwałę w sprawie uchwalenia budżetu Powiatu Golubsko-Dobrzyńskiego na 2022 rok,</text:p>
        </text:list-item>
        <text:list-item>
          <text:p text:style-name="P47"><text:span text:style-name="T48">w sprawie przyjęcia informacji Państwowego Powiatowego Inspektora<text:s/></text:span><text:span text:style-name="T49">Sanitarnego w Golubiu-Dobrzyniu o stanie bezpieczeństwa sanitarnego na terenie Powiatu Golubsko-Dobrzyńskiego w roku 2021, <text:s/></text:span></text:p>
        </text:list-item>
        <text:list-item>
          <text:p text:style-name="P50"><text:span text:style-name="T51">w sprawie przyjęcia sprawozdania z działalności Powiatowego Centrum Pomocy Rodzinie, realizacji Powiatowego Programu Działań na<text:s/></text:span><text:span text:style-name="T52">Rzecz Osób z Niepełnosprawnością oraz sprawozdania z efektów pracy organizatora rodzinnej pieczy zastępczej w Powiecie Golubsko-Dobrzyńskim</text:span><text:span text:style-name="T53">,<text:s/></text:span></text:p>
        </text:list-item>
        <text:list-item>
          <text:p text:style-name="P54">w sprawie przystąpienia do tworzenia i realizacji Lokalnej Strategii Rozwoju Lokalnej Grupy Działania „Dolina Drwęcy” na lata 2021-2027,</text:p>
        </text:list-item>
        <text:list-item>
          <text:p text:style-name="P55"><text:span text:style-name="T56">w sprawie wyrażenia zgody na utworzenie oraz przystąpienie Powiatu Golubsko-Dobrzyńskiego do Stowarzyszenia Miejskiego Obszaru Funkcjonalnego Torunia.</text:span></text:p>
        </text:list-item>
      </text:list>
      <text:list text:style-name="LFO17" text:continue-numbering="true">
        <text:list-item>
          <text:p text:style-name="P57">Interpelacje, wnioski i oświadczenia.</text:p>
        </text:list-item>
        <text:list-item>
          <text:p text:style-name="P58">Zakończenie.</text:p>
        </text:list-item>
      </text:list>
      <text:p text:style-name="P59"/>
      <text:p text:style-name="P60"><text:span text:style-name="T61">Ad. 4</text:span></text:p>
      <text:p text:style-name="P62">Przewodniczący Rady Andrzej Grabowski przechodząc do kolejnego punktu<text:s/>porządku<text:s/>obrad<text:s/>zaproponował, aby funkcję Sekretarza Obrad LI sesji Rady Powiatu Golubsko-Dobrzyńskiego objął <text:s/>Radny Wojciech Kwiatkowski. <text:s text:c="2"/></text:p>
      <text:p text:style-name="P63"><text:span text:style-name="T64">Radny wyraził zgodę na pełnienie obowiązków Sekretarza Obrad. Wobec<text:s/></text:span><text:span text:style-name="T65">powyższego wybór Sekretarza został poddany pod głosowanie i przyjęty jednogłośnie, przy 16-osobowym składzie Rady.<text:s/></text:span><text:span text:style-name="T66">Sekretarz został poproszony o zajęcie miejsca przy stole prezydialnym.</text:span><text:span text:style-name="T67"><text:s/></text:span></text:p>
      <text:p text:style-name="P68"/>
      <text:p text:style-name="P69"><text:span text:style-name="T70">Ad. 5</text:span></text:p>
      <text:p text:style-name="P71"><text:span text:style-name="T72">W przedmiotowym punkcie Przewodniczący Rady Powiatu zaproponował, aby protokół z L sesji Rady Powiatu przyjąć bez uprzedniego odczyt</text:span><text:span text:style-name="T73">ywania. Zwrócił się z zapytaniem, czy ktoś z radnych ma inne propozycje w tej kwestii.</text:span></text:p>
      <text:p text:style-name="P74">Uwag nie zgłoszono. Wobec powyższego, zgodnie z § 28 ust. 3 Statutu Powiatu Golubsko-Dobrzyńskiego, Przewodniczący Rady stwierdził, że Rada Powiatu protokół z L sesji przyjęła bez odczytywania.</text:p>
      <text:p text:style-name="P75"/>
      <text:p text:style-name="P76"><text:span text:style-name="T77">Ad. 6</text:span></text:p>
      <text:p text:style-name="P78">Zabierając głos Starosta Golubsko-Dobrzyński Franciszek Gutowski przekazał, iż w okresie sprawozdawczym podjęto łącznie 10 uchwał,<text:s/>z<text:s/>których 7 podlegało wykonaniu przez Zarząd Powiatu. Uchwały zostały już zrealizowane i w ustawowym terminie przekazane do organów nadzoru: tj. do Wojewody Kujawsko-Pomorskiego oraz do Regionalnej Izby Obrachunkowej.</text:p>
      <text:p text:style-name="P79">Kolejno Starosta przedłożył informację z prac Zarządu Powiatu Golubsko-Dobrzyńskiego, który odbył w okresie sprawozdawczym trzy posiedzenia. Podczas ww. posiedzeń podjęto łącznie sześć uchwał. W drodze jednej z uchwał przyjęto sprawozdanie z wykonania budżetu Powiatu Golubsko-Dobrzyńskiego za 2021 rok. Ponadto wprowadzono zmiany w bieżącym budżecie powiatu oraz Wieloletniej Prognozy Finansowej Powiatu. Przyjęto także Regulamin pracy komisji przetargowej powoływanej do przeprowadzania postępowań o udzielenie zamówień publicznych. Ponadto<text:s/>uchwały przekazane na dzisiejsze obrady Rady Powiatu zostały omówione podczas posiedzeń Zarządu Powiatu i nie wniesiono do nich uwag.</text:p>
      <text:p text:style-name="P80"/>
      <text:p text:style-name="P81">Następnie Starosta przedstawił informację na temat udziału, w okresie międzysesyjnym,<text:s/>w spotkaniach i uroczystościach.<text:s/></text:p>
      <text:p text:style-name="P82">W dniu<text:s/>8 marca 2022 roku Starosta zainaugurował konsultacje w ramach strategicznej oceny oddziaływania na środowisko projektu<text:s/>pt.<text:s/>„Programu Rozwoju Powiatu Golubsko-Dobrzyńskiego na lata 2021-2030 wraz z Prognozą Oddziaływania na Środowisko. W<text:s/>terminie<text:s/>konsultacji nie zgłoszono żadnej uwagi do przedmiotowego dokumentu. Rozpoczęły się<text:s/>zatem<text:s/>przygotowania do wdrożenia <text:s/>Zintegrowanych Inwestycji terytorialnych na lata 2021-2027 na obszarze Miejskiego Obszaru Funkcjonalnego Torunia.<text:s/></text:p>
      <text:p text:style-name="P83">W dniu 24 marca 2022 roku w Toruniu Starosta<text:s/>podpisał list intencyjny w sprawie historycznego, <text:s/>turystycznego Szlaku Kopernikowskiego, który zobowiązuje do wspólnych działań, mających wzmocnić promocję Szlaku Kopernikowskiego na terenie trzech województw: kujawsko-pomorskiego, pomorskiego i warmińsko-mazurskiego poprzez jego oznakowanie.</text:p>
      <text:p text:style-name="P84">W dniu 24 marca Starosta wspólnie z Wicestarostą, Sekretarzem<text:s/>Powiatu, Przewodniczącym Rady Powiatu<text:s/>wraz z Radnymi, Dyrektorami,<text:s/>Kierownikami Jednostek Organizacyjnych i mieszkańcami w miesięcznicę inwazji Rosji na Ukrainę<text:s/>wzięli udział<text:s/>w uroczystym apelu<text:s/>i<text:s/>odśpiewali hymn narodowy<text:s/>oraz<text:s/>hymn Ukrainy.</text:p>
      <text:p text:style-name="P85">W dniu 25 marca 2022 roku w siedzibie Starostwa Powiatowego w Golubiu-Dobrzyniu, Starosta podpisał umowy dzierżawy dla 6 obwodów łowieckich polnych z terenu powiatu golubsko-dobrzyńskiego,<text:s/>w związku z nowym podziałem województwa na obwody łowieckie.</text:p>
      <text:p text:style-name="P86">W dniu 27 marca 2022 roku odbyły się zawody sportowe w halowej piłce nożnej pn. ,,GRAMY DLA ZUZI”.<text:s/>Zawodników biorących udział w turnieju, wspierała<text:s/>Wicestarosta Danuta Malecka. Impreza charytatywna została objęta patronatem honorowym starosty golubsko-dobrzyńskiego. Na pomoc Zuzi łącznie zebrano kwotę 19.194,20 zł.</text:p>
      <text:soft-page-break/>
      <text:p text:style-name="P87">W dniu 31 marca 2022 roku Starosta wraz z Wicestarostą<text:s/>uczestniczyli w oficjalnym otwarciu pasażu Golubsko-Dobrzyńskiego, który powstał przy ul. Sokołowskiej.<text:s/></text:p>
      <text:p text:style-name="P88">Tego samego dnia,<text:s/>po 40 latach pracy, na zasłużoną emeryturę przeszedł Pan Jan Kuźmiński Geodeta Powiatowy. Jednocześnie z dniem 1 kwietnia br. stanowisko to objął pan Przemysław Karwaszewski, dotychczasowy Kierownik Powiatowego Ośrodka Dokumentacji Geodezyjnej i Kartograficznej.<text:s/></text:p>
      <text:p text:style-name="P89">W dniu 1 kwietnia 2022 roku Starosta wraz z Wicestarostą<text:s/>uczestniczyli<text:s/>w uroczystości powołania na stanowisko Komendanta Powiatowego Policji w Golubiu-Dobrzyniu młodszego inspektora Krzysztofa Grugiela. Spotkanie było również okazją do poznania nowego zastępcy Komendanta Powiatowego w Golubiu-Dobrzyniu podinspektor Wioletty Dąbrowskiej.</text:p>
      <text:p text:style-name="P90">W 17 rocznice śmierci Jana Pawła II Starosta wspólnie z Sekretarzem Powiatu i <text:s/>przedstawicielami władz samorządu Miasta Golubia-Dobrzynia<text:s/>oraz<text:s/>Gminy Golub-Dobrzyń złożył kwiaty pod tablicą upamiętniającą Papieża Polaka.</text:p>
      <text:p text:style-name="P91">W dniu<text:s/>4 kwietnia 2022 roku Starosta wraz<text:s/>z Wicestarostą udali się do Golubsko-Dobrzyńskiego Szpitala Powiatowego, gdzie wspólnie z Prezesem Zarządu Szpitala Panem Michałem Kamińskim oraz<text:s/>pracownikami szpitala, dokonali odbioru mebli na Oddział Pediatryczny. Wyposażenie pozyskano od Prezesa firmy ,,HETMAN”. W tym miejscu<text:s/>Starosta podziękował Prezesowi za wsparcie.<text:s/></text:p>
      <text:p text:style-name="P92">W dniu 10 kwietnia wspólnie z delegacjami władz państwowych, władz samorządowych, służb mundurowych, jednostek organizacyjnych, jednostek oświatowych, stowarzyszeń, organizacji oraz indywidualnych mieszkańców Starosta upamiętnił 82 rocznicę Zbrodni Katyńskiej oraz 12 rocznicę Katastrofy Smoleńskiej.<text:s/></text:p>
      <text:p text:style-name="P93">W dniu 12 kwietnia 2022 roku Starosta wraz z Wicestarostą Danutą Malecką uczestniczył w otwarciu i wręczeniu nagród podczas ,,Finału VII Ogólnopolskiej Olimpiady Wiedzy Historycznej”, <text:s/>przeprowadzonej na Zamku Golubskim. <text:s/>Wydarzenie zostało dofinansowane przez Zarząd Powiatu w ramach otwartego konkursu ofert na wsparcie realizacji zadań publicznych Powiatu Golubsko-Dobrzyńskiego w<text:s/>2022 roku. Za organizację Olimpiady odpowiedzialne było Stowarzyszenie Edukacyjno-Oświatowe COPTIOSH.</text:p>
      <text:p text:style-name="P94">W dniu 13 kwietnia 2022 roku w Środowiskowym Domu Samopomocy w Golubiu-Dobrzyniu odbyły się tradycyjne spotkania Wielkanocne,<text:s/>zorganizowane przez uczestników i mieszkańców placówek,</text:p>
      <text:p text:style-name="P95">19 kwietnia 2022 roku w 79 rocznicę wybuchu powstania w getcie warszawskim Starosta wraz z Sekretarzem<text:s/>Katarzyną Orłowską<text:s/>oraz<text:s/>przedstawicielami Urzędu Miasta Golubia-Dobrzynia i Gminy Golub-Dobrzyń oddał hołd bohaterom powstania.</text:p>
      <text:p text:style-name="P96">20 kwietnia 2022 roku Starosta wraz z Wicestarostą Danutą Malecką gościł Annę Gembicką Sekretarza Stanu w Ministerstwie Rolnictwa i Rozwoju Wsi, Józefa Ramlaua Wicewojewodę Kujawsko-Pomorskiego oraz Pawła Klamkę Dyrektora Wydziału Polityki Społecznej Kujawsko-Pomorskiego Urzędu Wojewódzkiego w Bydgoszczy.<text:s/>Zaproszeni goście brali udział w uroczystym podpisaniu aktu erekcyjnego pod budowę Centrum Opiekuńczo-Mieszkalnego w Golubiu-Dobrzyniu, w odbiorze tomografu komputerowego, a także<text:s/>karetki sanitarnej. Uroczystego przecięcia wstęgi wraz z zaproszonymi gośćmi dokonali: Andrzej Grabowski Przewodniczący Rady Powiatu Golubsko-Dobrzyńskiego, Jacek Foksiński Członek Zarządu Powiatu, Wiesław Młodziankiewicz Przewodniczący Komisji Zdrowia, Sportu i Turystyki<text:s/>oraz Prezes Zarządu Spółki,<text:s/>Szpital Powiatowy<text:s/>Michał Kamiński.</text:p>
      <text:p text:style-name="P97">W dniach 4 do 20 kwietnia 2022 roku <text:s/>w Zespole Szkół nr 3 w GD odbyła się kwalifikacja wojskowa w<text:s/>Powiecie<text:s/>Golubsko-Dobrzyńskim, do której przystąpiło 242 mężczyzn i 9 kobiet. Aż<text:s/>210 osób otrzymało kat.<text:s/>A<text:s/>oznaczającą pełną zdolność do służby wojskowej, kat D, czyli niezdolnych do służby wojskowej w czasie pokoju przyznano 21 osobom, natomiast pozostałe 20 osób stanowią kategorię<text:s/>E, czyli osoby całkowicie niezdolne do służby wojskowej w czasie pokoju oraz w razie ogłoszenia mobilizacji i w czasie wojny.</text:p>
      <text:p text:style-name="P98">W temacie uchodźców Starosta poinformował, że obecnie w Powiecie Golubsko-Dobrzyńskim przebywa łącznie 280 uchodźców, z czego 59 osób zamieszkuje w miejscach zakwaterowania<text:s/>zbiorowego, przygotowanego przez samorządy z terenu Powiatu.<text:s/></text:p>
      <text:p text:style-name="P99">W dniu 21 kwietnia br. uczniowie klasy mundurowej Zespołu Szkół nr 1 im. Anny Wazówny w GD uzyskali tytuł wicemistrzów kraju w turnieju "Wojskowej Ekstra Klasy". W eliminacjach turnieju udział wzięły trzyosobowe drużyny ze 140 szkół z kraju. W półfinale Militarni-Wazówna pokonali<text:s/><text:soft-page-break/>Militarni-Jabłonowo, natomiast w finale przegrali 1 <text:s/>punktem z ZS w Rybniku.<text:s/>W tym miejscu Starosta pogratulował opiekunom, dyrektorowi oraz młodzieży za niebagatelny wyczyn.<text:s/></text:p>
      <text:p text:style-name="P100"/>
      <text:p text:style-name="P101">Na zakończenie swojego wystąpienia Starosta poinformował, że na<text:s/>chwilę<text:s/>obecną, w szpitalu powiatowym przebywa tylko 1 osoba ze zdiagnozowaną chorobą covid.<text:s/></text:p>
      <text:p text:style-name="P102"/>
      <text:p text:style-name="P103"><text:tab/>W dyskusji nad złożonym sprawozdaniem głos zabrał radny Mieczysław Gutmański zwracając uwagę<text:s/>na bardzo małe tempo prac budowlanych na placu budowy Centrum Opiekuńczo-Mieszkalnego. Ponadto radny był zainteresowany, wg jakiego klucza zaproszono radnych na uroczyste wmurowanie kamienia węgielnego<text:s/>oraz<text:s/>odbiór tomografu i karetki.<text:s/></text:p>
      <text:p text:style-name="P104"/>
      <text:p text:style-name="P105"><text:tab/>Odpowiadając na powyższe pytania Starosta wyjaśnił, że zapraszając gości na<text:s/>ww.<text:s/>uroczystość brano pod uwagę miejsce jej organizacji,<text:s/>czyli szpital. Z powodu covid nie można było zapraszać do pracowni szpitalnych zbyt dużej liczby osób. Kolejno dodał, że on, jak i pracownicy Starostwa również byli zaniepokojeni zbyt wolnym tempem prac na budowie, przez co zwołali rade budowy. Na spotkaniu główny wykonawca, jak i podwykonawcy informowali, że wydłużył się czas oczekiwania na okna oraz na więźbę dachową. Elementy powinny być dostarczone<text:s/>do 5 maja i wówczas prace nabiorą tempa. Wg wykonawców, planowany<text:s/><text:s/>czas zakończenia inwestycji będzie dotrzymany.<text:s/></text:p>
      <text:p text:style-name="P106"/>
      <text:p text:style-name="P107"><text:tab/>W temacie zapraszania<text:s/>radnych na uroczystości, gdzie organizatorem jest<text:s/>Starosta bądź Zarząd<text:s/><text:s/>głos zabrał Przewodniczący Rady Andrzej Grabowski informując, że do niego<text:s/>również docierały pytania w jaki sposób dokonano wyboru<text:s/>osób zaproszonych. Przypomniał, że wg wcześniejszych ustaleń na tego typu spotkania należałoby zaprosić wszystkich radnych z obowiązkiem potwierdzenia udziału. Stwierdził, że przyjmuje wyjaśnienia Starosty, co do pewnych ograniczeń powierzchniowych pomieszczeń oraz panującego wirusa. Stwierdził, że na kolejnych komisjach należy powrócić do tematu i wypracować dodatkowe zasady.<text:s/></text:p>
      <text:p text:style-name="P108"/>
      <text:p text:style-name="P109">Więcej pytań i uwag<text:s/>co<text:s/>do przedstawionej przez Starostę informacji nie zgłoszono.</text:p>
      <text:p text:style-name="P110"/>
      <text:p text:style-name="P111"><text:span text:style-name="T112">Ad. 7</text:span></text:p>
      <text:p text:style-name="P113">Jako pierwszy sprawozdanie złożył Przewodniczący Komisji Ochrony Środowiska, Rolnictwa, Infrastruktury i Rozwoju Tomasz Zwoliński poinformował, że w okresie międzysesyjnym Komisja obradowała na posiedzeniu w dniu 26.04. Członkowie Komisji zapoznali się<text:s/>z informacją Powiatowego Lekarza Weterynarii nt.<text:s/>sytuacji epizootycznej w Powiecie oraz podejmowanych działaniach zapobiegawczych i minimalizujących jej skutki.<text:s/></text:p>
      <text:p text:style-name="P114"/>
      <text:p text:style-name="P115">Następnie Pan Wiesław Młodziankiewicz Przewodniczący Komisji Zdrowia, Sportu i Turystyki poinformował, że Komisja na swoim posiedzeniu w dniu 22 kwietnia br. zapoznała się z oceną zasobów społecznych Powiatu oraz zaopiniowała pozytywnie dwa projekty uchwał, będące przedmiotem dzisiejszych obrad<text:s/>LI sesji.</text:p>
      <text:p text:style-name="P116"/>
      <text:p text:style-name="P117">Jako ostatni sprawozdanie złożył<text:s/>Przewodniczący Komisji Budżetowej i Samorządowej Roman Ratyński, który poinformował, że w okresie międzysesyjnym Komisja obradowała na dwóch posiedzeniach. Podczas posiedzeń członkowie Komisji zapoznali się i pozytywnie zaopiniowali projekty uchwał, będące<text:s/>przedmiotem<text:s/>L i LI<text:s/>sesji.<text:s/><text:s/></text:p>
      <text:p text:style-name="P118"/>
      <text:p text:style-name="P119">Na zakończenie sprawozdanie złożył Przewodniczący Rady Powiatu Andrzej Grabowski, który poinformował, że w okresie międzysesyjnym uczestniczył w solidarnościowym apelu w sprawie sytuacji w<text:s/>Ukrainie oraz<text:s/>oddał hołd poległym w katastrofie<text:s/>samolotu pod Smoleńskiem. Ponadto<text:s/>skorzystał<text:s/>z<text:s/>zaproszenia na uroczyste podpisanie aktu erekcyjnego i wmurowanie kamienia węgielnego pod budowę centrum Opiekuńczo-Mieszkalnego w GD oraz odbioru nowego tomografu komputerowego i ambulansu sanitarnego dla szpitala powiatowego.<text:s/>Uczestniczył<text:s/>również<text:s/>w posiedzeniach Komisji Rady Powiatu oraz<text:s/>przyjmował interesantów.</text:p>
      <text:p text:style-name="P120"/>
      <text:p text:style-name="P121"/>
      <text:soft-page-break/>
      <text:p text:style-name="P122"><text:span text:style-name="T123">Ad. 8</text:span></text:p>
      <text:p text:style-name="P124">Omawiając informację na temat oceny zasobów społecznych w Powiecie Golubsko-Dobrzyńskim, Przewodniczący poinformował, że przedmiotowe sprawozdanie zostało radnym przedłożone w systemie eSesja z siedmiodniowym wyprzedzeniem. Informacja została również szczegółowo omówiona na posiedzeniu Komisji Zdrowia, Sportu i Turystyki, gdzie członkowie komisji zaopiniowali ją pozytywnie.<text:s/></text:p>
      <text:p text:style-name="P125">W związku z powyższym Przewodniczący zwrócił się do radnych o złożenie do protokołu ewentualnych pytań w zakresie oceny zasobów społecznych, które zostaną przekazane kierownikowi Powiatowego Centrum Pomocy Rodzinie, a odpowiedź na nie odczytana zostanie na kolejnej sesji.</text:p>
      <text:p text:style-name="P126"/>
      <text:p text:style-name="P127">Pytań nie zgłoszono.<text:s/></text:p>
      <text:p text:style-name="P128"/>
      <text:p text:style-name="P129">Informacja o ocenie zasobów społecznych stanowi załącznik do niniejszego protokołu.</text:p>
      <text:p text:style-name="P130"/>
      <text:p text:style-name="P131"><text:span text:style-name="T132">Ad. 9</text:span></text:p>
      <text:p text:style-name="P133"><text:span text:style-name="T134">Przewodniczący Rady Powiatu Andrzej Grabowski zawnioskował do radnych o wyrażenie zgody na odstąpien</text:span><text:span text:style-name="T135">ie od czytania projektów uchwał w całości. Wyjaśnił, że radni otrzymali projekty uchwał, jak również zostały one zamieszczone z sześciodniowym wyprzedzeniem w systemie eSesja, dzięki czemu zainteresowani mieszkańcy mogli się z nimi zapoznać.<text:s/></text:span></text:p>
      <text:p text:style-name="P136"/>
      <text:p text:style-name="P137">W związku z<text:s/>brakiem sprzeciwu Przewodniczący Rady poddał ww. wniosek pod głosowanie.</text:p>
      <text:p text:style-name="P138"/>
      <text:p text:style-name="P139"><text:span text:style-name="T140">Radni jednogłośnie, 16 głosami „ZA” wyrazili zgodę na odstąpienie od odczytywania projektów uchwał w całości.<text:s/></text:span></text:p>
      <text:p text:style-name="P141"/>
      <text:p text:style-name="P142">Ad. 9 a</text:p>
      <text:p text:style-name="P143"><text:span text:style-name="T144">Przewodniczący Rady Powiatu Pan Andrzej Grabowski<text:s/></text:span><text:span text:style-name="T145">poinformował zebranych, iż pierwszym projektem uchwały jest projekt uchwały</text:span><text:span text:style-name="T146"><text:s/>zmieniającej uchwałę w sprawie uchwalenia Wieloletniej Prognozy Finansowej Powiatu Golubsko-Dobrzyńskiego na lata 2022-2040.<text:s/></text:span><text:span text:style-name="T147">P</text:span><text:span text:style-name="T148">rzewodniczący dodał, iż projekt uchwały został pozytyw</text:span><text:span text:style-name="T149">nie zaopiniowany przez Komisję Budżetową i Samorządową.<text:s/></text:span></text:p>
      <text:p text:style-name="P150"/>
      <text:p text:style-name="P151"><text:span text:style-name="T152">Omawiając projekt uchwały Skarbnik poinformował, że z</text:span><text:span text:style-name="T153">miana WPF jest ściśle powiązana z uchwałą budżetową, która będzie procedowana jako następna. Zmiany dotyczą<text:s/></text:span><text:span text:style-name="T154">pozycji kolumn<text:s/></text:span><text:span text:style-name="T155">tj.:<text:s/></text:span><text:span text:style-name="T156">dochody og</text:span><text:span text:style-name="T157">ółem, dochody bieżące, dochody z tytułu dotacji środków przeznaczonych na cele bieżące i pozostałych dochodów bieżących</text:span><text:span text:style-name="T158">. Natomiast<text:s/></text:span><text:span text:style-name="T159">po stronie wydatkowej<text:s/></text:span><text:span text:style-name="T160">została<text:s/></text:span><text:span text:style-name="T161">zmieniona pozycja wydatków ogółem, wyodrębnione<text:s/></text:span><text:span text:style-name="T162">zostały<text:s/></text:span><text:span text:style-name="T163">wydatki bieżące</text:span><text:span text:style-name="T164"><text:s/>oraz</text:span><text:span text:style-name="T165"><text:s/>wydatki na wynagrodzenia i składniki nali</text:span><text:span text:style-name="T166">czone.<text:s/></text:span></text:p>
      <text:p text:style-name="P167">Kolejno Skarbnik dodał, że zwiększono wydatki<text:s/>na obsługę długu o kwotę 800.000,00 zł<text:s/>oraz dodatkowo wyodrębniono pozycję 1011, gdzie umieszczono kwotę 23.461,46 zł, dotychczas wydaną na pomoc dla obywateli Ukrainy.<text:s/></text:p>
      <text:p text:style-name="P168">Na zakończenie Skarbnik podkreślił, że po wprowadzeniu wszystkich powyższych zmian są zachowane wskaźniki spłaty zadłużenia, wynikające z<text:s/>art.<text:s/>234 ustawy<text:s/>o finansach publicznych.<text:s/></text:p>
      <text:p text:style-name="P169"/>
      <text:p text:style-name="P170"><text:span text:style-name="T171">Wobec braku pytań</text:span><text:span text:style-name="T172">,</text:span><text:span text:style-name="T173"><text:s/>Przewodniczący Rady Powiatu poddał pod głosowanie projekt<text:s/></text:span><text:span text:style-name="T174">uchwały<text:s/></text:span><text:span text:style-name="T175">zmieniającej uchwałę w sprawie uchwalenia Wieloletniej Prognozy Finansowej Powiatu Golubsko-Dobrzyńskiego na lata 202</text:span><text:span text:style-name="T176">2</text:span><text:span text:style-name="T177">-2040.<text:s/></text:span></text:p>
      <text:p text:style-name="P178"/>
      <text:p text:style-name="P179"><text:span text:style-name="T180"><text:tab/></text:span><text:span text:style-name="T181">Na 16 obecnych Radnych, 16 głosowało „ZA”.</text:span></text:p>
      <text:p text:style-name="P182"/>
      <text:p text:style-name="P183"><text:span text:style-name="T184">Przewodniczący Rady Powiatu stwierdził, że uchwała<text:s/></text:span><text:span text:style-name="T185">zmieniająca uchwałę w spr</text:span><text:span text:style-name="T186">awie uchwalenia Wieloletniej Prognozy Finansowej Powiatu Golubsko-Dobrzyńskiego na lata 2022-2040</text:span><text:span text:style-name="T187"><text:s/></text:span><text:span text:style-name="T188">została podjęta jednogłośnie.</text:span></text:p>
      <text:p text:style-name="P189"/>
      <text:p text:style-name="P190"/>
      <text:p text:style-name="P191"/>
      <text:soft-page-break/>
      <text:p text:style-name="P192">Ad. 9b</text:p>
      <text:p text:style-name="P193"><text:span text:style-name="T194">Kolejno omawianym projektem uchwały był projekt uchwały zmieniającej<text:s/></text:span><text:span text:style-name="T195">uchwałę w sprawie uchwalenia<text:s/></text:span><text:span text:style-name="T196">budżetu<text:s/></text:span><text:span text:style-name="T197">Powiatu Golubsko-Dobrzyńskiego na 2022 rok. P</text:span><text:span text:style-name="T198">rzewodniczący dodał, iż projekt uchwały został pozytywnie zaopiniowany przez Komisję Budżetową i Samorządową.<text:s/></text:span></text:p>
      <text:p text:style-name="P199"><text:span text:style-name="T200"><text:s/></text:span></text:p>
      <text:p text:style-name="P201"><text:span text:style-name="T202">Ponownie<text:s/></text:span><text:span text:style-name="T203">ww.<text:s/></text:span><text:span text:style-name="T204">projekt omówił Skarbnik Powiatu informując, że z</text:span><text:span text:style-name="T205">miany dotyczą zwiększenia dochodów w całe</text:span><text:span text:style-name="T206">j uchwale budżetowej<text:s/></text:span><text:span text:style-name="T207">o<text:s/></text:span><text:span text:style-name="T208">łączn</text:span><text:span text:style-name="T209">ą<text:s/></text:span><text:span text:style-name="T210">kwotę 139.506,00 zł. Z najbardziej znaczących pozycji wymienił dotację zleconą dla Komendy Straży Pożarnej w kwocie 78.875,00 zł</text:span><text:span text:style-name="T211"><text:s/>i dochody własne na kwotę 60.631,00 zł. Natomiast po stronie wydatków łączne zwiększenie następu</text:span><text:span text:style-name="T212">je o kwotę 966.506,00 zł, a różnica jest sfinansowana wolnymi środkami, które pozostały z roku 2021. Zmiany po stronie wydatk</text:span><text:span text:style-name="T213">ów<text:s/></text:span><text:span text:style-name="T214">wynikają ze zmian, które zgłosiły jednostki organizacyjne Powiat</text:span><text:span text:style-name="T215"><text:s/>lub z przesłanych decyzji Wojewody. Skarbnik poinformował, ż</text:span><text:span text:style-name="T216">e największą pozycją jest zwiększenie o kwotę 800.000,00 zł</text:span><text:span text:style-name="T217"><text:s/>z przeznaczeniem<text:s/></text:span><text:span text:style-name="T218">na spłatę odsetek od samorządowych papierów wartościowych. Dodatkowo ulega zmianie załącznik przychodów i rozchodów budżetu, a także dwa załączniki dochodów<text:s/></text:span><text:span text:style-name="T219">i wydatków na zadan</text:span><text:span text:style-name="T220">ia zlecone, które są spójne z kwotami łącznymi dochodów i wydatków Powiatu.<text:s/></text:span></text:p>
      <text:p text:style-name="P221"/>
      <text:p text:style-name="P222"><text:span text:style-name="T223">Wobec braku pytań Przewodniczący Rady Powiatu poddał pod głosowanie ww. projekt uchwały.</text:span></text:p>
      <text:p text:style-name="P224"/>
      <text:p text:style-name="P225"><text:span text:style-name="T226"><text:tab/></text:span><text:span text:style-name="T227">Na 16 obecnych Radnych, 16 głosowało „ZA”.</text:span></text:p>
      <text:p text:style-name="P228"/>
      <text:p text:style-name="P229">Przewodniczący Rady Powiatu<text:s/>stwierdził, że uchwała zmieniająca uchwałę w sprawie uchwalenia budżetu Powiatu Golubsko-Dobrzyńskiego na 2022 rok, została podjęta jednogłośnie.</text:p>
      <text:p text:style-name="P230"/>
      <text:p text:style-name="P231">Ad. 9c</text:p>
      <text:p text:style-name="P232"><text:span text:style-name="T233">Przewodniczący Rady Powiatu poinformował zebranych, iż trzecim projektem uchwały poddanym pod<text:s/></text:span><text:span text:style-name="T234">głosowanie jest projekt uchwały<text:s/></text:span><text:span text:style-name="T235">sprawie przyjęcia informacji Państwowego Powiatowego Inspektora Sanitarnego w Golubiu-Dobrzyniu o stanie bezpieczeństwa sanitarnego na terenie Powiatu Golubsko-Dobrzyńskiego w roku 2021. Przedmiotowy projekt uchwały uzyskał<text:s/></text:span><text:span text:style-name="T236">pozytywną opinię Komisji Zdrowia, Sportu i Turystyki. Następnie dodał, że wszyscy radni informację <text:s/>otrzymali i nikt nie zgłosił pytań.<text:s/></text:span></text:p>
      <text:p text:style-name="P237"/>
      <text:p text:style-name="P238">Wobec braku chętnych do dyskusji Przewodniczący Rady Powiatu poddał pod głosowanie projekt uchwały sprawie przyjęcia informacji Państwowego Powiatowego Inspektora Sanitarnego w Golubiu-Dobrzyniu.</text:p>
      <text:p text:style-name="P239"/>
      <text:p text:style-name="P240"><text:tab/>Na 16 obecnych Radnych, 16 głosowało „ZA”.</text:p>
      <text:p text:style-name="P241"/>
      <text:p text:style-name="P242"><text:span text:style-name="T243">Przewodniczący Rady Powiatu stwierdził, że uchwała sprawie przyjęcia informacji Państwowego Powiatowego Inspektora Sanitarnego w Gol</text:span><text:span text:style-name="T244">ubiu-Dobrzyniu o stanie bezpieczeństwa sanitarnego na terenie Powiatu Golubsko-Dobrzyńskiego w roku 2021</text:span><text:span text:style-name="T245"><text:s/>z</text:span><text:span text:style-name="T246">ostała podjęta jednogłośnie.</text:span></text:p>
      <text:p text:style-name="P247"/>
      <text:p text:style-name="P248">Ad. 9 d</text:p>
      <text:p text:style-name="P249"><text:span text:style-name="T250">Przewodniczący Rady Powiatu poinformował zebranych, iż kolejnym</text:span><text:span text:style-name="T251"><text:s/>projektem uchwały poddanym pod<text:s/></text:span><text:span text:style-name="T252">głosowanie jest projekt uchwały<text:s/></text:span><text:span text:style-name="T253">w sprawie przyjęcia sprawozdania z działalności Powiatowego Centrum Pomocy Rodzinie, realizacji Powiatowego Programu Działań na Rzecz Osób z Niepełnosprawnością oraz sprawozdania z efektów pracy organizatora rodzinnej pieczy</text:span><text:span text:style-name="T254"><text:s/>zastępczej w Powiecie Golubsko-Dobrzyńskim</text:span><text:span text:style-name="T255">.<text:s/></text:span><text:span text:style-name="T256">P</text:span><text:span text:style-name="T257">rojekt uchwały uzyskał pozytywną opinię<text:s/></text:span><text:span text:style-name="T258">Komisji Zdrowia, Sportu i Turystyki. D</text:span><text:span text:style-name="T259">odał, że wszyscy radni<text:s/></text:span><text:span text:style-name="T260">ww.<text:s/></text:span><text:span text:style-name="T261">sprawozdanie<text:s/></text:span><text:span text:style-name="T262">otrzymali i zapytał czy są pytania do zawartej tam informacji. Nikt z<text:s/></text:span><text:span text:style-name="T263">radnych nie wyraził chęci zadania pytania do przedłożonego materiału.<text:s/></text:span></text:p>
      <text:p text:style-name="P264"/>
      <text:p text:style-name="P265"><text:span text:style-name="T266">Następnie Przewodniczący Rady Powiatu zarządził głosowanie nad projektem uchwały w sprawie przyjęcia sprawozdania z działalności Powiatowego Centrum Pomocy Rodzinie, realizacji Powiato</text:span><text:span text:style-name="T267">wego Programu Działań na Rzecz Osób z Niepełnosprawnością oraz sprawozdania z efektów pracy organizatora rodzinnej pieczy zastępczej w Powiecie Golubsko-Dobrzyńskim.<text:s/></text:span></text:p>
      <text:p text:style-name="P268"/>
      <text:soft-page-break/>
      <text:p text:style-name="P269"><text:tab/>Na 16 obecnych Radnych, 16 głosowało „ZA”.<text:s/></text:p>
      <text:p text:style-name="P270"/>
      <text:p text:style-name="P271"><text:span text:style-name="T272">Przewodniczący Rady Powiatu stwierdził, że</text:span><text:span text:style-name="T273"><text:s/>uchwała w sprawie przyjęcia sprawozdania z działalności Powiatowego Centrum Pomocy Rodzinie, realizacji Powiatowego Programu Działań na Rzecz Osób z Niepełnosprawnością oraz sprawozdania z efektów pracy organizatora rodzinnej pieczy zastępczej w Powiecie<text:s/></text:span><text:span text:style-name="T274">Golubsko-Dobrzyńskim<text:s/></text:span><text:span text:style-name="T275">z</text:span><text:span text:style-name="T276">ostała podjęta jednogłośnie. <text:s/></text:span></text:p>
      <text:p text:style-name="P277"/>
      <text:p text:style-name="P278">Ad. 9 e</text:p>
      <text:p text:style-name="P279"><text:span text:style-name="T280">Piątym projektem uchwały poddanym pod głosowanie jest projekt uchwały<text:s/></text:span><text:span text:style-name="T281">w sprawie przystąpienia do tworzenia i realizacji Lokalnej Strategii Rozwoju Lokalnej Grupy Działania „Dolina Drwęcy” na lat</text:span><text:span text:style-name="T282">a 2021-2027. Przedmiotowy projekt uchwały uzyskał pozytywną opinię Komisji Budżetowej i Samorządowej. <text:s/></text:span></text:p>
      <text:p text:style-name="P283"/>
      <text:p text:style-name="P284">Omawiając projekt uchwały Starosta poinformował, że w związku z nadchodzącym nowym okresem programowania,<text:s text:c="2"/>Zarząd Stowarzyszenia Lokalna Grupa Działania<text:s/>„Dolina Drwęcy” wystąpił do Powiatu Golubsko-Dobrzyńskiego z prośbą o podjęcie uchwały intencyjnej dotyczącej przystąpienia Powiatu Golubsko-Dobrzyńskiego do tworzenia i realizacji Lokalnej Strategii Rozwoju na lata 2021-2027. Opracowanie tego dokumentu jest niezbędne i konieczne dla kontynuacji działania i realizacji zadań statutowych LGD „Dolina Drwęcy”. Starosta zauważył, że członkostwo to jednocześnie umożliwia aplikowanie o środki w ramach Programu Rozwoju Obszarów Wiejskich w okresie 2021-2027. Podkreślił, że Powiat Golubsko-Dobrzyński chce być nadal członkiem zwyczajnym Stowarzyszenia oraz pozostać beneficjentom pomocy unijnej.<text:s/></text:p>
      <text:p text:style-name="P285"/>
      <text:p text:style-name="P286"><text:span text:style-name="T287">Wobec braku pytań</text:span><text:span text:style-name="T288">,</text:span><text:span text:style-name="T289"><text:s/>Przewodniczący Rady Powiatu zarządził głosowanie nad projektem uchwały w sprawie przystąpienia do tworze</text:span><text:span text:style-name="T290">nia i realizacji Lokalnej Strategii Rozwoju Lokalnej Grupy Działania „Dolina Drwęcy” na lata 2021-2027. <text:s/></text:span></text:p>
      <text:p text:style-name="P291"/>
      <text:p text:style-name="P292"><text:tab/>Na 16 obecnych Radnych, 16<text:s/>głosowało „ZA”.<text:s/></text:p>
      <text:p text:style-name="P293"/>
      <text:p text:style-name="P294"><text:span text:style-name="T295">Przewodniczący Rady Powiatu stwierdził, że uchwała w sprawie przystąpienia do tworzenia i realizacji Lo</text:span><text:span text:style-name="T296">kalnej Strategii Rozwoju Lokalnej Grupy Działania „Dolina Drwęcy” na lata 2021-2027<text:s/></text:span><text:span text:style-name="T297">z</text:span><text:span text:style-name="T298">ostała podjęta jednogłośnie. <text:s/></text:span></text:p>
      <text:p text:style-name="P299"/>
      <text:p text:style-name="P300">Ad. 9 f</text:p>
      <text:p text:style-name="P301">Ostatnim projektem uchwały procedowanym na sesji był projekt uchwały w sprawie wyrażenia zgody na utworzenie oraz<text:s/>przystąpienie Powiatu Golubsko-Dobrzyńskiego do Stowarzyszenia Miejskiego Obszaru Funkcjonalnego Torunia. Przewodniczący poinformował, że projekt uzyskał pozytywną opinię Komisji Budżetowej i Samorządowej. Poprosił Starostę o omówienie projektu uchwały.<text:s/></text:p>
      <text:p text:style-name="P302"/>
      <text:p text:style-name="P303">Zabierając głos Starosta poinformował, że Zarząd Powiatu zwraca się do Rady<text:s/>Powiatu<text:s/>z prośbą o wyrażenie zgody na przystąpienie Powiatu Golubsko-Dobrzyńskiego do stowarzyszenia pn. „Stowarzyszenie Miejskiego Obszaru Funkcjonowania Torunia”, utworzonego przez jednostki samorządu terytorialnego, wchodzące w skład Miejskiego Obszaru Funkcjonowania Torunia.<text:s/></text:p>
      <text:p text:style-name="P304">Wyjaśnił, że Stowarzyszenie będzie działać na rzecz zrównoważonego rozwoju społeczno-gospodarczego obszaru, a taka forma partnerstwa pozwoli na sprawne pozyskiwanie środków w ramach Zintegrowanych Inwestycji Terytorialnych w latach 2021-2027. Uchwała niesie za sobą skutki finansowe w postaci ponoszenia przez partnerów MOF Torunia corocznej składki członkowskiej, która będzie przeznaczona m.in. na pokrycie kosztów funkcjonowania Biura Stowarzyszenia i opracowania niezbędnych dokumentów strategicznych. Wysokość składki zostanie uchwalona przez władze Stowarzyszenie na pierwszym posiedzeniu. Wstępne ustalenia określiły poziom składki rocznej<text:s/>na 1 zł od mieszkańca dla gmin oraz 10 gr. od mieszkańca dla powiatów.<text:s/></text:p>
      <text:p text:style-name="P305"/>
      <text:soft-page-break/>
      <text:p text:style-name="P306">W związku z brakiem pytań,<text:s/>Przewodniczący Rady Powiatu poddał pod głosowanie projekt uchwały w sprawie wyrażenia zgody na utworzenie oraz przystąpienie Powiatu Golubsko-Dobrzyńskiego do<text:s/>Stowarzyszenia Miejskiego Obszaru Funkcjonalnego Torunia.</text:p>
      <text:p text:style-name="P307"/>
      <text:p text:style-name="P308"><text:tab/>Na 16 obecnych Radnych, 15 głosowało „ZA”, 1 Radny „WSTRZYMAŁ SIĘ” (radny Zbigniew Warnel).</text:p>
      <text:p text:style-name="P309"/>
      <text:p text:style-name="P310"><text:span text:style-name="T311">Przewodniczący Rady Powiatu stwierdził, że uchwała w sprawie wyrażenia zgody na utworzenie oraz przystąpi</text:span><text:span text:style-name="T312">enie Powiatu Golubsko-Dobrzyńskiego do Stowarzyszenia Miejskiego Obszaru Funkcjonalnego Torunia została podjęta 15 głosami<text:s/></text:span><text:span text:style-name="T313">„</text:span><text:span text:style-name="T314">ZA</text:span><text:span text:style-name="T315">” i przy 1 „WSTRZYMUJĄCYM SIĘ”</text:span><text:span text:style-name="T316">.<text:s/></text:span></text:p>
      <text:p text:style-name="P317"/>
      <text:p text:style-name="P318">Ad. 10</text:p>
      <text:p text:style-name="P319">W przedmiotowym punkcie Przewodniczący Rady Powiatu poinformował zebranych, że na L sesji Rady Powiatu nie złożono żadnych interpelacji, wniosków i zapytań. Również w okresie międzysesyjnym na jego ręce nie wpłynęła żadna pisemna interpelacja. Skierował kolejno pytanie o chęć zabrania głosu.<text:s/></text:p>
      <text:p text:style-name="P320"/>
      <text:p text:style-name="P321">Jako pierwszy w dyskusji głos zabrał radny Mieczysław Gutmański, który poprosił o rozszerzenie złożonej przez Starostę informacji w temacie dotychczas poniesionych kosztów na pomoc Ukrainie. Dopytał<text:s/>czy Powiat wystąpił już o ich refundację, a także<text:s/>poprosił o<text:s/>informację<text:s/>czy duże jest zapotrzebowanie na pielęgniarki w szpitalu?</text:p>
      <text:p text:style-name="P322">Ponadto radnego interesowała informacja, jaka ukazała się w lokalnej prasie,<text:s/>dotycząca<text:s/>udziału Powiatu w modernizacji ul. Słuchajskiej oraz kto jest właścicielem tej drogi.<text:s/></text:p>
      <text:p text:style-name="P323"/>
      <text:p text:style-name="P324">Odpowiadając radnemu na pierwsze pytanie Starosta Golubsko-Dobrzyński wyjaśnił, że nie jest w posiadaniu informacji o kosztach całkowitych wydatkowanych na pomoc uchodźcom i odpowiedzi udzieli w formie pisemnej. Dodał, że już przekazano część faktur do refundacji do Wojewody. W zakresie zapotrzebowania na pielęgniarki Starosta wyjaśnił, że jest ono bardzo duże. Obecny personel pielęgniarski jest w wieku przedemerytalnym i emerytalnym. Należy szukać nowej kadry.<text:s/></text:p>
      <text:p text:style-name="P325">Natomiast w temacie modernizacji ul. Słuchajskiej Starosta potwierdził o uczestniczeniu w spotkaniu trzech samorządów: Miasta<text:s/>Golubia-Dobrzynia, Gminy Golub-Dobrzyń i Powiatu, podkreślając, że temat ten jest omawiany<text:s/>już<text:s/>od ponad 10 lat. Uczestnicy spotkania stwierdzili, że należy podjąć konkretne działania i zakończyć temat. Ustalono, że każdy z trzech samorządów, w ramach wykonywania inwestycji na własnych drogach, zleci wykonanie odcinka próbnego na 250-300 mb<text:s/>ul. Słuchajskiej.<text:s/></text:p>
      <text:p text:style-name="P326">Starosta podkreślił, że nie obciąży to dodatkowo budżetu, a zadanie będzie wykonane po otrzymaniu zgody do dysponowania gruntem<text:s/>od właściciela, którym jest samorząd Gminy Miasto Golub-Dobrzyń. <text:s text:c="2"/></text:p>
      <text:p text:style-name="P327"/>
      <text:p text:style-name="P328"><text:tab/>W dyskusji radny Gutmański stwierdził, że popiera remont ul. Słuchajskiej, natomiast ma obawy co do prowadzenia prac modernizacyjnych przez Powiat. Zaproponował przekazanie ewentualnej dotacji, jak w przypadku zamiaru budowy parkingu przez<text:s/>samorząd<text:s/>Miasta.<text:s/>Stwierdził, że<text:s/>Starostwo nie może<text:s/>nie na swoim gruncie wydawać pieniędzy, choć jest<text:s/>za tą drogą.<text:s/>Można inwestycję<text:s/>dotować.<text:s/></text:p>
      <text:p text:style-name="P329"/>
      <text:p text:style-name="P330">Natomiast radny Zbigniew Warnel przypomniał, że osobiście wielokrotnie wskazywał potrzebę włączenia się Powiatu do modernizacji tej drogi, bo to<text:s/>jest wizytówka.<text:s/>Stwierdził, że jego propozycja przejęcia drogi<text:s/>przez Powiat i jej zmodernizowania była<text:s/>wyśmiana. Poprosił o potwierdzenie, że droga nie należy do Powiatu oraz że będzie ona wykonywana przez trzy samorządy.<text:s/></text:p>
      <text:p text:style-name="P331"/>
      <text:p text:style-name="P332">Włączając się do rozmowy Wicestarosta Danuta Malecka podkreśliła, że nie ma prawnych przeciwskazań, aby<text:s/>w ramach współpracy między samorządami <text:s/>Miasto przekazało nam na czas trwania inwestycji ten grunt. Podkreśliła, że to nie Powiat podał do mediów informację o spotkaniu, które miało miejsce miesiąc temu i dotyczyło modernizacji ul. Słuchajskiej, gdyż należy poczekać, aż będą rozstrzygnięte konkursy i ruszą prace modernizacyjne na drogach powiatowych. <text:s/></text:p>
      <text:p text:style-name="P333"/>
      <text:soft-page-break/>
      <text:p text:style-name="P334">Ustosunkowując się do dyskusji Starosta stwierdził, że można wywnioskować, iż radni nie chcą, aby ta droga była modernizowana. Zdziwił się, że dopiero po takim czasie od ukazania się informacji<text:s/>radnych zainteresował ten temat. Zauważył, że na tę chwilę nie wiadomo, jakie drogi Powiat będzie robił i kiedy. Może się okazać, że zadanie nie zostanie zrealizowane. Ponadto potwierdził, że prawo dopuszcza<text:s/>realizację inwestycji na obcym gruncie.<text:s/></text:p>
      <text:p text:style-name="P335"/>
      <text:p text:style-name="P336">Radni (Warnel i Gutmański) chóralnie stwierdzili, że popierają modernizację tej drogi, ale źle się czują z faktem, że o wielu podjętych decyzjach dowiadują się z zewnątrz, a nie na<text:s/>komisjach<text:s/>Rady. Podkreślili, że dopiero w dniu dzisiejszym podjęli informację o chęci modernizacji tej drogi. Jako przykład braku informacji, czy dowiadywania się o szczegółach z mediów, radny Warnel podał budowę obwodnicy miasta.<text:s/></text:p>
      <text:p text:style-name="P337"/>
      <text:p text:style-name="P338"><text:tab/>Zamykając dyskusję w temacie ul. Słuchajskiej,<text:s/>Przewodniczący<text:s/>Rady Powiatu Andrzej Grabowski potwierdził, że temat tej drogi był poruszany od dawna i każdy widział potrzebę jej modernizacji. Zauważył, że radni z tego okręgu mają prawo czuć się poszkodowani z powodu braku informacji. Zaproponował, aby temat modernizacji tej drogi jeszcze raz omówiła właściwa<text:s/>komisja, gdyż na sesji nie osiągnie się żadnego konsensusu.<text:s/></text:p>
      <text:p text:style-name="P339"><text:tab/>W odniesieniu do pytania radnego Gutmańskiego w temacie refundacji kosztów poniesionych na pomoc dla uchodźców Przewodniczący<text:s/>poinformował, że w mediach ukazały się ministerialne apele, aby jak najwcześniej składać wnioski o refundację.<text:s/></text:p>
      <text:p text:style-name="P340"/>
      <text:p text:style-name="P341">Nikt więcej nie wyraził chęci zabrania głosu.</text:p>
      <text:p text:style-name="P342"/>
      <text:p text:style-name="P343">W bloku informacyjnym Przewodniczący Rady Powiatu przypomniał o upływającym 30.04.2022 r.<text:s/>terminie składania oświadczeń majątkowych.<text:s/></text:p>
      <text:p text:style-name="P344"/>
      <text:p text:style-name="P345">Ad. 11</text:p>
      <text:p text:style-name="P346"><text:tab/>Po stwierdzeniu, że wszystkie punkty porządku obrad zostały wyczerpane, o godzinie 16.05 Przewodniczący Rady Pan Andrzej Grabowski zamknął LI sesję Rady Powiatu VI kadencji.</text:p>
      <text:p text:style-name="P347"/>
      <text:p text:style-name="P348"><text:span text:style-name="T349">Na tym protokół zakończono.</text:span></text:p>
      <text:p text:style-name="P350"><text:span text:style-name="T351">Sporządziła Karolina Kowalska</text:span></text:p>
      <text:p text:style-name="P352">Kierownik Biura Rady Powiatu</text:p>
      <text:p text:style-name="P353"/>
      <text:p text:style-name="P354"/>
      <text:p text:style-name="P355"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s text:c="12"/>Przewodniczący Rady</text:span></text:p>
      <text:p text:style-name="P364"><text:tab/><text:tab/><text:tab/><text:tab/><text:tab/><text:tab/><text:s text:c="9"/><text:tab/><text:s/>Powiatu Golubsko-Dobrzyńskiego</text:p>
      <text:p text:style-name="P365"/>
      <text:p text:style-name="P366"><text:tab/><text:tab/><text:tab/><text:tab/><text:tab/><text:tab/><text:tab/><text:s text:c="13"/>Andrzej Grabowski</text:p>
      <text:p text:style-name="P367"/>
      <text:p text:style-name="P368"/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v1msonormal" style:display-name="v1msonormal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uro</meta:initial-creator>
    <dc:creator>Karolina Kowalska</dc:creator>
    <meta:creation-date>2020-08-21T10:27:00Z</meta:creation-date>
    <dc:date>2022-05-06T08:27:00Z</dc:date>
    <meta:print-date>2022-05-06T08:26:00Z</meta:print-date>
    <meta:template xlink:href="Normal" xlink:type="simple"/>
    <meta:editing-cycles>67</meta:editing-cycles>
    <meta:editing-duration>PT21822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0" meta:word-count="4311" meta:character-count="30118" meta:row-count="215" meta:non-whitespace-character-count="25867"/>
  </office:meta>
</office:document-meta>
</file>