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1" style:parent-style-name="Bezodstępów" style:family="paragraph">
      <style:paragraph-properties fo:text-align="justify" fo:text-indent="0.4923i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Bezodstępów" style:family="paragraph">
      <style:paragraph-properties fo:text-indent="0.25in"/>
    </style:style>
    <style:style style:name="T5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63" style:parent-style-name="Normalny" style:list-style-name="LFO18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64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65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P68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70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71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72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73" style:parent-style-name="Normalny" style:list-style-name="LFO17" style:family="paragraph">
      <style:paragraph-properties fo:widows="2" fo:orphans="2" style:contextual-spacing="true" fo:text-align="justify" style:vertical-align="auto" fo:margin-left="0.0784in">
        <style:tab-stops>
          <style:tab-stop style:type="left" style:position="-0.0784in"/>
          <style:tab-stop style:type="left" style:position="0.0201in"/>
          <style:tab-stop style:type="left" style:position="0.8611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Normalny" style:list-style-name="LFO17" style:family="paragraph">
      <style:paragraph-properties fo:widows="2" fo:orphans="2" style:contextual-spacing="true" fo:text-align="justify" style:vertical-align="auto" fo:margin-left="0.0784in" fo:text-indent="-0.2479in">
        <style:tab-stops>
          <style:tab-stop style:type="left" style:position="0.3687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Calibri" style:font-name-complex="Times New Roman" style:language-asian="ar" style:country-asian="SA"/>
    </style:style>
    <style:style style:name="P76" style:parent-style-name="Akapitzlistą" style:list-style-name="LFO20" style:family="paragraph">
      <style:paragraph-properties style:contextual-spacing="true" fo:text-align="justify" fo:margin-bottom="0in" fo:margin-left="0.4472in">
        <style:tab-stops>
          <style:tab-stop style:type="left" style:position="-0.1972in"/>
          <style:tab-stop style:type="left" style:position="-0.0722in"/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7" style:parent-style-name="Akapitzlistą" style:list-style-name="LFO19" style:family="paragraph">
      <style:paragraph-properties style:contextual-spacing="true" fo:text-align="justify" fo:margin-bottom="0in" fo:margin-left="0.4472in">
        <style:tab-stops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78" style:parent-style-name="Normalny" style:list-style-name="LFO19" style:family="paragraph">
      <style:paragraph-properties fo:widows="2" fo:orphans="2" style:text-autospace="none" style:contextual-spacing="true" fo:text-align="justify" style:vertical-align="auto" fo:margin-left="0.447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79" style:parent-style-name="Normalny" style:list-style-name="LFO19" style:family="paragraph">
      <style:paragraph-properties fo:widows="2" fo:orphans="2" style:text-autospace="none" style:contextual-spacing="true" fo:text-align="justify" style:vertical-align="auto" fo:margin-left="0.447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80" style:parent-style-name="Akapitzlistą" style:list-style-name="LFO19" style:family="paragraph">
      <style:paragraph-properties style:contextual-spacing="true" fo:text-align="justify" fo:margin-bottom="0in" fo:margin-left="0.4472in">
        <style:tab-stops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81" style:parent-style-name="Akapitzlistą" style:list-style-name="LFO19" style:family="paragraph">
      <style:paragraph-properties style:contextual-spacing="true" fo:text-align="justify" fo:margin-bottom="0in" fo:margin-left="0.4472in">
        <style:tab-stops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82" style:parent-style-name="Normalny" style:list-style-name="LFO19" style:family="paragraph">
      <style:paragraph-properties fo:widows="2" fo:orphans="2" style:text-autospace="none" style:contextual-spacing="true" fo:text-align="justify" style:vertical-align="auto" fo:margin-left="0.447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83" style:parent-style-name="Akapitzlistą" style:list-style-name="LFO19" style:family="paragraph">
      <style:paragraph-properties style:contextual-spacing="true" fo:text-align="justify" fo:margin-bottom="0in" fo:margin-left="0.4472in">
        <style:tab-stops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84" style:parent-style-name="Akapitzlistą" style:list-style-name="LFO19" style:family="paragraph">
      <style:paragraph-properties style:contextual-spacing="true" fo:text-align="justify" fo:margin-bottom="0in" fo:margin-left="0.4472in">
        <style:tab-stops>
          <style:tab-stop style:type="left" style:position="0in"/>
          <style:tab-stop style:type="left" style:position="0.4472in"/>
          <style:tab-stop style:type="left" style:position="0.4923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LFO17" style:family="paragraph">
      <style:paragraph-properties style:text-autospace="none" style:contextual-spacing="true" fo:text-align="justify" fo:margin-bottom="0in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89" style:parent-style-name="Akapitzlistą" style:list-style-name="LFO17" style:family="paragraph">
      <style:paragraph-properties style:contextual-spacing="true" fo:text-align="justify" fo:margin-bottom="0in" fo:text-indent="-0.5in">
        <style:tab-stops>
          <style:tab-stop style:type="left" style:position="-0.25in"/>
          <style:tab-stop style:type="left" style:position="-0.0527in"/>
          <style:tab-stop style:type="left" style:position="0.3944in"/>
          <style:tab-stop style:type="left" style:position="0.4395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 fo:text-indent="0.4923in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Bezodstępów" style:family="paragraph">
      <style:paragraph-properties fo:text-align="justify" fo:text-indent="0.4916in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4" style:parent-style-name="Bezodstępów" style:family="paragraph">
      <style:paragraph-properties fo:text-align="justify" fo:text-indent="0.4916in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Bezodstępów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3" style:parent-style-name="Bezodstępów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16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Bezodstępów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justify" fo:text-indent="0.4916in"/>
      <style:text-properties style:font-name="Times New Roman" style:font-name-complex="Times New Roman" style:font-weight-complex="bold" style:language-asian="pl" style:country-asian="PL"/>
    </style:style>
    <style:style style:name="P164" style:parent-style-name="Normalny" style:family="paragraph">
      <style:paragraph-properties fo:text-align="justify"/>
      <style:text-properties style:font-name="Times New Roman" style:font-name-complex="Times New Roman" style:font-weight-complex="bold" style:language-asian="pl" style:country-asian="PL"/>
    </style:style>
    <style:style style:name="P165" style:parent-style-name="Normalny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66" style:parent-style-name="Normalny" style:family="paragraph">
      <style:paragraph-properties fo:text-align="justify" fo:text-indent="0.4916in"/>
    </style:style>
    <style:style style:name="T1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6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0" style:parent-style-name="Bezodstępów" style:family="paragraph">
      <style:paragraph-properties fo:text-align="justify" fo:text-indent="0.4916in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 fo:text-indent="0.4916in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8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text-indent="0.4916i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style:language-asian="ar" style:country-asian="SA"/>
    </style:style>
    <style:style style:name="P192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193" style:parent-style-name="Normalny" style:family="paragraph">
      <style:paragraph-properties fo:text-align="justify" fo:text-indent="0.4916in"/>
    </style:style>
    <style:style style:name="T194" style:parent-style-name="Domyślnaczcionkaakapitu" style:family="text">
      <style:text-properties style:font-name="Times New Roman" style:language-asian="ar" style:country-asian="SA"/>
    </style:style>
    <style:style style:name="T195" style:parent-style-name="Domyślnaczcionkaakapitu" style:family="text">
      <style:text-properties style:font-name="Times New Roman" style:language-asian="ar" style:country-asian="SA"/>
    </style:style>
    <style:style style:name="T196" style:parent-style-name="Domyślnaczcionkaakapitu" style:family="text">
      <style:text-properties style:font-name="Times New Roman" style:language-asian="ar" style:country-asian="SA"/>
    </style:style>
    <style:style style:name="P197" style:parent-style-name="Normalny" style:family="paragraph">
      <style:paragraph-properties fo:text-align="justify" fo:text-indent="0.4916in"/>
    </style:style>
    <style:style style:name="P198" style:parent-style-name="Normalny" style:family="paragraph">
      <style:paragraph-properties fo:text-align="justify" fo:text-indent="0.4916in"/>
    </style:style>
    <style:style style:name="P199" style:parent-style-name="Normalny" style:family="paragraph">
      <style:paragraph-properties fo:text-align="justify" fo:text-indent="0.4916in"/>
    </style:style>
    <style:style style:name="P200" style:parent-style-name="Normalny" style:family="paragraph">
      <style:paragraph-properties fo:text-align="justify" fo:text-indent="0.4916i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6" style:parent-style-name="Domyślnaczcionkaakapitu" style:family="text">
      <style:text-properties style:font-name="Times New Roman" style:font-name-complex="Times New Roman" style:font-weight-complex="bold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08" style:parent-style-name="Bezodstępów" style:family="paragraph">
      <style:paragraph-properties fo:text-align="justify"/>
      <style:text-properties style:font-name="Times New Roman"/>
    </style:style>
    <style:style style:name="P209" style:parent-style-name="Bezodstępów" style:family="paragraph">
      <style:paragraph-properties fo:text-align="justify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ny" style:family="paragraph">
      <style:paragraph-properties fo:text-align="justify" fo:text-indent="0.4916in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1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text-align="justify" fo:text-indent="0.4916i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227" style:parent-style-name="Normalny" style:family="paragraph">
      <style:paragraph-properties fo:text-align="justify" fo:text-indent="0.4916in"/>
    </style:style>
    <style:style style:name="T228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229" style:parent-style-name="Normalny" style:family="paragraph">
      <style:paragraph-properties fo:text-align="justify" fo:text-indent="0.4916in"/>
    </style:style>
    <style:style style:name="T230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35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Normalny" style:family="paragraph">
      <style:paragraph-properties fo:text-align="justify" fo:text-indent="0.4916in"/>
    </style:style>
    <style:style style:name="T239" style:parent-style-name="Domyślnaczcionkaakapitu" style:family="text">
      <style:text-properties style:font-name="Times New Roman" style:font-name-complex="Times New Roman" style:font-weight-complex="bold"/>
    </style:style>
    <style:style style:name="T240" style:parent-style-name="Domyślnaczcionkaakapitu" style:family="text">
      <style:text-properties style:font-name="Times New Roman" style:font-name-complex="Times New Roman" style:font-weight-complex="bold"/>
    </style:style>
    <style:style style:name="T24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4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244" style:parent-style-name="Domyślnaczcionkaakapitu" style:family="text">
      <style:text-properties style:font-name="Times New Roman" style:font-name-complex="Times New Roman" style:font-weight-complex="bold"/>
    </style:style>
    <style:style style:name="T245" style:parent-style-name="Domyślnaczcionkaakapitu" style:family="text">
      <style:text-properties style:font-name="Times New Roman" style:font-name-complex="Times New Roman" style:font-style-complex="italic"/>
    </style:style>
    <style:style style:name="P2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53" style:parent-style-name="Bezodstępów" style:family="paragraph">
      <style:paragraph-properties fo:text-align="justify" fo:text-indent="0.4916in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5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ny" style:family="paragraph">
      <style:paragraph-properties fo:text-align="justify" fo:text-indent="0.4916in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2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6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9" style:parent-style-name="Normalny" style:family="paragraph">
      <style:paragraph-properties fo:text-align="justify" fo:text-indent="0.4916in"/>
    </style:style>
    <style:style style:name="T270" style:parent-style-name="Domyślnaczcionkaakapitu" style:family="text">
      <style:text-properties style:font-name="Times New Roman" style:font-name-complex="Times New Roman" style:font-weight-complex="bold"/>
    </style:style>
    <style:style style:name="T271" style:parent-style-name="Domyślnaczcionkaakapitu" style:family="text">
      <style:text-properties style:font-name="Times New Roman" style:font-weight-complex="bold"/>
    </style:style>
    <style:style style:name="T272" style:parent-style-name="Domyślnaczcionkaakapitu" style:family="text">
      <style:text-properties style:font-name-asian="Times New Roman" style:font-weight-complex="bold"/>
    </style:style>
    <style:style style:name="T273" style:parent-style-name="Domyślnaczcionkaakapitu" style:family="text">
      <style:text-properties style:font-name-asian="Times New Roman" style:font-weight-complex="bold"/>
    </style:style>
    <style:style style:name="T274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275" style:parent-style-name="Domyślnaczcionkaakapitu" style:family="text">
      <style:text-properties style:font-name="Times New Roman" style:font-weight-complex="bold"/>
    </style:style>
    <style:style style:name="T276" style:parent-style-name="Domyślnaczcionkaakapitu" style:family="text">
      <style:text-properties style:font-name="Times New Roman" style:font-style-complex="italic"/>
    </style:style>
    <style:style style:name="T277" style:parent-style-name="Domyślnaczcionkaakapitu" style:family="text">
      <style:text-properties style:font-name="Times New Roman" style:font-style-complex="italic"/>
    </style:style>
    <style:style style:name="P278" style:parent-style-name="Normalny" style:family="paragraph">
      <style:paragraph-properties fo:text-align="justify" fo:text-indent="0.4916in"/>
      <style:text-properties style:font-name="Times New Roman"/>
    </style:style>
    <style:style style:name="P279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8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alny" style:family="paragraph">
      <style:paragraph-properties fo:text-align="justify" fo:text-indent="0.4916in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8" style:parent-style-name="Normalny" style:family="paragraph">
      <style:paragraph-properties fo:text-align="justify" fo:text-indent="0.4916in"/>
    </style:style>
    <style:style style:name="T299" style:parent-style-name="Domyślnaczcionkaakapitu" style:family="text">
      <style:text-properties style:font-name="Times New Roman" style:font-name-complex="Times New Roman" style:font-weight-complex="bold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06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7" style:parent-style-name="Normalny" style:family="paragraph">
      <style:paragraph-properties fo:text-align="justify" fo:text-indent="0.4916in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2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7" style:parent-style-name="Normalny" style:family="paragraph">
      <style:paragraph-properties fo:text-align="justify" fo:text-indent="0.4916in"/>
    </style:style>
    <style:style style:name="T328" style:parent-style-name="Domyślnaczcionkaakapitu" style:family="text">
      <style:text-properties style:font-name="Times New Roman" style:font-name-complex="Times New Roman" style:font-weight-complex="bold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34" style:parent-style-name="Normalny" style:family="paragraph">
      <style:paragraph-properties fo:text-align="justify" fo:text-indent="0.4916i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1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2" style:parent-style-name="Normalny" style:family="paragraph">
      <style:paragraph-properties fo:text-align="justify" fo:text-indent="0.4916in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4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50" style:parent-style-name="Normalny" style:family="paragraph">
      <style:paragraph-properties fo:text-align="justify" fo:text-indent="0.4916in"/>
    </style:style>
    <style:style style:name="T351" style:parent-style-name="Domyślnaczcionkaakapitu" style:family="text">
      <style:text-properties style:font-name="Times New Roman" style:font-name-complex="Times New Roman" style:font-style-complex="italic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55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356" style:parent-style-name="Domyślnaczcionkaakapitu" style:family="text">
      <style:text-properties style:font-name="Times New Roman" style:font-name-complex="Times New Roman" style:font-weight-complex="bold"/>
    </style:style>
    <style:style style:name="T357" style:parent-style-name="Domyślnaczcionkaakapitu" style:family="text">
      <style:text-properties style:font-name="Times New Roman" style:font-name-complex="Times New Roman" style:font-style-complex="italic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363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6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5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66" style:parent-style-name="Normalny" style:family="paragraph">
      <style:paragraph-properties fo:text-align="justify" fo:text-indent="0.4916in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37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7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7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2" style:parent-style-name="Bezodstępów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3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4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5" style:parent-style-name="Bezodstępów" style:family="paragraph">
      <style:paragraph-properties fo:text-align="justify" fo:text-indent="0.4916in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9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9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9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9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95" style:parent-style-name="Bezodstępów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39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7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8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39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9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41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4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415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41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41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41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2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6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Protokół nr XLIX/2022</text:span></text:p>
      <text:p text:style-name="P4"><text:span text:style-name="T5">z obrad XLIX sesji Rady Powiatu</text:span></text:p>
      <text:p text:style-name="P6"><text:span text:style-name="T7">Golubsko-Dobrzyńskiego VI kadencji</text:span><text:span text:style-name="T8">,</text:span></text:p>
      <text:p text:style-name="P9"><text:span text:style-name="T10">zwołanej na dzień 23 marca 2022 roku</text:span></text:p>
      <text:p text:style-name="P11"><text:span text:style-name="T12">w sali Nr 1 Urzędu Miasta Golubia-Dobrzynia <text:s/></text:span></text:p>
      <text:p text:style-name="P13"/>
      <text:p text:style-name="P14"><text:span text:style-name="T15">Ad. 1</text:span></text:p>
      <text:p text:style-name="P16"><text:span text:style-name="T17"><text:tab/>O godzinie 15.00 XLIX sesję Rady Powiatu<text:s/></text:span><text:span text:style-name="T18">Golubsko-Dobrzyńskiego VI kadencji otworzył Przewodniczący Rady Powiatu Andrzej Grabowski.</text:span></text:p>
      <text:p text:style-name="P19">Przewodniczący powitał przybyłych na sesję Radnych Powiatu oraz członków Zarządu Powiatu ze Starostą Golubsko-Dobrzyńskim na czele. Wśród przybyłych gości Przewodniczący powitał również pełniącego obowiązki Komendanta Policji mł. insp. Krzysztofa Grugiel, pracowników Wydziałów Starostwa Powiatowego z Sekretarzem Powiatu na czele oraz uczestniczących w obradach on-line. <text:s/></text:p>
      <text:p text:style-name="P20"><text:span text:style-name="T21">Kolejno Przewodniczący poinformował, że w obrad</text:span><text:span text:style-name="T22">ach sesji zdalnie uczestniczy radny Zbigniew Warnel, który przebywa na kwarantannie. Przytoczy</text:span><text:span text:style-name="T23">ł</text:span><text:span text:style-name="T24"><text:s/>podstawy prawne, które pozwalają radnemu na ten<text:s/></text:span><text:span text:style-name="T25">sposób głosowania,</text:span><text:span text:style-name="T26"><text:s/>tj.<text:s/></text:span>art. 15zzx ustawy z 2 marca 2020<text:s/>r. o szczególnych rozwiązaniach związanych z zapobieganiem, przeciwdziałaniem i zwalczaniem COVID-19, innych chorób zakaźnych oraz wywołanych nimi sytuacji kryzysowych (ogłoszony w Dz. U. z 2020 r. poz. 374)<text:s/>oraz ustawa z dnia 5 grudnia 2008 r. o zapobieganiu oraz zwalczaniu zakażeń i chorób zakaźnych u ludzi (Dz.U. z 2020 r.<text:s/>poz. 1845).<text:s/></text:p>
      <text:p text:style-name="P27"/>
      <text:p text:style-name="P28"><text:span text:style-name="T29">Ad. 2</text:span></text:p>
      <text:p text:style-name="P30"><text:tab/>Na podstawie listy obecności stanowiącej załącznik do niniejszego protokołu Przewodniczący Rady stwierdził, iż na ogólną liczbę 17 radnych w sesji uczestniczy 14 radnych, co stanowi quorum, przy którym Rada Powiatu może obradować i podejmować prawomocne decyzje.</text:p>
      <text:p text:style-name="P31"/>
      <text:p text:style-name="P32">Nieobecni: radna Danuta Brzoskowska, radny Stefan Borkowicz oraz radny Mieczysław Gutmański.<text:s/></text:p>
      <text:p text:style-name="P33">O godz. 15.20 na salę obrad przybył radny Mieczysław Gutmański.<text:s/></text:p>
      <text:p text:style-name="P34"/>
      <text:p text:style-name="P35"><text:span text:style-name="T36">Ad. 3</text:span></text:p>
      <text:p text:style-name="P37">Przewodniczący Rady skierował pytanie do radnych w<text:s/>kwestii chęci zgłaszania wniosków w sprawie zmian porządku obrad.</text:p>
      <text:p text:style-name="P38"/>
      <text:p text:style-name="P39"><text:span text:style-name="T40">Starosta Golubsko-Dobrzyński zawnioskował<text:s/></text:span><text:span text:style-name="T41">o wprowadzenie do porządku obrad punktu 9i<text:s/></text:span><text:span text:style-name="T42">w zakresie rozpatrzenia i podjęcia uchwały w sprawie określenia zakresu pomocy obywatelom Ukrainy w zwią</text:span><text:span text:style-name="T43">zku z konfliktem zbrojnym na terytorium tego państwa. Wyjaśnił, że zgodnie z ustawą z dnia 12 marca 2022 r. o pomocy obywatelom Ukrainy w związku z konfliktem zbrojnym na terytorium tego państwa, organ stanowiący jednostki samorządu terytorialnego określa<text:s/></text:span><text:span text:style-name="T44">uchwałą zakres pomocy, jaką może zapewnić przebywającym<text:s/></text:span><text:span text:style-name="T45">uchodźcom<text:s/></text:span><text:span text:style-name="T46">na terenie Powiatu. Powiat Golubsko-Dobrzyński podjął niezwłoczne działania ukierunkowane na pomoc obywatelom Ukrainy m.in. poprzez zapewnienie im</text:span><text:span text:style-name="T47"><text:s/></text:span><text:span text:style-name="T48">zakwaterowania, wyżywienia, środków czystości i higie</text:span><text:span text:style-name="T49">ny oraz transportu.</text:span></text:p>
      <text:p text:style-name="P50"/>
      <text:p text:style-name="P51"><text:span text:style-name="T52">Zaproponowana zmiana porządku obrad została przyjęta przez radnych jednogłośnie, 14 głosami<text:s/></text:span><text:span text:style-name="T53">„</text:span><text:span text:style-name="T54">ZA</text:span><text:span text:style-name="T55">”</text:span><text:span text:style-name="T56">.<text:s/></text:span></text:p>
      <text:p text:style-name="P57"/>
      <text:p text:style-name="P58"><text:span text:style-name="T59">Po wprowadzeniu zmiany porządek<text:s/></text:span><text:span text:style-name="T60">obrad<text:s/></text:span><text:span text:style-name="T61">sesji przedstawiał się następująco:</text:span></text:p>
      <text:p text:style-name="P62"/>
      <text:list text:style-name="LFO17">
        <text:list-item text:start-value="1">
          <text:p text:style-name="P63">Otwarcie XLIX sesji.</text:p>
        </text:list-item>
        <text:list-item>
          <text:p text:style-name="P64">Stwierdzenie quorum.</text:p>
        </text:list-item>
        <text:list-item>
          <text:p text:style-name="P65"><text:span text:style-name="T66">Wnioski w sprawie zmian po</text:span><text:span text:style-name="T67">rządku obrad.</text:span></text:p>
        </text:list-item>
        <text:list-item>
          <text:p text:style-name="P68"><text:span text:style-name="T69">Wybór Sekretarza obrad.</text:span></text:p>
        </text:list-item>
        <text:list-item>
          <text:p text:style-name="P70">Przyjęcie protokołu z XLVIII sesji Rady Powiatu.</text:p>
        </text:list-item>
        <text:list-item>
          <text:p text:style-name="P71">Sprawozdanie Starosty z wykonania uchwał Rady Powiatu, prac Zarządu Powiatu oraz podejmowanych działań między sesjami.</text:p>
        </text:list-item>
        <text:list-item>
          <text:p text:style-name="P72">Sprawozdania z prac Komisji Rady Powiatu.</text:p>
        </text:list-item>
        <text:list-item>
          <text:p text:style-name="P73"><text:span text:style-name="T74">Informacja w zakresie Lokalnego Rynku Pracy w 2021 roku.</text:span></text:p>
        </text:list-item>
        <text:list-item>
          <text:p text:style-name="P75">Rozpatrzenie i podjęcie uchwał:</text:p>
        </text:list-item>
      </text:list>
      <text:list text:style-name="LFO19">
        <text:list-item text:start-value="1">
          <text:p text:style-name="P76">zmieniającej uchwałę w sprawie uchwalenia Wieloletniej Prognozy Finansowej Powiatu <text:s text:c="35"/>Golubsko-Dobrzyńskiego na lata 2022-2040,</text:p>
        </text:list-item>
        <text:list-item>
          <text:p text:style-name="P77">zmieniającej uchwałę w sprawie uchwalenia budżetu Powiatu Golubsko-Dobrzyńskiego na 2022 rok,</text:p>
        </text:list-item>
        <text:list-item>
          <text:p text:style-name="P78"><text:bookmark-start text:name="_Hlk4583826"/>w sprawie przyjęcia rocznego sprawozdania z działalności Komendanta Powiatowego Policji w Golubiu-Dobrzyniu oraz informacji o stanie porządku i bezpieczeństwa publicznego na terenie Powiatu Golubsko-Dobrzyńskiego za rok 2021,</text:p>
        </text:list-item>
        <text:list-item>
          <text:p text:style-name="P79">w sprawie rozpatrzenia informacji Komendanta Powiatowego Państwowej Straży Pożarnej w Golubiu-Dobrzyniu o stanie bezpieczeństwa w zakresie ochrony przeciwpożarowej oraz o zagrożeniach pożarowych na terenie Powiatu Golubsko-Dobrzyńskiego za rok 2021,</text:p>
        </text:list-item>
        <text:list-item>
          <text:p text:style-name="P80">w sprawie przyjęcia przez Powiat Golubsko-Dobrzyński niektórych zadań z zakresu administracji rządowej związanych z kwalifikacją wojskową w 2022 roku,</text:p>
        </text:list-item>
        <text:list-item>
          <text:p text:style-name="P81">w sprawie określenia zadań i wysokości środków Państwowego Funduszu Rehabilitacji Osób Niepełnosprawnych przeznaczonych na te zadania w Powiecie Golubsko-Dobrzyńskim w roku 2022,<text:bookmark-end text:name="_Hlk4583826"/></text:p>
        </text:list-item>
        <text:list-item>
          <text:p text:style-name="P82"><text:bookmark-start text:name="_Hlk4584798"/>w sprawie przyjęcia „Powiatowego programu przeciwdziałania bezrobociu oraz aktywizacji lokalnego rynku pracy na 2022 rok”,</text:p>
        </text:list-item>
        <text:list-item>
          <text:p text:style-name="P83"><text:bookmark-start text:name="_Hlk4583904"/><text:bookmark-start text:name="_Hlk3807305"/><text:bookmark-end text:name="_Hlk4584798"/>w<text:s/>sprawie przyjęcia sprawozdania z działalności Komisji Rewizyjnej Rady Powiatu Golubsko-Dobrzyńskiego za rok 2021,</text:p>
        </text:list-item>
        <text:list-item>
          <text:p text:style-name="P84"><text:span text:style-name="T85">w sprawie określenia zakresu pomocy obywatelom Ukrainy w związku z konfliktem zbrojnym na terytorium tego państwa.</text:span></text:p>
        </text:list-item>
      </text:list>
      <text:list text:style-name="LFO17" text:continue-numbering="true">
        <text:list-item>
          <text:p text:style-name="P86"><text:bookmark-end text:name="_Hlk4583904"/><text:bookmark-end text:name="_Hlk3807305"/><text:span text:style-name="T87">Interpelacje, wnioski i ośw</text:span><text:span text:style-name="T88">iadczenia.</text:span></text:p>
        </text:list-item>
        <text:list-item>
          <text:p text:style-name="P89"><text:span text:style-name="T90"><text:s/>Zakończenie.</text:span></text:p>
        </text:list-item>
      </text:list>
      <text:p text:style-name="P91"/>
      <text:p text:style-name="P92"><text:span text:style-name="T93">Ad. 4</text:span></text:p>
      <text:p text:style-name="P94">Przewodniczący Rady Andrzej Grabowski przechodząc do kolejnego punktu obrad, zaproponował, aby funkcję Sekretarza Obrad XLIX sesji Rady Powiatu Golubsko-Dobrzyńskiego objęła Radna Barbara Jarmuła. <text:s text:c="2"/></text:p>
      <text:p text:style-name="P95"><text:span text:style-name="T96">Radna wyraziła<text:s/></text:span><text:span text:style-name="T97">zgodę na pełnienie obowiązków Sekretarza Obrad. Wobec powyższego wybór Sekretarza został poddany pod głosowanie i przyjęty jednogłośnie, przy 14-osobowym składzie Rady.<text:s/></text:span><text:span text:style-name="T98"><text:s/></text:span></text:p>
      <text:p text:style-name="P99"/>
      <text:p text:style-name="P100"><text:span text:style-name="T101">Ad. 5</text:span></text:p>
      <text:p text:style-name="P102"><text:span text:style-name="T103">W przedmiotowym punkcie Przewodniczący Rady Powiatu zaproponował, aby protokół</text:span><text:span text:style-name="T104"><text:s/>z XLVIII sesji Rady Powiatu przyjąć bez uprzedniego odczytywania. Zwrócił się z zapytaniem, czy ktoś z radnych ma inne propozycje w tej kwestii.</text:span></text:p>
      <text:p text:style-name="P105">Uwag nie zgłoszono. Wobec powyższego, zgodnie z § 28 ust. 3 Statutu Powiatu Golubsko-Dobrzyńskiego, Przewodniczący Rady stwierdził, że Rada Powiatu protokół z XLVIII sesji przyjęła bez odczytywania.</text:p>
      <text:p text:style-name="P106"/>
      <text:p text:style-name="P107"><text:span text:style-name="T108">Ad. 6</text:span></text:p>
      <text:p text:style-name="P109">Zabierając głos Starosta Golubsko-Dobrzyński Franciszek Gutowski przekazał, iż w okresie sprawozdawczym podjęto łącznie 2 uchwały, które<text:s/>podlegały wykonaniu<text:s/>przez Zarząd Powiatu. Uchwały zostały już zrealizowane i w ustawowym terminie przekazane do organów nadzoru: tj. do Wojewody Kujawsko-Pomorskiego oraz do Regionalnej Izby Obrachunkowej.</text:p>
      <text:p text:style-name="P110">Kolejno Starosta przedłożył informację z prac Zarządu Powiatu Golubsko-Dobrzyńskiego, który odbył w okresie sprawozdawczym trzy posiedzenia. Podczas<text:s/>ww. posiedzeń<text:s/>podjęto łącznie sześć uchwał. W drodze jednej<text:s/>uchwały<text:s/>przeprowadzono<text:s/>konsultacje społeczne projektu pn. ,,Program Rozwoju Powiatu Golubsko-Dobrzyńskiego na<text:s/>lata 2021-2030” oraz Prognozy Oddziaływania na Środowisko dla przedmiotowego projektu.<text:s/>Kolejną uchwałą<text:s/>Zarząd Powiatu przyznał dofinansowanie<text:s/>w<text:s/>łącznej kwocie 15 000,00 zł dla czterech organizacji pozarządowych, które złożyły oferty w ramach otwartego konkursu ofert na wsparcie realizacji zadań publicznych Powiatu Golubsko-Dobrzyńskiego w 2022 roku. Ponadto wyrażono zgodę na zbycie nieruchomości niezabudowanej, położonej w obrębie Białkowo w drodze czwartego przetargu ustnego nieograniczonego oraz nieruchomości niezabudowanych w obrębie Kowalewa Pomorskiego przy ul. Odrodzenia w drodze pierwszego przetargu ustnego nieograniczonego.</text:p>
      <text:p text:style-name="P111">Uchwały przekazane na dzisiejsze obrady Rady Powiatu zostały omówione podczas posiedzeń Zarządu Powiatu i nie wniesiono do nich uwag.</text:p>
      <text:p text:style-name="P112"/>
      <text:p text:style-name="P113">Następnie Starosta poinformował o<text:s/>odbytych spotkaniach.<text:s/><text:s/></text:p>
      <text:p text:style-name="P114">W dniu 25 lutego br. w ramach II-go i III-go naboru wniosków z Rządowego Funduszu Polski Ład,<text:s/>Powiat złożył 5 wniosków o bezzwrotne dofinansowanie realizacji inwestycji na kwotę ponad 21 mln zł,<text:s/>przy czym wnioskowane dofinansowanie z Funduszu wyniesie 19.820.000 zł. W ramach II-go naboru są to 3 wnioski: priorytet nr I dotyczy adaptacji zabytkowego sądu w Kowalewie Pomorskim na Szkołę Muzyczną I stopnia, gdzie przewidywana wartość inwestycji to ponad 9 mln zł, kwota wnioskowana to <text:s/>8.350.000,00 zł. Priorytet II dotyczy remontu nawierzchni drogi powiatowej Wielkie<text:s/>Rychnowo - Kowalewo Pomorskie na odcinku około 4 km, gdzie przewidywana wartość inwestycji to prawie 5 mln zł, przy czym kwota wnioskowana to 4.585.000,00 zł. Priorytet III dotyczy remontu nawierzchni drogi powiatowej Niedźwiedź-Łobdowo-Tokary na odcinku około 2 km. Przewidywana wartość inwestycji to 2 mln zł, przy czym kwota wnioskowana to 1,9 mln zł.</text:p>
      <text:p text:style-name="P115">W ramach III-go naboru dedykowanego dla jednostek samorządu terytorialnego na których obszarze funkcjonowały zlikwidowane Państwowe Gospodarstwa Rolne,<text:s/>Powiat złożył 2 wnioski: priorytet nr I dotyczy remontu<text:s/>nawierzchni drogi powiatowej Golub-Dobrzyń - Dulsk – Radomin na odcinku ok. 3 km. Przewidywana wartość inwestycji to ponad 3 mln zł, przy czym kwota wnioskowana<text:s/>wynosi<text:s/>2.990.000,00 zł. Priorytet II dotyczy remontu drogi powiatowej Owieczkowo-Poćwiardowo na odcinku ok. 3 km, gdzie przewidywana wartość inwestycji to ponad 2 mln zł, a kwota wnioskowana to<text:s/>1.995.000,00 zł.</text:p>
      <text:p text:style-name="P116">Również<text:s/>25 lutego br. odbyła się wideokonferencja Wojewody Kujawsko-Pomorskiego<text:s/>Mikołaja Bogdanowicza w sprawie utworzenia punktów zbiórek darów dla Ukrainy.<text:s/>Sztaby Kryzysowe (gminne i<text:s/>powiatowy) zorganizowały zbiórki na własnych terenach. W dniu 9 marca br. z powiatowego punktu magazynowego do magazynu wojewódzkiego trafiło 28 palet z darami dla obywateli Ukrainy. W tym miejscu Starosta Franciszek Gutowski podziękował samorządom i wszystkim instytucjom za zaangażowanie<text:s/>w organizację zbiórek.<text:s/></text:p>
      <text:p text:style-name="P117">Kolejno Starosta poinformował, że 1<text:s/>marca br. w Starostwie Powiatowym w Golubiu-Dobrzyniu odbyło się wspólne posiedzenie Powiatowego Zespołu Zarządzania Kryzysowego oraz Komisji Bezpieczeństwa i Porządku, które dotyczyło organizacji pomocy uchodźcom z terenu objętego konfliktem zbrojnym na Ukrainie. Włodarze miast i gmin wyrazili pomoc w szczególnych sytuacjach w organizacji tworzenia miejsc noclegowych dla Ukraińców. Są to w głównej mierze świetlice wiejskie oraz prywatne mieszkania.<text:s/>Przekazał, że<text:s/>Powiat Golubsko-Dobrzyński podjął również działania związane z zapewnieniem punktu zbiorowego zakwaterowania dla uchodźców z terenu Ukrainy. W tym celu zaadaptowano halę sportową przy Zespole Szkół nr 1 im. Anny Wazówny w Golubiu-Dobrzyniu na miejsce pobytu dla 30 osób. Ponadto na potrzeby przyjęcia uchodźców z Ukrainy prowadzony jest niewielki remont jednego z mieszkań przy ulicy Koppa.<text:s/></text:p>
      <text:p text:style-name="P118"/>
      <text:p text:style-name="P119">W temacie realizacji zadań oświatowych Starosta poinformował, że<text:s/>w<text:s/>okresie od 1 marca do 20 grudnia 2022 r. w szkołach, z wyłączeniem szkół specjalnych, realizowane będą zajęcia specjalistyczne z zakresu pomocy psychologiczno-pedagogicznej w dodatkowym wymiarze godzin. Wsparcie obejmie organizację zajęć korekcyjno-kompensacyjnych, logopedycznych, rozwijających kompetencje emocjonalno-społeczne oraz innych zajęć o charakterze terapeutycznym. Zadania te Powiat realizował będzie ze środków rezerwy części oświatowej subwencji ogólnej<text:s/>w kwocie blisko 42.000,00 zł.</text:p>
      <text:p text:style-name="P120">Kolejno poinformował, że w<text:s/>związku ze złożeniem w dniu 1 marca<text:s/>br.<text:s/>do Ministra Edukacji i Nauki wniosków o dofinansowanie wycieczek<text:s/>w ramach programu „Poznaj Polskę” wszystkie szkoły, dla których organem prowadzącym jest Powiat Golubsko-Dobrzyński<text:s/>otrzymają wsparcie finansowe na organizację wycieczek w roku szkolnym 2021/2022 w kwocie łącznej<text:s/>64.300,00 zł.</text:p>
      <text:p text:style-name="P121"><text:tab/>Dodał, że w<text:s/>szkołach branżowych ruszył bezpłatny kurs prawo jazdy kat. B, który prowadzić będzie firma wyłoniona w przetargu - Ośrodek Szkolenia Kierowców OŚKA w Golubiu-Dobrzyniu.</text:p>
      <text:p text:style-name="P122"><text:tab/>Szkoły branżowe i Zespół Szkół nr 3 w Golubiu-Dobrzyniu już w<text:s/>marcu<text:s/>rozpoczęły szereg specjalistycznych kursów i warsztatów zawodowych, które w przyszłości pozwolą absolwentom szkół<text:s/></text:p>
      <text:p text:style-name="P123">na zwiększenie szans na lokalnym rynku pracy. Udział w projekcie jest bezpłatny a jego koszt jest współfinansowany ze środków Europejskiego Funduszu Społecznego w ramach Regionalnego Programu Operacyjnego Woj. Kuj-Pom.</text:p>
      <text:p text:style-name="P124"><text:tab/>Starosta poinformował, że w<text:s/>dniu 7 marca 2022 r. Zarząd Powiatu Golubsko-Dobrzyńskiego podjął<text:s/>uchwałę w sprawie Konsultacji w ramach strategicznej oceny oddziaływania na środowisko "Program Rozwoju Powiatu<text:s/>Golubsko-Dobrzyńskiego na lata 2021-2030" oraz Prognozy oddziaływania na Środowisko dla projektu dokumentu. Konsultacje prowadzone są terminie od 8 marca do 29 marca 2022 r. Uwagi i wnioski można składać za pomocą formularza<text:s/>elektronicznie<text:s/>lub<text:s/>pocztą<text:s/>tradycyjną.<text:s/></text:p>
      <text:p text:style-name="P125">W dniu 8 i 10 marca br. w Starostwie Powiatowym odbyło się spotkanie z Dyrektorkami i Dyrektorami Placówek z terenu Powiatu Golubsko-Dobrzyńskiego z okazji Dnia Kobiet.</text:p>
      <text:p text:style-name="P126"><text:tab/>W dniu 10 marca br. odbyła się w Zespole Szkół w Kowalewie Pomorskim<text:s/>konferencja na temat ,,Współpracy i zrozumienia - jak szkoła i pracodawcy kształtują rynek pacy”.<text:s/></text:p>
      <text:p text:style-name="P127">W dniu 20 marca 2022 roku na zaproszenie Prezesa OSP w Golubiu-Dobrzyniu Pana Henryka Jeziorskiego - Wicestarosta Golubsko-Dobrzyński uczestniczyła w walnym<text:s/>zebraniu sprawozdawczym.</text:p>
      <text:p text:style-name="P128">W dniu 22 marca 2022 r. Starosta wraz z Wicestarostą obserwowali zmagania młodych sportowców podczas Mistrzostw Powiatu Golubsko-Dobrzyńskiego dziewcząt i chłopców w piłce nożnej. Zarówno w reprezentacji chłopców i dziewcząt Mistrzem Powiatu zostali uczniowie ZS nr 2 w Golubiu-Dobrzyniu.</text:p>
      <text:p text:style-name="P129"/>
      <text:p text:style-name="P130">Na zakończenie swojego wystąpienia Starosta Golubsko-Dobrzyński zaprosił uczestników sesji na uroczysty, solidarnościowy apel z narodem ukraińskim, który odbędzie się 24 marca o godz. 19.00 na Placu 1000-lecia.<text:s/></text:p>
      <text:p text:style-name="P131"/>
      <text:p text:style-name="P132">W temacie złożonego sprawozdania Starosty radny Wojciech Kwiatkowski był zainteresowany zaplanowanym apelem, a dokładniej, ewentualną zbiórką publiczną na wsparcie dla uchodźców.</text:p>
      <text:p text:style-name="P133"/>
      <text:p text:style-name="P134"><text:span text:style-name="T135">Odpowiadając radnemu Starosta wyjaśnił, że jest już<text:s/></text:span><text:span text:style-name="T136">dookoła organizowanych wiele zbiórek, dlatego w czasie apelu żadna zbiórka nie jest planowana.<text:s/></text:span></text:p>
      <text:p text:style-name="P137"/>
      <text:p text:style-name="P138">Więcej pytań i uwag do przedstawionej przez Starostę informacji nie zgłoszono.</text:p>
      <text:p text:style-name="P139"/>
      <text:p text:style-name="P140"><text:span text:style-name="T141">Ad. 7</text:span></text:p>
      <text:p text:style-name="P142">Jako pierwsza sprawozdanie złożyła Wiceprzewodnicząca Komisji Rewizyjnej<text:s/>Barbara Jarmuła informując, że Komisja Rewizyjna na posiedzeniu w dniu 9 marca br. dokonała analizy aktywności działania Powiatowego Rynku Pracy w Golubiu-Dobrzyniu za rok 2021 wraz z oceną realizacji prowadzonych przez jednostkę programów przeciwdziałania<text:s/>bezrobociu. Ponadto Komisja wypracowała sprawozdanie z realizacji planu pracy i kontroli Komisji Rewizyjnej za rok 2021, a także zaopiniowała projekt uchwały dotyczący programu przeciwdziałania bezrobociu na 2022 rok.</text:p>
      <text:p text:style-name="P143"/>
      <text:p text:style-name="P144">Kolejno Przewodniczący Komisji Ochrony Środowiska, Rolnictwa, Infrastruktury i Rozwoju Tomasz Zwoliński<text:s/>poinformował, że w okresie międzysesyjnym Komisja obradowała na posiedzeniu w dniu 21 marca br. Członkowie Komisji zapoznali się z informacją na temat stanu i kosztów zimowego utrzymania<text:s/>dróg powiatowych w sezonie 2021/2022<text:s/>oraz omówili i pozytywnie zaopiniowali 3 projekty uchwały.<text:s/></text:p>
      <text:p text:style-name="P145"/>
      <text:p text:style-name="P146">Następnie Pan Wiesław Młodziankiewicz Przewodniczący<text:s/>Komisji Zdrowia, Sportu i Turystyki poinformował, że Komisja na swoim posiedzeniu w dniu 18 marca br.<text:s/>zaopiniowała pozytywnie projekt uchwały w sprawie podziału środków z Państwowego Funduszu Rehabilitacji Osób Niepełnosprawnych na rok 2022.<text:s/></text:p>
      <text:p text:style-name="P147"/>
      <text:p text:style-name="P148">Jako ostatni sprawozdanie złożył Przewodniczący Komisji Budżetowej i Samorządowej Roman Ratyński, który poinformował, że w okresie międzysesyjnym Komisja obradowała na posiedzeniu w dniu 23 marca<text:s/>br. Członkowie Komisji zapoznali się, przeanalizowali i pozytywnie zaopiniowali projekt uchwały, będący przedmiotem<text:s/>XLIX<text:s/>sesji.<text:s/></text:p>
      <text:p text:style-name="P149"/>
      <text:p text:style-name="P150">Na zakończenie sprawozdanie złożył Przewodniczący Rady Powiatu Andrzej Grabowski, który poinformował, że w okresie międzysesyjnym uczestniczył w dniu 7 marca w nadzwyczajnym posiedzeniu Forum Samorządowego Województwa Kujawsko-Pomorskiego. Podczas spotkania Marszałek wspólnie z zarządem omówił obecną<text:s/>sytuację Ukrainy, a także kwestię związane z organizacją pomocy dla uchodźców.<text:s/></text:p>
      <text:p text:style-name="P151">Kolejno w dniu 10 marca br. Przewodniczący wziął udział w organizowanej przez Zespół Szkół w Kowalewie Pomorskim konferencji pt. „Współpraca i zrozumienie - jak szkoła i pracodawcy kształtują rynek pracy”. Ponadto uczestniczył w posiedzeniach Komisji Rady Powiatu oraz z racji coronawirusa przyjmował interesantów telefonicznie.</text:p>
      <text:p text:style-name="P152"/>
      <text:p text:style-name="P153"><text:span text:style-name="T154">Ad. 8</text:span></text:p>
      <text:p text:style-name="P155">Omawiając informację na temat<text:s/>Lokalnego<text:s/>Rynku Pracy za rok 2021, która corocznie jest przedstawiana<text:s/>Radzie<text:s/>Powiatu, Przewodniczący poinformował, że z miesięcznym wyprzedzeniem wszyscy radni otrzymali obszerną informację złożoną przez dyrektora Powiatowego Urzędu Pracy w Golubiu-Dobrzyniu. Informacja ta została szczegółowo omówiona na posiedzeniu Komisji Rewizyjnej Rady Powiatu, przy udziale Dyrektora PUP. Po wysłuchaniu powyższej informacji członkowie komisji zaopiniowali ją pozytywnie. Informacja zamieszczona została również w systemie eSesja. W związku z powyższym Przewodniczący zwrócił<text:s/>się do radnych o złożenie do protokołu ewentualnych pytań<text:s/>w zakresie<text:s/>informacji o<text:s/>Lokalnym<text:s/>Rynku Pracy za rok 2021, które<text:s/>zostaną przekazane dyrektorowi Jarosławowi Zakrzewskiemu, a odpowiedź na nie<text:s/>odczytana<text:s/>zostanie<text:s/>na kolejnej sesji.</text:p>
      <text:p text:style-name="P156"/>
      <text:p text:style-name="P157">Pytań nie zgłoszono.<text:s/></text:p>
      <text:p text:style-name="P158"/>
      <text:p text:style-name="P159">Informacja o Lokalnym Rynku Pracy stanowi załącznik do niniejszego protokołu.</text:p>
      <text:p text:style-name="P160"/>
      <text:p text:style-name="P161"><text:span text:style-name="T162">Ad. 9</text:span></text:p>
      <text:p text:style-name="P163">W punkcie tym, w związku ze zmianą liczebności radnych na sali, Przewodniczący Rady Powiatu zarządził ponowne sprawdzenie quorum.<text:s/></text:p>
      <text:p text:style-name="P164"/>
      <text:p text:style-name="P165">Przewodniczący Rady stwierdził, iż na ogólną liczbę 17 radnych w sesji uczestniczy 15 radnych, co stanowi quorum, przy którym Rada Powiatu może obradować i podejmować prawomocne decyzje.<text:s/></text:p>
      <text:p text:style-name="P166"><text:span text:style-name="T167">Nieobecni: radna Danuta Brzoskowska i radny Stefan Borkowicz.</text:span></text:p>
      <text:p text:style-name="P168"/>
      <text:p text:style-name="P169"/>
      <text:p text:style-name="P170"><text:span text:style-name="T171">Przewodniczący Rady Powiatu Andrzej Grabowski zawnioskował do radnych o wyrażenie zgody na odstąpienie od czytania<text:s/></text:span><text:span text:style-name="T172">projektów uchwał w całości. Wyjaśnił, że radni otrzymali projekty uchwał, jak również<text:s/></text:span><text:span text:style-name="T173">zostały<text:s/></text:span><text:span text:style-name="T174">one<text:s/></text:span><text:span text:style-name="T175">zamieszczone z sześciodniowym wyprzedzeniem w systemie eSesja, dzięki czemu zainteresowani mieszkańcy mogli się z nimi zapoznać.<text:s/></text:span></text:p>
      <text:p text:style-name="P176"/>
      <text:p text:style-name="P177">W związku z brakiem sprzeciwu Przewodniczący Rady poddał ww. wniosek pod głosowanie.</text:p>
      <text:p text:style-name="P178"/>
      <text:p text:style-name="P179"><text:span text:style-name="T180">Radni jednogłośnie, 15 głosami „ZA”</text:span><text:span text:style-name="T181"><text:s/>wyrazili zgodę na odstąpienie od odczytywania projektów uchwał w całości.<text:s/></text:span></text:p>
      <text:p text:style-name="P182"/>
      <text:p text:style-name="P183">Ad. 9 a</text:p>
      <text:p text:style-name="P184">Rozpoczynając procedowanie uchwał Przewodniczący Rady poinformował, że w związku z ogłoszeniem tekstu jednolitego ustawy o samorządzie powiatowym, a także zmianą ustawy o rehabilitacji zawodowej i społecznej oraz zatrudnianiu osób niepełnosprawnych nastąpiła konieczność uaktualnienia w uchwałach dzisiejszej sesji dziennika urzędowego oraz jego pozycji.</text:p>
      <text:p text:style-name="P185"/>
      <text:p text:style-name="P186"><text:span text:style-name="T187">Przewodniczący Rady Powiatu Pan Andrzej Grabowski poinformował zebranych, iż pierwszym projektem uchwały jest projekt uchwały</text:span><text:span text:style-name="T188"><text:s/>zmieniającej uchwałę w sprawie uchwalenia Wieloletniej Prognozy Finansowej Powiatu Golubsko-Do</text:span><text:span text:style-name="T189">brzyńskiego na lata 2022-2040.<text:s/></text:span><text:span text:style-name="T190">P</text:span><text:span text:style-name="T191">rzewodniczący dodał, iż projekt uchwały został pozytywnie zaopiniowany przez Komisję Budżetową i Samorządową.<text:s/></text:span></text:p>
      <text:p text:style-name="P192"/>
      <text:p text:style-name="P193"><text:span text:style-name="T194">Omawiając projekt uchwały Starosta<text:s/></text:span><text:span text:style-name="T195">Golubsko-Dobrzyński zwrócił się z prosbą<text:s/></text:span><text:span text:style-name="T196">zawnioskował o<text:s/></text:span>przyjęcie autopoprawki do projektu uchwały zmieniającej uchwałę w sprawie uchwalenia Wieloletniej Prognozy Finansowej na lata 2022-2040 oraz<text:s/>do projektu uchwały<text:s/>zmieniającej uchwałę <text:s/>w sprawie uchwalenia budżetu Powiatu na 2022 rok. Wyjaśnił, że autopoprawka ww. projektów uchwał, zarówno po stronie dochodów, jak i wydatków dotyczy zwiększenia w łącznej kwocie 127.189,11 zł, gdzie 5.400,00 zł to kwota dotacji Wojewody do Wydziału Geodezji na wykonanie analiz, natomiast kwota 121.789,11 zł to kwota odszkodowania za zerwany podczas wichur dach w Zespole Szkół Nr 1 <text:s/>w Golubiu-Dobrzyniu.<text:s/></text:p>
      <text:p text:style-name="P197">Następnie omawiając propozycje zmian w WPF-ce,<text:s/>jak i w budżecie Powiatu,<text:s/>Starosta wymienił najważniejsze pozycje po stronie zmian w dochodach<text:s/>i<text:s/>wydatkach. Łącznie zwiększenie dochodów<text:s/>opiewa na kwotę<text:s/>1.090.571,23 zł, a w tym dochody bieżące zwiększą się o kwotę 880.571,23 zł, a dochody majątkowe o kwotę 210.000,00 zł.<text:s/></text:p>
      <text:p text:style-name="P198">Starosta podkreślił, że w budżecie zarówno po stronie dochodów jak i wydatków wartości są identyczne. Ma to również odzwierciedlenie w Wieloletniej Prognozie Finansowej.<text:s/></text:p>
      <text:p text:style-name="P199"/>
      <text:p text:style-name="P200"><text:span text:style-name="T201">Wobec br</text:span><text:span text:style-name="T202">aku<text:s/></text:span><text:span text:style-name="T203">pytań<text:s/></text:span><text:span text:style-name="T204">Przewodniczący Rady Powiatu poddał pod głosowanie projekt uchwały<text:s/></text:span><text:span text:style-name="T205">zmieniającej uchwałę w sprawie uchwalenia Wieloletniej Prognozy Finansowej Powiatu Golubsko-Dobrzyńskiego na lata 202</text:span><text:span text:style-name="T206">2</text:span><text:span text:style-name="T207">-2040.<text:s/></text:span></text:p>
      <text:p text:style-name="P208"/>
      <text:p text:style-name="P209"><text:span text:style-name="T210"><text:tab/></text:span><text:span text:style-name="T211">Na 15 obecnych Radnych, 15<text:s/></text:span><text:span text:style-name="T212">głosowało „ZA”.</text:span></text:p>
      <text:p text:style-name="P213"/>
      <text:p text:style-name="P214"><text:span text:style-name="T215">Przewodniczący Rady Powiatu stwierdził, że uchwała<text:s/></text:span><text:span text:style-name="T216">zmieniająca uchwałę w sprawie uchwalenia Wieloletniej Prognozy Finansowej Powiatu Golubsko-Dobrzyńskiego na lata 2022-2040<text:s/></text:span><text:span text:style-name="T217"><text:s/>wraz z autopoprawką,<text:s/></text:span><text:span text:style-name="T218">została podjęta jednogłośnie.</text:span></text:p>
      <text:p text:style-name="P219"/>
      <text:p text:style-name="P220">Ad. 9b</text:p>
      <text:p text:style-name="P221"><text:span text:style-name="T222">Kolej</text:span><text:span text:style-name="T223">no omawianym projektem uchwały był projekt uchwały zmieniającej<text:s/></text:span><text:span text:style-name="T224">uchwałę w sprawie uchwalenia<text:s/></text:span><text:span text:style-name="T225">budżetu Powiatu Golubsko-Dobrzyńskiego na 2022 rok. P</text:span><text:span text:style-name="T226">rzewodniczący dodał, iż projekt uchwały został pozytywnie zaopiniowany przez Komisję Budżetową i Samorządową.<text:s/></text:span></text:p>
      <text:p text:style-name="P227"><text:span text:style-name="T228"><text:s/></text:span></text:p>
      <text:p text:style-name="P229"><text:span text:style-name="T230">W związku z omówieniem przez Starostę w punkcie wcześniejszym projektu uchwały i w</text:span><text:span text:style-name="T231">obec braku pytań Przewodniczący Rady Powiatu poddał ww. projekt pod głosowanie. <text:s/></text:span></text:p>
      <text:p text:style-name="P232"/>
      <text:p text:style-name="P233">Na 15 obecnych Radnych, wszyscy głosowali „ZA”.<text:s/></text:p>
      <text:p text:style-name="P234"/>
      <text:p text:style-name="P235">Przewodniczący Rady Powiatu stwierdził, że uchwała zmieniająca uchwałę w sprawie uchwalenia budżetu Powiatu Golubsko-Dobrzyńskiego na 2022 rok wraz z<text:s/>autopoprawką, została podjęta jednogłośnie.</text:p>
      <text:p text:style-name="P236"/>
      <text:p text:style-name="P237">Ad. 9c</text:p>
      <text:p text:style-name="P238"><text:span text:style-name="T239">Przewodniczący Rady Powiatu<text:s/></text:span><text:span text:style-name="T240">poinformował zebranych, iż trzecim projektem uchwały poddanym pod głosowanie jest projekt uchwały<text:s/></text:span><text:span text:style-name="T241">w sprawie przyjęcia rocznego sprawozdania z działalności Komendanta Powiatowego Policji w Golubiu-Dobrzyniu oraz informacji o stanie porządku i bezpieczeństwa</text:span><text:span text:style-name="T242"><text:s/>publicznego na terenie Powiatu Golubsko-Dobrzyńskiego za rok 2021.<text:s/></text:span><text:span text:style-name="T243">P</text:span><text:span text:style-name="T244">rojekt uchwały uzyskał pozytywną opinię<text:s/></text:span><text:span text:style-name="T245">Komisji Ochrony Środowiska, Rolnictwa, Infrastruktury i Rozwoju.<text:s/></text:span></text:p>
      <text:p text:style-name="P246">Następnie dodał, że wszyscy radni sprawozdanie Komendanta Policji otrzymali i nikt nie zgłosił pytań. Korzystając z obecności na sesji nowo powołanego Komendanta Policji Krzysztofa Grugiel poprosił go o przedstawienie swojej osoby radnym.<text:s/><text:s/></text:p>
      <text:p text:style-name="P247"/>
      <text:p text:style-name="P248">Zabierając głos Komendant Krzysztof Grugiel przedstawił swoją karierę<text:s/>zawodową. Przekazał, że pracę<text:s/>zaczął<text:s/>w Komendzie w Nowym Mieście Lubawskim,<text:s/>następnie w<text:s/>Komendzie<text:s/>Powiatowej<text:s/>Policji w Brodnicy, aż do Komendy Powiatowej w Golubiu-Dobrzyniu. Podkreślił, że w tym okresie bardzo angażował się w działalność organów mających na celu poprawę codziennego życia mieszkańców m.in. w pracę Powiatowej Komisji Bezpieczeństwa i Porządku, Zespołów Zarządzania Kryzysowego oraz Powiatowej Rady Zatrudnienia. Zapewnił, że jest otwarty na współpracę z samorządowcami.<text:s/>Komendant przedstawił również swoją sytuację rodzinną.<text:s/></text:p>
      <text:p text:style-name="P249"/>
      <text:p text:style-name="P250">Dziękując Komendantowi za złożoną deklarację współpracy,<text:s/>Przewodniczący Rady Powiatu Andrzej Grabowski zapewnił, że ze strony Rady Powiatu również jest chęć współdziałania. <text:s text:c="2"/></text:p>
      <text:p text:style-name="P251">Natomiast Starosta Franciszek Gutowski dodał, że przykładem zapowiedzi dobrej współpracy ze strony Powiatu jest zabezpieczenie w bieżącym budżecie kwoty 10.000,00 zł jako dofinansowanie do zakupu samochodu dla Komendy<text:s/>Powiatowej Policji.</text:p>
      <text:p text:style-name="P252"/>
      <text:p text:style-name="P253"><text:span text:style-name="T254">Wobec braku chętnych do dyskusji Przewodniczący Rady Powiatu poddał pod głosowanie projekt uchwały<text:s/></text:span><text:span text:style-name="T255">w sprawie przyjęcia rocznego sprawozdania z działalnoś</text:span><text:span text:style-name="T256">ci Komendanta Powiatowego Policji w Golubiu-Dobrzyniu oraz informacji o stanie porządku i bezpieczeństwa publicznego na terenie Powiatu Golubsko-Dobrzyńskiego za rok 2021. <text:s/></text:span></text:p>
      <text:p text:style-name="P257"/>
      <text:p text:style-name="P258"><text:tab/>Na 15 obecnych Radnych, 15 głosowało „ZA”.</text:p>
      <text:p text:style-name="P259"/>
      <text:p text:style-name="P260"><text:span text:style-name="T261">Przewodniczący Rady Powiatu stwierdz</text:span><text:span text:style-name="T262">ił, że uchwała<text:s/></text:span><text:span text:style-name="T263">w sprawie przyjęcia rocznego sprawozdania z działalności Komendanta Powiatowego Policji w Golubiu-Dobrzyniu oraz informacji o stanie porządku i bezpieczeństwa publicznego na terenie Powiatu Golubsko-Dobrzyńskiego za rok 2021</text:span><text:span text:style-name="T264"><text:s/>z</text:span><text:span text:style-name="T265">ostała<text:s/></text:span><text:span text:style-name="T266">podjęta jednogłośnie.</text:span></text:p>
      <text:p text:style-name="P267"/>
      <text:p text:style-name="P268">Ad. 9 d</text:p>
      <text:p text:style-name="P269"><text:span text:style-name="T270">Przewodniczący Rady Powiatu poinformował zebranych, iż kolejnym</text:span><text:span text:style-name="T271"><text:s/>projektem uchwały poddanym pod głosowanie jest projekt uchwały<text:s/></text:span><text:span text:style-name="T272">w sprawie rozpatrzenia informacji Komendanta Powiatowego Państwowej Straży Pożarnej w Golubiu-Dobr</text:span><text:span text:style-name="T273">zyniu o stanie bezpieczeństwa w zakresie ochrony przeciwpożarowej oraz o zagrożeniach pożarowych na terenie Powiatu Golubsko-Dobrzyńskiego za rok 2021.<text:s/></text:span><text:span text:style-name="T274">P</text:span><text:span text:style-name="T275">rojekt uchwały uzyskał pozytywną opinię<text:s/></text:span><text:span text:style-name="T276">Komisji Ochrony Środowiska, Rolnictwa, Infrastruktury i Rozwoju</text:span><text:span text:style-name="T277">.<text:s/></text:span></text:p>
      <text:p text:style-name="P278">Następnie dodał, że wszyscy radni sprawozdanie Komendanta Straży Pożarnej otrzymali i<text:s/>zapytał<text:s/>czy są pytania do zawartej tam informacji. Nikt z radnych nie wyraził chęci zadania pytania do przedłożonego materiału.<text:s/></text:p>
      <text:p text:style-name="P279"/>
      <text:p text:style-name="P280"><text:span text:style-name="T281"><text:tab/></text:span><text:span text:style-name="T282">Następnie Przewodniczący Rady Powiatu<text:s/></text:span><text:span text:style-name="T283">zarządził głosowanie nad projektem uchwały<text:s/></text:span><text:span text:style-name="T284">w sprawie rozpatrzenia informacji Komendanta Powiatowego Państwowej Straży Pożarnej w Golubiu-Dobrzyniu o stanie bezpieczeństwa w zakresie ochrony przeciwpożarowej oraz o zagrożeniach pożarowych na terenie Powiatu</text:span><text:span text:style-name="T285"><text:s/>Golubsko-Dobrzyńskiego za rok 2021</text:span><text:span text:style-name="T286">.</text:span></text:p>
      <text:p text:style-name="P287"/>
      <text:p text:style-name="P288"><text:tab/>Na 15 obecnych Radnych, 15 głosowało „ZA”.<text:s/></text:p>
      <text:p text:style-name="P289"/>
      <text:p text:style-name="P290"><text:span text:style-name="T291">Przewodniczący Rady Powiatu stwierdził, że uchwała<text:s/></text:span><text:span text:style-name="T292">w sprawie rozpatrzenia informacji Komendanta Powiatowego Państwowej Straży Pożarnej w Golubiu-Dobrzyniu o stanie<text:s/></text:span><text:span text:style-name="T293">bezpieczeństwa w zakresie ochrony przeciwpożarowej oraz o zagrożeniach pożarowych na terenie Powiatu Golubsko-Dobrzyńskiego za rok 2021 <text:s/></text:span><text:span text:style-name="T294">z</text:span><text:span text:style-name="T295">ostała podjęta jednogłośnie. <text:s/></text:span></text:p>
      <text:p text:style-name="P296"/>
      <text:p text:style-name="P297">Ad. 9 e</text:p>
      <text:p text:style-name="P298"><text:span text:style-name="T299">Piątym projektem uchwały poddanym pod głosowanie jest projekt uchwały<text:s/></text:span><text:span text:style-name="T300">w sprawi</text:span><text:span text:style-name="T301">e<text:s/></text:span><text:span text:style-name="T302">przyjęcia przez Powiat Golubsko-Dobrzyński niektórych zadań z zakresu administracji rządowej związanych z kwalifikacją wojskową w 2022 roku. Przedmiotowy projekt uchwały również uzyskał pozytywną opinię Komisji Ochrony Środowiska, Rolnictwa, Infrastruktu</text:span><text:span text:style-name="T303">ry i Rozwoju.<text:s/></text:span></text:p>
      <text:p text:style-name="P304"/>
      <text:p text:style-name="P305">Omawiając projekt uchwały Starosta poinformował, że kwalifikacja wojskowa to zadanie rządu zlecone do wykonania samorządom.<text:s/>Kwalifikacja odbywa się<text:s/>corocznie. Na podstawie podjętej uchwały podpisane będzie porozumienie, które pozwoli na zwrot środków za prace w komisjach poborowych.<text:s/></text:p>
      <text:p text:style-name="P306"/>
      <text:p text:style-name="P307"><text:span text:style-name="T308"><text:tab/></text:span><text:span text:style-name="T309">Wobec braku pytań<text:s/></text:span><text:span text:style-name="T310">Przewodniczący Rady Powiatu zarządził głosowanie nad projektem uchwały<text:s/></text:span><text:span text:style-name="T311">w sprawie</text:span><text:span text:style-name="T312"><text:s/>przyjęcia przez Powiat Golubsko-Dobrzyński niektórych zadań z zakresu administracji rządowej związanych z kwalifikacją wojskową</text:span><text:span text:style-name="T313"><text:s/>w 2022 roku.<text:s/></text:span></text:p>
      <text:p text:style-name="P314"/>
      <text:p text:style-name="P315"><text:tab/>Na 15 obecnych Radnych, 15 głosowało „ZA”.<text:s/></text:p>
      <text:p text:style-name="P316"/>
      <text:p text:style-name="P317"><text:span text:style-name="T318">Przewodniczący Rady Powiatu stwierdził, że uchwała<text:s/></text:span><text:span text:style-name="T319">w sprawie<text:s/></text:span><text:span text:style-name="T320">przyjęcia przez Powiat Golubsko-Dobrzyński niektórych zadań z zakresu administracji rządowej związanych z kwalifikacją<text:s/></text:span><text:span text:style-name="T321">wojskową w 2022 roku</text:span><text:span text:style-name="T322"><text:s/></text:span><text:span text:style-name="T323">z</text:span><text:span text:style-name="T324">ostała podjęta jednogłośnie. <text:s/></text:span></text:p>
      <text:p text:style-name="P325"/>
      <text:p text:style-name="P326">Ad. 9 f</text:p>
      <text:p text:style-name="P327"><text:span text:style-name="T328">Następnym projektem uchwały poddanym pod głosowanie jest projekt uchwały<text:s/></text:span><text:span text:style-name="T329">w sprawie określenia zadań i wysokości środków Państwowego Funduszu Rehabilitacji Osób Niepełnosprawnych przeznaczonych<text:s/></text:span><text:span text:style-name="T330">na te zadania w Powiecie Golubsko-Dobrzyńskim w roku 2022. Przewodniczący Rady poinformował, że przedmiotowy projekt uchwały uzyskał pozytywną opinię Komisji Zdrowia, Sportu i Turystyki i poprosił pana Starostę o omówienie projektu</text:span><text:span text:style-name="T331"><text:s/>uchwały</text:span><text:span text:style-name="T332">.<text:s/></text:span></text:p>
      <text:p text:style-name="P333"/>
      <text:p text:style-name="P334"><text:span text:style-name="T335">Omawiając projekt uch</text:span><text:span text:style-name="T336">wały Starosta poinformował, że ma on na celu<text:s/></text:span>podział środków <text:s/>Państwowego Funduszu Rehabilitacji Osób Niepełnosprawnych na 2022 rok. Podział dokonany został w oparciu <text:s/>o wytycznie Zarządu PFRON i w uzgodnieniu z Powiatową Społeczną Radą do Spraw Osób Niepełnosprawnych. Środki finansowe w 2022 r. przeznacza się m.in. na dofinansowanie funkcjonowania WTZ w Kowalewie Pomorskim (90.000,00 zł), zaopatrzenie w sprzęt rehabilitacyjny, organizację turnusów rehabilitacyjnych oraz pokrycie innych potrzeb osób z niepełnosprawnością.<text:s/></text:p>
      <text:p text:style-name="P337"/>
      <text:p text:style-name="P338"><text:tab/>Następnie Przewodniczący Rady Powiatu zarządził głosowanie nad projektem uchwały w sprawie określenia zadań i wysokości środków Państwowego Funduszu Rehabilitacji Osób Niepełnosprawnych przeznaczonych na te zadania w Powiecie Golubsko-Dobrzyńskim w roku 2022. <text:s/></text:p>
      <text:p text:style-name="P339"/>
      <text:p text:style-name="P340"><text:tab/>Na 15 obecnych Radnych, 15 głosowało „ZA”.<text:s/></text:p>
      <text:p text:style-name="P341"/>
      <text:p text:style-name="P342"><text:span text:style-name="T343">Przewodniczący Rady Powiatu stwierdził, że uchwała w sprawie określenia zadań i wysokości środków Państwowego Funduszu Rehabilitacji Osób Niepełnosprawnych przeznaczonych na te<text:s/></text:span><text:span text:style-name="T344">zadania w Powiecie Golubsko-Dobrzyńskim w roku 2022</text:span><text:span text:style-name="T345"><text:s/></text:span><text:span text:style-name="T346">z</text:span><text:span text:style-name="T347">ostała podjęta jednogłośnie. <text:s/></text:span></text:p>
      <text:p text:style-name="P348"/>
      <text:p text:style-name="P349">Ad. 9 g</text:p>
      <text:p text:style-name="P350"><text:span text:style-name="T351">Kolejno Przewodniczący Rady Powiatu poinformował, iż następnym projektem uchwały jest projekt uchwały<text:s/></text:span><text:span text:style-name="T352">w sprawie przyjęcia „Powiatowego programu<text:s/></text:span><text:span text:style-name="T353">przeciwdziałania bezrobociu oraz<text:s/></text:span><text:span text:style-name="T354">aktywizacji lokalnego rynku pracy na 2022 rok”.<text:s/></text:span><text:span text:style-name="T355">Poinformował, że p</text:span><text:span text:style-name="T356">rojekt uchwały uzyskał pozytywną opinię<text:s/></text:span><text:span text:style-name="T357">Komisji Rewizyjnej.<text:s/></text:span><text:span text:style-name="T358">Następnie dodał, że wszyscy radni Program otrzymali i nikt nie zgłosił pytań, w związku z<text:s/></text:span><text:span text:style-name="T359">cz</text:span><text:span text:style-name="T360">ym pod</text:span><text:span text:style-name="T361">dał pod głosowanie projekt uchwały<text:s/></text:span><text:span text:style-name="T362">w sprawie przyjęcia „Powiatowego programu przeciwdziałania bezrobociu oraz aktywizacji lokalnego rynku pracy na 2022 rok”.</text:span></text:p>
      <text:p text:style-name="P363"/>
      <text:p text:style-name="P364"><text:tab/>Na 15 obecnych Radnych, 15 głosowało „ZA”.</text:p>
      <text:p text:style-name="P365"/>
      <text:p text:style-name="P366"><text:span text:style-name="T367">Przewodniczący Rady Powiatu stwierdził, że uchwała<text:s/></text:span><text:span text:style-name="T368">w</text:span><text:span text:style-name="T369"><text:s/>sprawie przyjęcia „Powiatowego programu przeciwdziałania bezrobociu oraz aktywizacji lokalnego rynku pracy na 2022 rok” <text:s/></text:span><text:span text:style-name="T370">z</text:span><text:span text:style-name="T371">ostała podjęta jednogłośnie.</text:span></text:p>
      <text:p text:style-name="P372"/>
      <text:p text:style-name="P373">Ad. 9 h</text:p>
      <text:p text:style-name="P374">Przewodniczący Rady Powiatu poinformował zebranych, iż kolejnym projektem uchwały poddanym pod<text:s/>głosowanie jest projekt uchwały w sprawie przyjęcia sprawozdania z działalności Komisji Rewizyjnej Rady Powiatu Golubsko-Dobrzyńskiego za rok 2021 i oddał głos Wiceprzewodniczącej<text:s/>tej komisji.</text:p>
      <text:p text:style-name="P375"/>
      <text:p text:style-name="P376"><text:tab/>Wiceprzewodnicząca Komisji Rewizyjnej Barbara Jarmuła poinformowała, że zgodnie z paragrafem 52 ust. 4 Statutu Powiatu Golubsko-Dobrzyńskiego Komisja Rewizyjna przedstawia do 30 kwietnia roczne sprawozdanie z realizacji planu pracy i kontroli za rok poprzedni. W roku 2021 Komisja Rewizyjna Powiatu Golubsko-Dobrzyńskiego zajmowała się tematami wynikającymi z planu pracy, przyjętego uchwałą Rady Powiatu Golubsko-Dobrzyńskiego Nr 32/193/2020 z dnia 18 grudnia 2020 r. w sprawie zatwierdzenia planu pracy i kontroli Komisji Rewizyjnej Rady Powiatu Golubsko-Dobrzyńskiego na rok 2021. W minionym roku Komisja odbyła łącznie sześć posiedzeń, w ramach których realizowała przyjęty plan pracy oraz opiniowała projekty uchwał Rady Powiatu. Zajmowała się również sprawami wynikającymi z bieżących potrzeb.<text:s/></text:p>
      <text:p text:style-name="P377"><text:tab/>Na zakończenie<text:s/>Wiceprzewodnicząca Barbara Jarmułą podziękowała członkom Zarządu i pracownikom Starostwa za współpracę.<text:s/></text:p>
      <text:p text:style-name="P378"/>
      <text:p text:style-name="P379"><text:tab/>W punkcie tym głos zabrał Przewodniczący Rady Powiatu Andrzej Grabowski składając tradycyjną informacje o udziale radnych w posiedzeniach organów<text:s/>Powiatu<text:s/>tj. w sesjach, posiedzeniach zarządu oraz w<text:s/>komisjach. Podziękował za wysoką obecność, gdzie średnia wyniosła 91%. Pogratulował 4 radnym 100% udziału w posiedzeniach. Byli to:<text:s/>Wojciech<text:s/>Adamiak,<text:s/>Wiesław<text:s/>Młodziankiewicz,<text:s/>Tomasz<text:s/>Zwoliński i<text:s/>Andrzej<text:s/>Grabowski. <text:s/>Dodał, że największa<text:s/>liczba posiedzeń<text:s/>u jednego radnego<text:s/>to 58. Życzył, aby taki wynik utrzymać na kolejny rok.<text:s/></text:p>
      <text:p text:style-name="P380"/>
      <text:p text:style-name="P381">W związku z brakiem pytań Przewodniczący Rady Powiatu poddał pod głosowanie projekt uchwały w sprawie przyjęcia sprawozdania z działalności Komisji Rewizyjnej Rady Powiatu<text:s/>Golubsko-Dobrzyńskiego za rok 2021.</text:p>
      <text:p text:style-name="P382"/>
      <text:p text:style-name="P383"><text:tab/>Na 15 obecnych Radnych, 15 głosowało „ZA”.</text:p>
      <text:p text:style-name="P384"/>
      <text:p text:style-name="P385"><text:span text:style-name="T386">Przewodniczący Rady Powiatu stwierdził, że uchwała w sprawie przyjęcia sprawozdania z działalności Komisji Rewizyjnej Rady Powiatu Golubsko-Dobrzyńskiego za rok 2021 została</text:span><text:span text:style-name="T387"><text:s/>podjęta jednogłośnie.</text:span></text:p>
      <text:p text:style-name="P388"/>
      <text:p text:style-name="P389">Ad. 9 i</text:p>
      <text:p text:style-name="P390">Ostatnim projektem uchwały procedowanym na sesji był projekt uchwały w sprawie określenia zakresu pomocy obywatelom Ukrainy w związku z konfliktem zbrojnym na terytorium tego państwa. Poinformował, że pomimo, iż był to projekt wprowadzony do porządku obrad na sesji, to uzyskał pozytywną opinię Komisji Budżetowej i Samorządowej. Poprosił<text:s/>Starostę o omówienie projektu uchwały.<text:s/></text:p>
      <text:p text:style-name="P391"/>
      <text:p text:style-name="P392">Zabierając głos Starosta poinformował, że samorząd Powiatu<text:s/>Golubsko-Dobrzyńskiego zagwarantował w budżecie środki na wsparcie dla uchodźców w wysokości 15.000,00 zł w ramach<text:s/>środków<text:s/>zarządzania kryzysowego i 150.000,00 zł<text:s/>w<text:s/>tzw. rezerwie celowej.<text:s/>Wyjaśnił, że aby móc uruchomić te środki potrzebna jest uchwała, która wskaże na jakie cele będą<text:s/>te środki<text:s/>przeznaczone. Posiadanie tej<text:s/>uchwały jest wymogiem Regionalnej Izby Obrachunkowej. Starosta dodał, że wydatki na pomoc uchodźcom będą refundowane z budżetu państwa za pośrednictwem wojewody.<text:s/></text:p>
      <text:p text:style-name="P393"/>
      <text:p text:style-name="P394">W związku z brakiem pytań Przewodniczący Rady Powiatu poddał pod głosowanie projekt<text:s/>uchwały w sprawie określenia zakresu pomocy obywatelom Ukrainy w związku z konfliktem zbrojnym na terytorium tego państwa.</text:p>
      <text:p text:style-name="P395"/>
      <text:p text:style-name="P396"><text:tab/>Na 15 obecnych Radnych, 15 głosowało „ZA”.</text:p>
      <text:p text:style-name="P397"/>
      <text:p text:style-name="P398">Przewodniczący Rady Powiatu stwierdził, że uchwała w sprawie określenia zakresu pomocy<text:s/>obywatelom Ukrainy w związku z konfliktem zbrojnym na terytorium tego państwa<text:s/>została podjęta jednogłośnie.</text:p>
      <text:p text:style-name="P399"/>
      <text:p text:style-name="P400"/>
      <text:p text:style-name="P401"/>
      <text:p text:style-name="P402">Ad. 10</text:p>
      <text:p text:style-name="P403">W przedmiotowym punkcie Przewodniczący Rady Powiatu poinformował zebranych, że na XLVIII 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404"/>
      <text:p text:style-name="P405">Nikt nie wyraził chęci zabrania głosu.</text:p>
      <text:p text:style-name="P406"/>
      <text:p text:style-name="P407">W bloku informacyjnym Przewodniczący Rady Powiatu przypomniał o upływającym 30.04.2022 r.<text:s/>terminie składania oświadczeń<text:s/>majątkowych. Ponadto<text:s/>złożył na ręce Starosty podziękowania dla całej załogi Starostwa i osób prywatnych za pomoc w organizacji zbiórek dla uchodźców.<text:s/></text:p>
      <text:p text:style-name="P408">Na zakończenie<text:s/>wystąpienia złożył wszystkim obecnym życzenia z okazji nadchodzących Świąt Wielkiej Nocy.<text:s/></text:p>
      <text:p text:style-name="P409"/>
      <text:p text:style-name="P410">Ad. 11</text:p>
      <text:p text:style-name="P411"><text:tab/>Po stwierdzeniu, że wszystkie punkty porządku obrad zostały wyczerpane, o godzinie 16.10 Przewodniczący Rady Pan Andrzej Grabowski zamknął XLIX sesję Rady Powiatu VI kadencji.</text:p>
      <text:p text:style-name="P412"/>
      <text:p text:style-name="P413"><text:span text:style-name="T414">Na tym protokół zakończono.</text:span></text:p>
      <text:p text:style-name="P415"><text:span text:style-name="T416">Sporządziła Karolina Kowalska</text:span></text:p>
      <text:p text:style-name="P417">Kierownik Biura Rady Powiatu</text:p>
      <text:p text:style-name="P418"/>
      <text:p text:style-name="P419"/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12"/>Przewodniczący Rady</text:span></text:p>
      <text:p text:style-name="P429"><text:tab/><text:tab/><text:tab/><text:tab/><text:tab/><text:tab/><text:s text:c="9"/><text:tab/><text:s/>Powiatu Golubsko-Dobrzyńskiego</text:p>
      <text:p text:style-name="P430"/>
      <text:p text:style-name="P431"><text:tab/><text:tab/><text:tab/><text:tab/><text:tab/><text:tab/><text:tab/><text:s text:c="13"/>Andrzej Grabowski</text:p>
      <text:p text:style-name="P432"/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complex="Times New Roman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Karolina Kowalska</dc:creator>
    <meta:creation-date>2020-08-21T10:27:00Z</meta:creation-date>
    <dc:date>2022-03-31T10:09:00Z</dc:date>
    <meta:print-date>2022-03-31T10:07:00Z</meta:print-date>
    <meta:template xlink:href="Normal" xlink:type="simple"/>
    <meta:editing-cycles>45</meta:editing-cycles>
    <meta:editing-duration>PT2002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5" meta:word-count="4656" meta:character-count="32532" meta:row-count="232" meta:non-whitespace-character-count="27941"/>
  </office:meta>
</office:document-meta>
</file>