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justify" fo:text-indent="0.4923in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6" style:parent-style-name="Bezodstępów" style:family="paragraph">
      <style:paragraph-properties fo:text-align="justify" fo:text-indent="0.4923in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family="paragraph">
      <style:paragraph-properties fo:text-align="justify" fo:text-indent="0.4923in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" style:parent-style-name="Bezodstępów" style:family="paragraph">
      <style:paragraph-properties fo:text-indent="0.25in"/>
    </style:style>
    <style:style style:name="T5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54" style:parent-style-name="Bezodstępów" style:list-style-name="LFO17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list-style-name="LFO17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list-style-name="LFO17" style:family="paragraph">
      <style:paragraph-properties fo:widows="2" fo:orphans="2" style:contextual-spacing="true" fo:text-align="justify" style:vertical-align="auto">
        <style:tab-stops>
          <style:tab-stop style:type="left" style:position="-0.409in"/>
          <style:tab-stop style:type="left" style:position="-0.1055in"/>
          <style:tab-stop style:type="left" style:position="-0.0604in"/>
        </style:tab-stops>
      </style:paragraph-properties>
      <style:text-properties style:font-name="Times New Roman" style:font-name-asian="Calibri" style:font-name-complex="Times New Roman"/>
    </style:style>
    <style:style style:name="P61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Bezodstępów" style:list-style-name="LFO17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" style:list-style-name="LFO18" style:family="paragraph">
      <style:paragraph-properties fo:text-align="justify" fo:margin-left="0.5909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71" style:parent-style-name="Akapitzlistą" style:list-style-name="LFO18" style:family="paragraph">
      <style:paragraph-properties style:text-autospace="none" style:contextual-spacing="true" fo:text-align="justify" fo:margin-bottom="0in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4" style:parent-style-name="Bezodstępów" style:list-style-name="LFO17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6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text-indent="0.4923in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Bezodstępów" style:family="paragraph">
      <style:paragraph-properties fo:text-align="justify" fo:text-indent="0.4916in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1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Bezodstępów" style:family="paragraph">
      <style:paragraph-properties fo:text-align="justify" fo:text-indent="0.4916in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5" style:parent-style-name="Bezodstępów" style:family="paragraph">
      <style:paragraph-properties fo:text-align="justify" fo:text-indent="0.4916in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justify" fo:text-indent="0.4916i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P136" style:parent-style-name="Normalny" style:family="paragraph">
      <style:paragraph-properties fo:text-align="justify" fo:text-indent="0.4916in"/>
      <style:text-properties style:font-name="Times New Roman" style:font-name-complex="Times New Roman" fo:color="#000000" style:language-asian="ar" style:country-asian="SA"/>
    </style:style>
    <style:style style:name="P137" style:parent-style-name="Normalny" style:family="paragraph">
      <style:paragraph-properties fo:text-align="justify" fo:text-indent="0.4916in"/>
    </style:style>
    <style:style style:name="T138" style:parent-style-name="Domyślnaczcionkaakapitu" style:family="text">
      <style:text-properties style:font-name="Times New Roman" style:font-name-complex="Times New Roman" fo:color="#000000" style:language-asian="ar" style:country-asian="SA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Bezodstępów" style:family="paragraph">
      <style:paragraph-properties fo:text-align="justify" fo:text-indent="0.4916in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1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style:text-autospace="none" style:contextual-spacing="tru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complex="Times New Roman" style:font-style-complex="italic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5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5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64" style:parent-style-name="Normalny" style:family="paragraph">
      <style:paragraph-properties style:text-autospace="none" style:contextual-spacing="true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6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7" style:parent-style-name="Bezodstępów" style:family="paragraph">
      <style:paragraph-properties fo:text-align="justify" fo:text-indent="0.4916i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style:text-autospace="none" style:contextual-spacing="tru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fo:color="#000000" fo:background-color="#FFFFFF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color="#000000" fo:background-color="#FFFFFF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76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 fo:text-indent="0.4916in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text-properties style:font-name="Times New Roman" style:font-name-complex="Times New Roman"/>
    </style:style>
    <style:style style:name="P18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9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9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19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19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Protokół nr XLVIII/2022</text:span></text:p>
      <text:p text:style-name="P4"><text:span text:style-name="T5">z obrad XLVIII sesji Rady Powiatu</text:span></text:p>
      <text:p text:style-name="P6"><text:span text:style-name="T7">Golubsko-Dobrzyńskiego VI kadencji</text:span></text:p>
      <text:p text:style-name="P8"><text:span text:style-name="T9">zwołanej na dzień 23 lutego 2022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4.30 XLVII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 ze Starostą Golubsko-Dobrzyńskim na czele. Wśród przybyłych gości Przewodniczący powitał również pracowników Wydziałów Starostwa Powiatowego z Sekretarzem Powiatu na czele,<text:s/>lokalne media<text:s/>oraz uczestniczących w obradach on-line.<text:s/><text:s/>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<text:s/>radnych w sesji uczestniczy 16 radnych, co stanowi quorum, przy którym Rada Powiatu może obradować i podejmować prawomocne decyzje.</text:p>
      <text:p text:style-name="P23"/>
      <text:p text:style-name="P24">Nieobecny radny Stefan Borkowicz.<text:s/></text:p>
      <text:p text:style-name="P25"/>
      <text:p text:style-name="P26"><text:span text:style-name="T27">Ad. 3</text:span></text:p>
      <text:p text:style-name="P28">Przewodniczący Rady skierował pytanie do radnych w kwestii chęci<text:s/>zgłaszania wniosków w sprawie zmian porządku obrad.</text:p>
      <text:p text:style-name="P29"/>
      <text:p text:style-name="P30"><text:span text:style-name="T31">Starosta Golubsko-Dobrzyński zawnioskował<text:s/></text:span><text:span text:style-name="T32">o wprowadzenie do porządku obrad punktu <text:s text:c="28"/>8 b w zakresie rozpatrzenia i podjęcia uchwały<text:s/></text:span><text:span text:style-name="T33">w sprawie wyrażenia zgody na<text:s/></text:span><text:span text:style-name="T34">przyjęcie zadania z zakresu administracji rządowej, wynikającego z Programu kompleksowego wsparcia dla rodzin <text:s text:c="20"/>„Za życiem”, w zakresie zapewnienia realizacji zadań wiodącego ośrodka koordynacyjno-rehabilitacyjno-opiekuńczego na obszarze<text:s/></text:span><text:span text:style-name="T35">Powiatu Golubsko-Dobrzyńskiego.<text:s/></text:span></text:p>
      <text:p text:style-name="P36"><text:span text:style-name="T37">Wyjaśnił, że<text:s/></text:span><text:span text:style-name="T38">Powiat Golubsko-Dobrzyński w dniu 3 stycznia br. wyraził chęć kontynuowania współpracy w zakresie realizacji programu „Za życiem”, który jak dotychczas, miałby być realizowany w Specjalnym Ośrodku Szkolno-Wycho</text:span><text:span text:style-name="T39">wawczym w Wielgiem. Program ten ma na celu udzielanie kompleksowego wsparcia rodzinom z dziećmi, od chwili wykrycia niepełnosprawności lub zagrożenia niepełnosprawnością do podjęcia nauki w szkole, ze szczególnym uwzględnieniem dzieci do 3 roku życia. W zw</text:span><text:span text:style-name="T40">iązku z pozytywnym rozpatrzeniem wniosku Powiatu, w 22 lutego Ministerstwo Edukacji i Nauki przesłało porozumienie w zakresie kontynuacji przedmiotowego programu.<text:s/></text:span></text:p>
      <text:p text:style-name="P41">Starosta podkreślił, iż jest to zadanie administracji rządowej, w związku z czym<text:s/>konieczna jest zgoda Rady Powiatu na przyjęcie zadania.<text:s/></text:p>
      <text:p text:style-name="P42"/>
      <text:p text:style-name="P43"><text:span text:style-name="T44">Zaproponowana zmiana porządku obrad została przyjęta przez radnych jednogłośnie, 16 głosami Z</text:span><text:span text:style-name="T45">A</text:span><text:span text:style-name="T46">.<text:s/></text:span><text:span text:style-name="T47">(</text:span><text:span text:style-name="T48">15 radnych głosowało poprzez system eSesja, natomiast Przewodniczący Rady głosował ZA poprzez podniesienie ręki i wyartykułowani</text:span><text:span text:style-name="T49">e swojego stanowiska)<text:s/></text:span></text:p>
      <text:p text:style-name="P50"/>
      <text:p text:style-name="P51"><text:span text:style-name="T52">Po wprowadzeniu zmiany porządek sesji przedstawiał się następująco:</text:span></text:p>
      <text:p text:style-name="P53"/>
      <text:list text:style-name="LFO17" text:continue-numbering="true">
        <text:list-item>
          <text:p text:style-name="P54"><text:span text:style-name="T55">Otwarcie XLVIII sesji.</text:span></text:p>
        </text:list-item>
        <text:list-item>
          <text:p text:style-name="P56">Stwierdzenie quorum.</text:p>
        </text:list-item>
        <text:list-item>
          <text:p text:style-name="P57"><text:span text:style-name="T58">Wnioski w sprawie zmian porządku obrad.</text:span></text:p>
        </text:list-item>
        <text:list-item>
          <text:p text:style-name="P59">Wybór Sekretarza obrad.</text:p>
        </text:list-item>
        <text:list-item>
          <text:p text:style-name="P60">Przyjęcie protokołu z XLVII sesji Rady Powiatu.</text:p>
        </text:list-item>
        <text:list-item>
          <text:p text:style-name="P61">Sprawozdanie Starosty z wykonania uchwał Rady Powiatu, prac Zarządu Powiatu oraz podejmowanych działań między sesjami.</text:p>
        </text:list-item>
        <text:list-item>
          <text:p text:style-name="P62"><text:span text:style-name="T63">Sprawozdania z prac Komisji Rady Powiatu.</text:span></text:p>
        </text:list-item>
        <text:list-item>
          <text:p text:style-name="P64">Rozpatrzenie i podjęcie uchwał:</text:p>
        </text:list-item>
      </text:list>
      <text:soft-page-break/>
      <text:list text:style-name="LFO18" text:continue-numbering="true">
        <text:list-item>
          <text:p text:style-name="P65"><text:span text:style-name="T66">zmieniającej uchwałę w sprawie<text:s/></text:span><text:span text:style-name="T67">uchwalenia budżetu Powiatu<text:s/></text:span><text:span text:style-name="T68">Golubsko-Dobrzyńskiego na 2022 rok</text:span><text:span text:style-name="T69"><text:s/></text:span><text:span text:style-name="T70">(opinia Komisji Budżetowej i Samorządowej),</text:span></text:p>
        </text:list-item>
        <text:list-item>
          <text:p text:style-name="P71"><text:span text:style-name="T72">w sprawie wyrażenia zgody na przyjęcie zadania z zakresu administracji rządowej, wynikającego z Programu kompleksowego wsparcia dla rodzin „Za życiem”, w zakresie zapewnienia re</text:span><text:span text:style-name="T73">alizacji zadań wiodącego ośrodka koordynacyjno-rehabilitacyjno-opiekuńczego na obszarze Powiatu Golubsko-Dobrzyńskiego.<text:s/></text:span></text:p>
        </text:list-item>
      </text:list>
      <text:list text:style-name="LFO17" text:continue-numbering="true">
        <text:list-item>
          <text:p text:style-name="P74"><text:span text:style-name="T75">Interpelacje, wnioski i oświadczenia.</text:span></text:p>
        </text:list-item>
        <text:list-item>
          <text:p text:style-name="P76">Zakończenie.<text:bookmark-start text:name="_Hlk485118809"/><text:bookmark-end text:name="_Hlk485118809"/></text:p>
        </text:list-item>
      </text:list>
      <text:p text:style-name="P77"/>
      <text:p text:style-name="P78"><text:span text:style-name="T79">Ad. 4</text:span></text:p>
      <text:p text:style-name="P80">Przewodniczący Rady Andrzej Grabowski przechodząc do kolejnego punktu obrad,<text:s/>zaproponował, aby funkcję Sekretarza Obrad XLVIII sesji Rady Powiatu Golubsko-Dobrzyńskiego objął radny Wojciech Adamiak. <text:s/></text:p>
      <text:p text:style-name="P81"><text:span text:style-name="T82">Radny wyraził zgodę na pełnienie obowiązków Sekretarza Obrad. Wobec powyższego wybór Sekretarza został poddany pod głosowanie i przy</text:span><text:span text:style-name="T83">jęty jednogłośnie, przy 16-osobowym składzie Rady.<text:s/></text:span><text:span text:style-name="T84">(</text:span><text:span text:style-name="T85">15 radnych głosowało poprzez system eSesja, natomiast Przewodniczący Rady głosował ZA poprzez podniesienie ręki i wyartykułowanie swojego stanowiska)</text:span><text:span text:style-name="T86"><text:s/></text:span></text:p>
      <text:p text:style-name="P87"/>
      <text:p text:style-name="P88"><text:span text:style-name="T89">Ad. 5</text:span></text:p>
      <text:p text:style-name="P90"><text:span text:style-name="T91">W przedmiotowym punkcie Przewodniczący Rady Po</text:span><text:span text:style-name="T92">wiatu zaproponował, aby protokół z XLVII sesji Rady Powiatu przyjąć bez uprzedniego odczytywania. Zwrócił się z zapytaniem, czy ktoś z radnych ma inne propozycje w tej kwestii.</text:span></text:p>
      <text:p text:style-name="P93">Uwag nie zgłoszono. Wobec powyższego, zgodnie z § 28 ust. 3 Statutu Powiatu Golubsko-Dobrzyńskiego, Przewodniczący Rady stwierdził, że Rada Powiatu protokół<text:s/>z XLVII sesji przyjęła bez odczytywania.</text:p>
      <text:p text:style-name="P94"/>
      <text:p text:style-name="P95"><text:span text:style-name="T96">Ad. 6</text:span></text:p>
      <text:p text:style-name="P97">Zabierając głos Starosta Golubsko-Dobrzyński Franciszek Gutowski przekazał, iż w okresie sprawozdawczym podjęto łącznie 4<text:s/>uchwały, z czego 3 podlegały wykonaniu przez Zarząd Powiatu. Uchwały zostały już zrealizowane i w ustawowym terminie przekazane do organów nadzoru: tj. do Wojewody Kujawsko-Pomorskiego oraz do Regionalnej Izby Obrachunkowej.</text:p>
      <text:p text:style-name="P98">Kolejno Starosta przedłożył informację z prac Zarządu Powiatu Golubsko-Dobrzyńskiego, który odbył w okresie sprawozdawczym dwa posiedzenia, <text:s/>podczas których podjęto łącznie siedem uchwał. W drodze jednej z uchwał ogłoszono otwarty konkurs ofert na wsparcie realizacji zadań publicznych Powiatu Golubsko-Dobrzyńskiego w 2022 roku przez organizacje pozarządowe oraz inne podmioty prowadzące działalność pożytku publicznego, gdzie termin składania ofert upływa dnia 9 marca br. Ponadto wprowadzono zmiany w budżecie powiatu wynikające z bieżącego<text:s/>funkcjonowania Starostwa Powiatowego oraz podległych jednostek.</text:p>
      <text:p text:style-name="P99"/>
      <text:p text:style-name="P100">Następnie Starosta przedstawił informację na temat udziału w spotkaniach i uroczystościach. W okresie międzysesyjnym odbyły się:<text:s/></text:p>
      <text:p text:style-name="P101">W dniu 10 lutego 2022 r. w siedzibie Starostwa Powiatowego w<text:s/>Golubiu-Dobrzyniu odbyło się drugie spotkanie organizacyjne dotyczące III Międzynarodowego Wyścigu Kolarskiego Kobiet Szlakiem Królewny Anny Wazówny, zaplanowanego na 29-31 lipca br. W czasie spotkania omówiono trasy i <text:s/>uzgadniano szczegóły. Starosta podkreślił, iż międzynarodowa ranga imprezy jest doskonałą formą promocji dla Powiatu Golubsko-Dobrzyńskiego,<text:s/>miasta Golubia-Dobrzynia oraz<text:s/>Zamku.<text:s/></text:p>
      <text:p text:style-name="P102">W dniu 17 lutego 2022 r. w siedzibie Komendy Powiatowej Policji w Golubiu-Dobrzyniu Starosta<text:s/>Franciszek Gutowski<text:s/>wraz z Wicestarostą Danutą Malecką uczestniczył w spotkaniu z okazji przejścia na emeryturę inspektora Dariusza Borowca. Komendant Wojewódzki przekazał pełnienie obowiązków funkcji Komendanta Powiatowego Policji inspektorowi Krzysztofowi Grugiele, który wcześniej piastował stanowisko zastępcy<text:s/>komendanta <text:s/>Powiatowego<text:s/>Policji<text:s/>w Brodnicy. Starosta dodał, że nowego Komendanta przedstawiono również samorządowcom z poszczególnych gmin Powiatu.<text:s/></text:p>
      <text:p text:style-name="P103">W dniu 19 lutego odbyła się wideokonferencja Wojewody<text:s/>Kujawsko-Pomorskiego w związku z sytuacją kryzysową wynikającą z<text:s/>silnych wiatrów. Starosta poinformował, że w Powiecie odnotowano 230 zdarzeń spowodowanych przez wichury. Najwięcej było zniszczeń obiektów budowlanych – 123<text:s/><text:soft-page-break/>(zerwane dachy, uszkodzona elewacja).<text:s/>Oznajmił, że samorząd<text:s/>powiatowy odczuł zniszczenie jakim było zerwanie<text:s/>dachu na części budynku dydaktycznego Zespołu szkół nr 1 w Golubiu-Dobrzyniu. Starosta podkreślił, że Powiat zabezpiecza plandeki do ochrony uszkodzonych budynków, a komisje szacujące straty cały czas<text:s/>są w terenie.<text:s/></text:p>
      <text:p text:style-name="P104"><text:tab/>Na zakończenie Starosta poinformował, że do 4 marca zbierane są oferty na przeprowadzenie modernizacji laboratorium w Szpitalu Powiatowym w Golubiu-Dobrzyniu.<text:s/></text:p>
      <text:p text:style-name="P105"/>
      <text:p text:style-name="P106">Pytań i uwag do przedstawionej przez Starostę informacji nie zgłoszono.</text:p>
      <text:p text:style-name="P107"/>
      <text:p text:style-name="P108"><text:span text:style-name="T109">Ad. 7</text:span></text:p>
      <text:p text:style-name="P110">Jako pierwszy sprawozdanie złożył Przewodniczący Komisji Ochrony Środowiska, Rolnictwa, Infrastruktury i Rozwoju Tomasz Zwoliński. Poinformował, że Członkowie Komisji zapoznali się z potrzebami samorządów gminnych w temacie modernizacji dróg powiatowych oraz z możliwościami ubiegania się o dofinansowanie ze środków w ramach Polskiego Ładu.<text:s/></text:p>
      <text:p text:style-name="P111"/>
      <text:p text:style-name="P112">Kolejno sprawozdanie złożył Przewodniczący Komisji Budżetowej i Samorządowej Roman<text:s/>Ratyński, który poinformował, że w okresie międzysesyjnym Komisja obradowała na posiedzeniu w dniu 23 lutego. Członkowie Komisji zapoznali się, przeanalizowali i pozytywnie zaopiniowali projekt uchwały, będący przedmiotem obrad na dzisiejszej sesji.<text:s/></text:p>
      <text:p text:style-name="P113"/>
      <text:p text:style-name="P114">Na<text:s/>zakończenie sprawozdanie złożył Przewodniczący Rady Powiatu Andrzej Grabowski, który poinformował, że w okresie międzysesyjnym brał udział w posiedzeniach Komisji Rady Powiatu oraz z racji coronawirusa przyjmował interesantów telefonicznie.</text:p>
      <text:p text:style-name="P115"/>
      <text:p text:style-name="P116"><text:span text:style-name="T117">Ad. 8</text:span></text:p>
      <text:p text:style-name="P118"><text:span text:style-name="T119">Przewodn</text:span><text:span text:style-name="T120">iczący Rady Powiatu Andrzej Grabowski zawnioskował do radnych o wyrażenie zgody na odstąpienie od czytania projektów uchwał w całości. Wyjaśnił, że radni otrzymali projekty uchwał, jak również projekty uchwał zostały zamieszczone z sześciodniowym wyprzedze</text:span><text:span text:style-name="T121">niem w systemie eSesja, dzięki czemu zainteresowani mieszkańcy mogli się z nimi zapoznać.<text:s/></text:span></text:p>
      <text:p text:style-name="P122"/>
      <text:p text:style-name="P123">W związku z brakiem sprzeciwu Przewodniczący Rady poddał ww. wniosek pod głosowanie.</text:p>
      <text:p text:style-name="P124"/>
      <text:p text:style-name="P125"><text:span text:style-name="T126">Radni jednogłośnie, 16 głosami „ZA”, wyrazili zgodę na odstąpienie od odczytyw</text:span><text:span text:style-name="T127">ania projektów uchwał w całości.<text:s/></text:span></text:p>
      <text:p text:style-name="P128"/>
      <text:p text:style-name="P129">Ad. 8a</text:p>
      <text:p text:style-name="P130"><text:span text:style-name="T131">Przewodniczący Rady Powiatu Pan Andrzej Grabowski poinformował zebranych, iż pierwszym projektem uchwały jest projekt uchwały<text:s/></text:span><text:span text:style-name="T132">zmieniającej uchwałę w sprawie uchwalenia<text:s/></text:span><text:span text:style-name="T133">budżetu Powiatu<text:s/></text:span><text:span text:style-name="T134">Golubsko-Dobrzyńskiego na 2022 rok. P</text:span><text:span text:style-name="T135">rzewodniczący dodał, iż projekt uchwały został pozytywnie zaopiniowany przez Komisję Budżetową i Samorządową i poprosił Starostę o jego omówienie.</text:span></text:p>
      <text:p text:style-name="P136"/>
      <text:p text:style-name="P137"><text:span text:style-name="T138"><text:s/>Starosta Powiatu, w imieniu<text:s/></text:span><text:span text:style-name="T139">Zarząd</text:span><text:span text:style-name="T140">u</text:span><text:span text:style-name="T141"><text:s/>Powiatu zawnioskował do radnych o p</text:span><text:span text:style-name="T142">rzyjęcie autopoprawki do projektu uchwały zmieniającej uchwałę w sprawie uchwalenia budżetu Powiatu na 2022 rok. Wyjaśnił, że autopoprawka dotyczy zaplanowania przekazania Powiatowej Państwowej Straży Pożarnej w Golubiu-Dobrzyniu środków finansowych w kwoc</text:span><text:span text:style-name="T143">ie 25.000,00 zł z przeznaczeniem na dofinansowanie zakupu specjalistycznego samochodu.<text:s/></text:span></text:p>
      <text:p text:style-name="P144">Starosta poinformował, że projekt uchwały wraz z autopoprawką został omówiony oraz pozytywnie zaopiniowany na posiedzeniu Komisji Budżetowej i Samorządowej, jak również<text:s/>zamieszczony w systemie eSesja.</text:p>
      <text:p text:style-name="P145"/>
      <text:p text:style-name="P146">Wobec braku pytań Przewodniczący Rady Powiatu poddał ww. projekt pod głosowanie. <text:s/></text:p>
      <text:p text:style-name="P147"/>
      <text:p text:style-name="P148"><text:span text:style-name="T149">Na 16 obecnych Radnych, wszyscy głosowali „ZA”.<text:s/></text:span></text:p>
      <text:p text:style-name="P150"/>
      <text:soft-page-break/>
      <text:p text:style-name="P151">Przewodniczący Rady Powiatu stwierdził, że uchwała zmieniająca uchwałę w sprawie<text:s/>uchwalenia budżetu Powiatu Golubsko-Dobrzyńskiego na 2022 rok wraz z przedstawioną autopoprawką, została podjęta jednogłośnie.</text:p>
      <text:p text:style-name="P152"/>
      <text:p text:style-name="P153">Ad. 8b</text:p>
      <text:p text:style-name="P154"><text:span text:style-name="T155"><text:tab/>Następnie Przewodniczący Rady Powiatu poinformował, iż k</text:span><text:span text:style-name="T156">olejnym projektem uchwały jest projekt uchwały<text:s/></text:span><text:span text:style-name="T157">w sprawie wyrażen</text:span><text:span text:style-name="T158">ia zgody na przyjęcie zadania z zakresu administracji rządowej, wynikającego z Programu kompleksowego wsparcia dla rodzin „Za życiem”, w zakresie zapewnienia realizacji zadań wiodącego ośrodka koordynacyjno-rehabilitacyjno-opiekuńczego na obszarze Powiatu<text:s/></text:span><text:span text:style-name="T159">Golubsko-Dobrzyńskiego. Dodał, że projekt<text:s/></text:span><text:span text:style-name="T160">został już<text:s/></text:span><text:span text:style-name="T161">szczegółowo omówiony przez Starostę Golubsko-Dobrzyńskiego</text:span><text:span text:style-name="T162">, w związku z czym<text:s/></text:span><text:span text:style-name="T163">zwrócił się do radnych o ewentualne pytania.<text:s/></text:span></text:p>
      <text:p text:style-name="P164"/>
      <text:p text:style-name="P165">W związku z brakiem pytań Przewodniczący Rady poddał ww. projekt pod głosowanie.</text:p>
      <text:p text:style-name="P166"/>
      <text:p text:style-name="P167"><text:span text:style-name="T168">Na 16<text:s/></text:span><text:span text:style-name="T169">obecnych Radnych, wszyscy głosowali „ZA”.</text:span></text:p>
      <text:p text:style-name="P170"/>
      <text:p text:style-name="P171"><text:span text:style-name="T172"><text:tab/>Przewodniczący Rady Powiatu stwierdził, że uchwała<text:s/></text:span><text:span text:style-name="T173">w sprawie wyrażenia zgody na przyjęcie zadania z zakresu administracji rządowej, wynikającego z Programu kompleksowego wsparcia dla rodzin „Za życiem”, w zakresi</text:span><text:span text:style-name="T174">e zapewnienia realizacji zadań wiodącego ośrodka koordynacyjno-rehabilitacyjno-opiekuńczego na obszarze Powiatu Golubsko-Dobrzyńskiego,<text:s/></text:span><text:span text:style-name="T175">została podjęta jednogłośnie. <text:s/></text:span></text:p>
      <text:p text:style-name="P176"/>
      <text:p text:style-name="P177">Ad. 9</text:p>
      <text:p text:style-name="P178">W przedmiotowym punkcie Przewodniczący Rady Powiatu poinformował zebranych, że na<text:s/>XLVII 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179"/>
      <text:p text:style-name="P180">Nikt nie wyraził chęci zabrania głosu.</text:p>
      <text:p text:style-name="P181"/>
      <text:p text:style-name="P182"><text:span text:style-name="T183">Przewodniczący Rady Powiatu przekazał, że na</text:span><text:span text:style-name="T184"><text:s/>jego ręce wpłynęło pismo z Wojewódzkiego Urzędu Ochrony Zabytków w Toruniu</text:span><text:span text:style-name="T185"><text:s/>informujące o udzielonych w minionym roku dotacjach na zadania konserwatorskie. Przypomniał, że na podstawie a</text:span><text:span text:style-name="T186">rt. 82 ustawy o ochronie zabytków i opiece nad zabytkami, istnieje obowiązek wzajemnego informowania się urzędów o udzielonych dotacjach. W związku z powyższym przekazuję, iż Kujawsko-Pomorski Konserwator Zabytków przyznał wsparcie osobie fizycznej na wymi</text:span><text:span text:style-name="T187">anę stolarki okiennej w kamienicy przy ul. Rynek oraz dotację dla Parafii Rzymsko-Katolickiej w Dulsku na prace konserwatorskie przy ołtarzu bocznym.</text:span></text:p>
      <text:p text:style-name="P188"/>
      <text:p text:style-name="P189">Ad. 10</text:p>
      <text:p text:style-name="P190"><text:tab/>Po stwierdzeniu, że wszystkie punkty porządku obrad zostały wyczerpane, o godzinie 14.54, Przewodniczący Rady Pan Andrzej Grabowski zamknął XLVIII sesję Rady Powiatu VI kadencji.</text:p>
      <text:p text:style-name="P191"/>
      <text:p text:style-name="P192"><text:span text:style-name="T193">Na tym protokół zakończono.</text:span></text:p>
      <text:p text:style-name="P194"><text:span text:style-name="T195">Sporządziła Karolina Kowalska</text:span></text:p>
      <text:p text:style-name="P196">Kierownik Biura Rady Powiatu</text:p>
      <text:p text:style-name="P197"/>
      <text:p text:style-name="P198"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 text:c="12"/>Przewodniczący Rady</text:span></text:p>
      <text:p text:style-name="P208"><text:tab/><text:tab/><text:tab/><text:tab/><text:tab/><text:tab/><text:s text:c="9"/><text:tab/><text:s/>Powiatu<text:s/>Golubsko-Dobrzyńskiego</text:p>
      <text:p text:style-name="P209"/>
      <text:p text:style-name="P210"><text:tab/><text:tab/><text:tab/><text:tab/><text:tab/><text:tab/><text:tab/><text:s text:c="13"/>Andrzej Grabowski</text:p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0-08-21T10:27:00Z</meta:creation-date>
    <dc:date>2022-02-28T07:46:00Z</dc:date>
    <meta:print-date>2022-02-28T07:45:00Z</meta:print-date>
    <meta:template xlink:href="Normal" xlink:type="simple"/>
    <meta:editing-cycles>28</meta:editing-cycles>
    <meta:editing-duration>PT16980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816" meta:character-count="12688" meta:row-count="90" meta:non-whitespace-character-count="10897"/>
  </office:meta>
</office:document-meta>
</file>