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TimesNewRomanPSMT" svg:font-family="TimesNewRomanPSMT" style:font-family-generic="roman" svg:panose-1="0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justify" fo:margin-bottom="0in" fo:line-height="100%" fo:text-indent="0.4916in"/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justify" fo:margin-bottom="0in" fo:line-height="100%" fo:text-indent="0.4916in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Normalny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2pt"/>
    </style:style>
    <style:style style:name="P24" style:parent-style-name="Normalny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text-align="justify" fo:margin-bottom="0in" fo:line-height="100%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style:contextual-spacing="true" fo:text-align="justify" fo:margin-bottom="0in" fo:line-height="100%">
        <style:tab-stops>
          <style:tab-stop style:type="left" style:position="0.4472in"/>
          <style:tab-stop style:type="left" style:position="0.8944in"/>
          <style:tab-stop style:type="left" style:position="0.939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language-asian="pl" style:country-asian="PL" fo:hyphenate="false"/>
    </style:style>
    <style:style style:name="P42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text-align="justify" fo:margin-bottom="0in" fo:line-height="100%"/>
      <style:text-properties style:font-name="Times New Roman" style:font-name-complex="Times New Roman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4" style:parent-style-name="Normalny" style:family="paragraph">
      <style:paragraph-properties fo:text-align="justify" fo:margin-bottom="0in" fo:line-height="150%">
        <style:tab-stops>
          <style:tab-stop style:type="left" style:position="0.4472in"/>
          <style:tab-stop style:type="left" style:position="0.4923in"/>
        </style:tab-stops>
      </style:paragraph-properties>
      <style:text-properties style:font-name="Book Antiqua" style:font-name-asian="Calibri" style:font-name-complex="Tahoma" style:font-style-complex="italic" fo:font-size="7pt" style:font-size-asian="7pt" style:font-size-complex="7pt" style:language-asian="ar" style:country-asian="SA" fo:hyphenate="false"/>
    </style:style>
    <style:style style:name="P45" style:parent-style-name="Normalny" style:family="paragraph">
      <style:paragraph-properties style:contextual-spacing="true" fo:text-align="justify" fo:margin-bottom="0in" fo:line-height="100%" fo:margin-left="0.0784in">
        <style:tab-stops>
          <style:tab-stop style:type="left" style:position="0.3687in"/>
          <style:tab-stop style:type="left" style:position="0.8159in"/>
          <style:tab-stop style:type="left" style:position="0.8611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language-asian="ar" style:country-asian="SA" fo:hyphenate="false"/>
    </style:style>
    <style:style style:name="P46" style:parent-style-name="Normalny" style:family="paragraph">
      <style:paragraph-properties style:contextual-spacing="true" fo:text-align="justify" fo:margin-bottom="0in" fo:line-height="100%" fo:margin-left="0.0784in">
        <style:tab-stops>
          <style:tab-stop style:type="left" style:position="0.3687in"/>
          <style:tab-stop style:type="left" style:position="0.8159in"/>
          <style:tab-stop style:type="left" style:position="0.8611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language-asian="ar" style:country-asian="SA" fo:hyphenate="false"/>
    </style:style>
    <style:style style:name="P47" style:parent-style-name="Normalny" style:family="paragraph">
      <style:paragraph-properties style:contextual-spacing="true" fo:text-align="justify" fo:margin-bottom="0in" fo:line-height="100%" fo:margin-left="0.0784in">
        <style:tab-stops>
          <style:tab-stop style:type="left" style:position="0.3687in"/>
          <style:tab-stop style:type="left" style:position="0.8159in"/>
          <style:tab-stop style:type="left" style:position="0.8611in"/>
        </style:tab-stops>
      </style:paragraph-properties>
      <style:text-properties fo:hyphenate="false"/>
    </style:style>
    <style:style style:name="T48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ar" style:country-asian="SA"/>
    </style:style>
    <style:style style:name="P49" style:parent-style-name="Normalny" style:family="paragraph">
      <style:paragraph-properties style:contextual-spacing="true" fo:text-align="justify" fo:margin-bottom="0in" fo:line-height="100%" fo:margin-left="0.0784in">
        <style:tab-stops>
          <style:tab-stop style:type="left" style:position="0.3687in"/>
          <style:tab-stop style:type="left" style:position="0.8159in"/>
          <style:tab-stop style:type="left" style:position="0.8611in"/>
        </style:tab-stops>
      </style:paragraph-properties>
      <style:text-properties fo:hyphenate="false"/>
    </style:style>
    <style:style style:name="T5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T5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P52" style:parent-style-name="Normalny" style:family="paragraph">
      <style:paragraph-properties style:contextual-spacing="true" fo:text-align="justify" fo:margin-bottom="0in" fo:line-height="100%" fo:margin-left="0.0784in">
        <style:tab-stops>
          <style:tab-stop style:type="left" style:position="0.3687in"/>
          <style:tab-stop style:type="left" style:position="0.8159in"/>
          <style:tab-stop style:type="left" style:position="0.8611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language-asian="ar" style:country-asian="SA" fo:hyphenate="false"/>
    </style:style>
    <style:style style:name="P53" style:parent-style-name="Normalny" style:family="paragraph">
      <style:paragraph-properties style:contextual-spacing="true" fo:text-align="justify" fo:margin-bottom="0in" fo:line-height="100%" fo:margin-left="0.0784in">
        <style:tab-stops>
          <style:tab-stop style:type="left" style:position="0.3687in"/>
          <style:tab-stop style:type="left" style:position="0.8159in"/>
          <style:tab-stop style:type="left" style:position="0.8611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language-asian="ar" style:country-asian="SA" fo:hyphenate="false"/>
    </style:style>
    <style:style style:name="P54" style:parent-style-name="Normalny" style:family="paragraph">
      <style:paragraph-properties style:contextual-spacing="true" fo:text-align="justify" fo:margin-bottom="0in" fo:line-height="100%" fo:margin-left="0.0784in">
        <style:tab-stops>
          <style:tab-stop style:type="left" style:position="0.3687in"/>
          <style:tab-stop style:type="left" style:position="0.8159in"/>
          <style:tab-stop style:type="left" style:position="0.8611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language-asian="ar" style:country-asian="SA" fo:hyphenate="false"/>
    </style:style>
    <style:style style:name="P55" style:parent-style-name="Normalny" style:family="paragraph">
      <style:paragraph-properties style:contextual-spacing="true" fo:text-align="justify" fo:margin-bottom="0in" fo:line-height="100%" fo:margin-left="0.0784in" fo:text-indent="-0.2479in">
        <style:tab-stops>
          <style:tab-stop style:type="left" style:position="0.3687in"/>
          <style:tab-stop style:type="left" style:position="0.8159in"/>
          <style:tab-stop style:type="left" style:position="0.8611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language-asian="ar" style:country-asian="SA" fo:hyphenate="false"/>
    </style:style>
    <style:style style:name="P56" style:parent-style-name="Akapitzlistą" style:family="paragraph">
      <style:paragraph-properties fo:text-align="justify" fo:margin-bottom="0in" fo:line-height="100%">
        <style:tab-stops>
          <style:tab-stop style:type="left" style:position="-0.25in"/>
          <style:tab-stop style:type="left" style:position="-0.125in"/>
          <style:tab-stop style:type="left" style:position="-0.0527in"/>
          <style:tab-stop style:type="left" style:position="0.3944in"/>
          <style:tab-stop style:type="left" style:position="0.439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P57" style:parent-style-name="Akapitzlistą" style:family="paragraph">
      <style:paragraph-properties fo:text-align="justify" fo:margin-bottom="0in" fo:line-height="100%">
        <style:tab-stops>
          <style:tab-stop style:type="left" style:position="-0.25in"/>
          <style:tab-stop style:type="left" style:position="-0.125in"/>
          <style:tab-stop style:type="left" style:position="-0.0527in"/>
          <style:tab-stop style:type="left" style:position="0.3944in"/>
          <style:tab-stop style:type="left" style:position="0.439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P58" style:parent-style-name="Akapitzlistą" style:family="paragraph">
      <style:paragraph-properties fo:text-align="justify" fo:margin-bottom="0in" fo:line-height="100%">
        <style:tab-stops>
          <style:tab-stop style:type="left" style:position="-0.25in"/>
          <style:tab-stop style:type="left" style:position="-0.125in"/>
          <style:tab-stop style:type="left" style:position="-0.0527in"/>
          <style:tab-stop style:type="left" style:position="0.3944in"/>
          <style:tab-stop style:type="left" style:position="0.4395in"/>
        </style:tab-stops>
      </style:paragraph-properties>
    </style:style>
    <style:style style:name="T59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 style:language-asian="ar" style:country-asian="SA"/>
    </style:style>
    <style:style style:name="P60" style:parent-style-name="Akapitzlistą" style:family="paragraph">
      <style:paragraph-properties fo:text-align="justify" fo:margin-bottom="0in" fo:line-height="100%">
        <style:tab-stops>
          <style:tab-stop style:type="left" style:position="-0.25in"/>
          <style:tab-stop style:type="left" style:position="-0.125in"/>
          <style:tab-stop style:type="left" style:position="-0.0527in"/>
          <style:tab-stop style:type="left" style:position="0.3944in"/>
          <style:tab-stop style:type="left" style:position="0.4395in"/>
        </style:tab-stops>
      </style:paragraph-properties>
      <style:text-properties style:font-name="Times New Roman" style:font-name-asian="Calibri" style:font-name-complex="Times New Roman" style:font-weight-complex="bold" fo:font-size="12pt" style:font-size-asian="12pt" style:font-size-complex="12pt" style:language-asian="ar" style:country-asian="SA"/>
    </style:style>
    <style:style style:name="P61" style:parent-style-name="Normalny" style:family="paragraph">
      <style:paragraph-properties style:contextual-spacing="true" fo:text-align="justify" fo:margin-bottom="0in" fo:line-height="100%" fo:text-indent="-0.5in">
        <style:tab-stops>
          <style:tab-stop style:type="left" style:position="-0.25in"/>
          <style:tab-stop style:type="left" style:position="-0.125in"/>
          <style:tab-stop style:type="left" style:position="-0.0527in"/>
          <style:tab-stop style:type="left" style:position="0.3944in"/>
          <style:tab-stop style:type="left" style:position="0.4395in"/>
        </style:tab-stops>
      </style:paragraph-properties>
    </style:style>
    <style:style style:name="T62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64" style:parent-style-name="Akapitzlistą" style:family="paragraph">
      <style:paragraph-properties fo:text-align="justify" fo:margin-bottom="0in" fo:line-height="100%" fo:text-indent="-0.5in">
        <style:tab-stops>
          <style:tab-stop style:type="left" style:position="-0.25in"/>
          <style:tab-stop style:type="left" style:position="-0.0527in"/>
          <style:tab-stop style:type="left" style:position="0.3944in"/>
          <style:tab-stop style:type="left" style:position="0.4395in"/>
        </style:tab-stops>
      </style:paragraph-properties>
    </style:style>
    <style:style style:name="T65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66" style:parent-style-name="Normalny" style:family="paragraph">
      <style:paragraph-properties fo:text-align="justify" fo:line-height="100%">
        <style:tab-stops>
          <style:tab-stop style:type="left" style:position="0.375in"/>
          <style:tab-stop style:type="left" style:position="0.4472in"/>
          <style:tab-stop style:type="left" style:position="0.8944in"/>
          <style:tab-stop style:type="left" style:position="0.9395in"/>
        </style:tab-stops>
      </style:paragraph-properties>
      <style:text-properties style:font-name="Times New Roman" style:font-name-asian="Arial Unicode MS" style:font-name-complex="Times New Roman" fo:font-size="12pt" style:font-size-asian="12pt" style:font-size-complex="12pt"/>
    </style:style>
    <style:style style:name="P67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text-align="justify" fo:margin-bottom="0in" fo:line-height="100%" fo:text-indent="0.4916in"/>
    </style:style>
    <style:style style:name="T74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text-align="justify" fo:margin-bottom="0in" fo:line-height="100%"/>
    </style:style>
    <style:style style:name="T8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pl" style:country-asian="PL"/>
    </style:style>
    <style:style style:name="P104" style:parent-style-name="NormalnyWeb" style:family="paragraph">
      <style:paragraph-properties fo:text-align="justify" fo:margin-top="0in" fo:margin-bottom="0in"/>
      <style:text-properties fo:font-style="italic" style:font-style-asian="italic"/>
    </style:style>
    <style:style style:name="P105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08" style:parent-style-name="Normalny" style:family="paragraph">
      <style:paragraph-properties fo:text-align="justify" fo:margin-bottom="0in" fo:line-height="100%"/>
    </style:style>
    <style:style style:name="T10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0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1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fo:text-align="justify" fo:margin-bottom="0in" fo:line-height="100%" fo:text-indent="0.4916in"/>
    </style:style>
    <style:style style:name="P123" style:parent-style-name="Normalny" style:family="paragraph">
      <style:paragraph-properties fo:text-align="justify" fo:margin-bottom="0in" fo:line-height="100%" fo:text-indent="0.4916in"/>
    </style:style>
    <style:style style:name="P124" style:parent-style-name="Normalny" style:family="paragraph">
      <style:paragraph-properties fo:text-align="justify" fo:margin-bottom="0in" fo:line-height="106%" fo:text-indent="0.4916in"/>
      <style:text-properties fo:hyphenate="false"/>
    </style:style>
    <style:style style:name="T12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26" style:parent-style-name="Normalny" style:family="paragraph">
      <style:paragraph-properties fo:text-align="justify" fo:margin-bottom="0in" fo:text-indent="0.4916in"/>
    </style:style>
    <style:style style:name="T127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fo:font-size="12pt" style:font-size-asian="12pt" style:font-size-complex="12pt"/>
    </style:style>
    <style:style style:name="T137" style:parent-style-name="Domyślnaczcionkaakapitu" style:family="text">
      <style:text-properties style:font-name="Times New Roman" fo:font-size="12pt" style:font-size-asian="12pt" style:font-size-complex="12pt"/>
    </style:style>
    <style:style style:name="T138" style:parent-style-name="Domyślnaczcionkaakapitu" style:family="text">
      <style:text-properties style:font-name="Times New Roman" fo:font-size="12pt" style:font-size-asian="12pt" style:font-size-complex="12pt"/>
    </style:style>
    <style:style style:name="T139" style:parent-style-name="Domyślnaczcionkaakapitu" style:family="text">
      <style:text-properties style:font-name="Times New Roman" fo:font-size="12pt" style:font-size-asian="12pt" style:font-size-complex="12pt"/>
    </style:style>
    <style:style style:name="T140" style:parent-style-name="Domyślnaczcionkaakapitu" style:family="text">
      <style:text-properties style:font-name="Times New Roman" fo:font-size="12pt" style:font-size-asian="12pt" style:font-size-complex="12pt"/>
    </style:style>
    <style:style style:name="T141" style:parent-style-name="Domyślnaczcionkaakapitu" style:family="text">
      <style:text-properties style:font-name="Times New Roman" fo:font-size="12pt" style:font-size-asian="12pt" style:font-size-complex="12pt"/>
    </style:style>
    <style:style style:name="T142" style:parent-style-name="Domyślnaczcionkaakapitu" style:family="text">
      <style:text-properties style:font-name="Times New Roman" fo:font-size="12pt" style:font-size-asian="12pt" style:font-size-complex="12pt"/>
    </style:style>
    <style:style style:name="T143" style:parent-style-name="Domyślnaczcionkaakapitu" style:family="text">
      <style:text-properties style:font-name="Times New Roman" fo:font-size="12pt" style:font-size-asian="12pt" style:font-size-complex="12pt"/>
    </style:style>
    <style:style style:name="T144" style:parent-style-name="Domyślnaczcionkaakapitu" style:family="text">
      <style:text-properties style:font-name="Times New Roman" fo:font-size="12pt" style:font-size-asian="12pt" style:font-size-complex="12pt"/>
    </style:style>
    <style:style style:name="T145" style:parent-style-name="Domyślnaczcionkaakapitu" style:family="text">
      <style:text-properties style:font-name="Times New Roman" fo:font-size="12pt" style:font-size-asian="12pt" style:font-size-complex="12pt"/>
    </style:style>
    <style:style style:name="T146" style:parent-style-name="Domyślnaczcionkaakapitu" style:family="text">
      <style:text-properties style:font-name="Times New Roman" fo:font-size="12pt" style:font-size-asian="12pt" style:font-size-complex="12pt"/>
    </style:style>
    <style:style style:name="T147" style:parent-style-name="Domyślnaczcionkaakapitu" style:family="text">
      <style:text-properties style:font-name="Times New Roman" fo:font-size="12pt" style:font-size-asian="12pt" style:font-size-complex="12pt"/>
    </style:style>
    <style:style style:name="T148" style:parent-style-name="Domyślnaczcionkaakapitu" style:family="text">
      <style:text-properties style:font-name="Times New Roman" fo:font-size="12pt" style:font-size-asian="12pt" style:font-size-complex="12pt"/>
    </style:style>
    <style:style style:name="P149" style:parent-style-name="Normalny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150" style:parent-style-name="Normalny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151" style:parent-style-name="Normalny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152" style:parent-style-name="Normalny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153" style:parent-style-name="Normalny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154" style:parent-style-name="Normalny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155" style:parent-style-name="Normalny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 fo:background-color="#FFFFFF"/>
    </style:style>
    <style:style style:name="P156" style:parent-style-name="Normalny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 fo:background-color="#FFFFFF"/>
    </style:style>
    <style:style style:name="P157" style:parent-style-name="Normalny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8" style:parent-style-name="Normalny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9" style:parent-style-name="Normalny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0" style:parent-style-name="Normalny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1" style:parent-style-name="Normalny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2" style:parent-style-name="Normalny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3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64" style:parent-style-name="Normalny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65" style:parent-style-name="Normalny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66" style:parent-style-name="Normaln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67" style:parent-style-name="Normaln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68" style:parent-style-name="Normaln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69" style:parent-style-name="Normalny" style:family="paragraph">
      <style:paragraph-properties fo:text-align="justify" fo:margin-bottom="0in" fo:line-height="100%" fo:text-indent="0.4923in"/>
    </style:style>
    <style:style style:name="T17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7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73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76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77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7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7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80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1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2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3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4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5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6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87" style:parent-style-name="Normalny" style:family="paragraph">
      <style:paragraph-properties fo:text-align="justify" fo:margin-bottom="0in" fo:line-height="100%"/>
    </style:style>
    <style:style style:name="T18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8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 style:language-asian="pl" style:country-asian="PL"/>
    </style:style>
    <style:style style:name="T19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 style:language-asian="pl" style:country-asian="PL"/>
    </style:style>
    <style:style style:name="P191" style:parent-style-name="Normalny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pl" style:country-asian="PL"/>
    </style:style>
    <style:style style:name="P192" style:parent-style-name="Normalny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93" style:parent-style-name="Normalny" style:family="paragraph">
      <style:paragraph-properties fo:text-align="justify" fo:margin-bottom="0in" fo:line-height="100%" fo:text-indent="0.4916in"/>
    </style:style>
    <style:style style:name="T194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95" style:parent-style-name="Normalny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196" style:parent-style-name="Normalny" style:family="paragraph">
      <style:paragraph-properties fo:text-align="justify" fo:margin-bottom="0in" fo:line-height="100%" fo:text-indent="0.4916in"/>
      <style:text-properties fo:hyphenate="false"/>
    </style:style>
    <style:style style:name="T197" style:parent-style-name="Domyślnaczcionkaakapitu" style:family="text">
      <style:text-properties style:font-name="Times New Roman" style:font-name-asian="Times New Roman" style:font-name-complex="Liberation Serif" style:letter-kerning="true" fo:font-size="12pt" style:font-size-asian="12pt" style:font-size-complex="12pt" style:language-asian="pl" style:country-asian="PL" style:language-complex="hi" style:country-complex="IN"/>
    </style:style>
    <style:style style:name="T198" style:parent-style-name="Domyślnaczcionkaakapitu" style:family="text">
      <style:text-properties style:font-name="Times New Roman" style:font-name-asian="Times New Roman" style:font-name-complex="Liberation Serif" style:letter-kerning="true" fo:font-size="12pt" style:font-size-asian="12pt" style:font-size-complex="12pt" style:language-asian="pl" style:country-asian="PL" style:language-complex="hi" style:country-complex="IN"/>
    </style:style>
    <style:style style:name="T199" style:parent-style-name="Domyślnaczcionkaakapitu" style:family="text">
      <style:text-properties style:font-name="Times New Roman" style:font-name-asian="Times New Roman" style:font-name-complex="Liberation Serif" style:letter-kerning="true" fo:font-size="12pt" style:font-size-asian="12pt" style:font-size-complex="12pt" style:language-asian="pl" style:country-asian="PL" style:language-complex="hi" style:country-complex="IN"/>
    </style:style>
    <style:style style:name="T200" style:parent-style-name="Domyślnaczcionkaakapitu" style:family="text">
      <style:text-properties style:font-name="Times New Roman" style:font-name-asian="Times New Roman" style:font-name-complex="Liberation Serif" style:letter-kerning="true" fo:font-size="12pt" style:font-size-asian="12pt" style:font-size-complex="12pt" style:language-asian="pl" style:country-asian="PL" style:language-complex="hi" style:country-complex="IN"/>
    </style:style>
    <style:style style:name="T201" style:parent-style-name="Domyślnaczcionkaakapitu" style:family="text">
      <style:text-properties style:font-name="Times New Roman" style:font-name-asian="Times New Roman" style:font-name-complex="Liberation Serif" style:letter-kerning="true" fo:font-size="12pt" style:font-size-asian="12pt" style:font-size-complex="12pt" style:language-asian="pl" style:country-asian="PL" style:language-complex="hi" style:country-complex="IN"/>
    </style:style>
    <style:style style:name="T202" style:parent-style-name="Domyślnaczcionkaakapitu" style:family="text">
      <style:text-properties style:font-name="Times New Roman" style:font-name-asian="Times New Roman" style:font-name-complex="Liberation Serif" style:letter-kerning="true" fo:font-size="12pt" style:font-size-asian="12pt" style:font-size-complex="12pt" style:language-asian="pl" style:country-asian="PL" style:language-complex="hi" style:country-complex="IN"/>
    </style:style>
    <style:style style:name="T203" style:parent-style-name="Domyślnaczcionkaakapitu" style:family="text">
      <style:text-properties style:font-name="Times New Roman" style:font-name-asian="Times New Roman" style:font-name-complex="Liberation Serif" style:letter-kerning="true" fo:font-size="12pt" style:font-size-asian="12pt" style:font-size-complex="12pt" style:language-asian="pl" style:country-asian="PL" style:language-complex="hi" style:country-complex="IN"/>
    </style:style>
    <style:style style:name="T204" style:parent-style-name="Domyślnaczcionkaakapitu" style:family="text">
      <style:text-properties style:font-name="Times New Roman" style:font-name-asian="Times New Roman" style:font-name-complex="Liberation Serif" style:letter-kerning="true" fo:font-size="12pt" style:font-size-asian="12pt" style:font-size-complex="12pt" style:language-asian="pl" style:country-asian="PL" style:language-complex="hi" style:country-complex="IN"/>
    </style:style>
    <style:style style:name="T205" style:parent-style-name="Domyślnaczcionkaakapitu" style:family="text">
      <style:text-properties style:font-name="Times New Roman" style:font-name-asian="Times New Roman" style:font-name-complex="Liberation Serif" style:letter-kerning="true" fo:font-size="12pt" style:font-size-asian="12pt" style:font-size-complex="12pt" style:language-asian="pl" style:country-asian="PL" style:language-complex="hi" style:country-complex="IN"/>
    </style:style>
    <style:style style:name="T206" style:parent-style-name="Domyślnaczcionkaakapitu" style:family="text">
      <style:text-properties style:font-name="Times New Roman" style:font-name-asian="Times New Roman" style:font-name-complex="Liberation Serif" style:letter-kerning="true" fo:font-size="12pt" style:font-size-asian="12pt" style:font-size-complex="12pt" style:language-asian="pl" style:country-asian="PL" style:language-complex="hi" style:country-complex="IN"/>
    </style:style>
    <style:style style:name="T207" style:parent-style-name="Domyślnaczcionkaakapitu" style:family="text">
      <style:text-properties style:font-name="Times New Roman" style:font-name-asian="Times New Roman" style:font-name-complex="Liberation Serif" style:letter-kerning="true" fo:font-size="12pt" style:font-size-asian="12pt" style:font-size-complex="12pt" style:language-asian="pl" style:country-asian="PL" style:language-complex="hi" style:country-complex="IN"/>
    </style:style>
    <style:style style:name="T208" style:parent-style-name="Domyślnaczcionkaakapitu" style:family="text">
      <style:text-properties style:font-name="Times New Roman" style:font-name-asian="Times New Roman" style:font-name-complex="Liberation Serif" style:letter-kerning="true" fo:font-size="12pt" style:font-size-asian="12pt" style:font-size-complex="12pt" style:language-asian="pl" style:country-asian="PL" style:language-complex="hi" style:country-complex="IN"/>
    </style:style>
    <style:style style:name="T209" style:parent-style-name="Domyślnaczcionkaakapitu" style:family="text">
      <style:text-properties style:font-name="Times New Roman" style:font-name-asian="Times New Roman" style:font-name-complex="Liberation Serif" style:letter-kerning="true" fo:font-size="12pt" style:font-size-asian="12pt" style:font-size-complex="12pt" style:language-asian="pl" style:country-asian="PL" style:language-complex="hi" style:country-complex="IN"/>
    </style:style>
    <style:style style:name="T210" style:parent-style-name="Domyślnaczcionkaakapitu" style:family="text">
      <style:text-properties style:font-name="Times New Roman" style:font-name-asian="Times New Roman" style:font-name-complex="Liberation Serif" style:letter-kerning="true" fo:font-size="12pt" style:font-size-asian="12pt" style:font-size-complex="12pt" style:language-asian="pl" style:country-asian="PL" style:language-complex="hi" style:country-complex="IN"/>
    </style:style>
    <style:style style:name="T211" style:parent-style-name="Domyślnaczcionkaakapitu" style:family="text">
      <style:text-properties style:font-name="Times New Roman" style:font-name-asian="Times New Roman" style:font-name-complex="Liberation Serif" style:letter-kerning="true" fo:font-size="12pt" style:font-size-asian="12pt" style:font-size-complex="12pt" style:language-asian="pl" style:country-asian="PL" style:language-complex="hi" style:country-complex="IN"/>
    </style:style>
    <style:style style:name="T212" style:parent-style-name="Domyślnaczcionkaakapitu" style:family="text">
      <style:text-properties style:font-name="Times New Roman" style:font-name-asian="Times New Roman" style:font-name-complex="Liberation Serif" style:letter-kerning="true" fo:font-size="12pt" style:font-size-asian="12pt" style:font-size-complex="12pt" style:language-asian="pl" style:country-asian="PL" style:language-complex="hi" style:country-complex="IN"/>
    </style:style>
    <style:style style:name="T213" style:parent-style-name="Domyślnaczcionkaakapitu" style:family="text">
      <style:text-properties style:font-name="Times New Roman" style:font-name-asian="Times New Roman" style:font-name-complex="Liberation Serif" style:letter-kerning="true" fo:font-size="12pt" style:font-size-asian="12pt" style:font-size-complex="12pt" style:language-asian="pl" style:country-asian="PL" style:language-complex="hi" style:country-complex="IN"/>
    </style:style>
    <style:style style:name="T214" style:parent-style-name="Domyślnaczcionkaakapitu" style:family="text">
      <style:text-properties style:font-name="Times New Roman" style:font-name-asian="Times New Roman" style:font-name-complex="Liberation Serif" style:letter-kerning="true" fo:font-size="12pt" style:font-size-asian="12pt" style:font-size-complex="12pt" style:language-asian="pl" style:country-asian="PL" style:language-complex="hi" style:country-complex="IN"/>
    </style:style>
    <style:style style:name="T215" style:parent-style-name="Domyślnaczcionkaakapitu" style:family="text">
      <style:text-properties style:font-name="Times New Roman" style:font-name-asian="Times New Roman" style:font-name-complex="Liberation Serif" style:letter-kerning="true" fo:font-size="12pt" style:font-size-asian="12pt" style:font-size-complex="12pt" style:language-asian="pl" style:country-asian="PL" style:language-complex="hi" style:country-complex="IN"/>
    </style:style>
    <style:style style:name="T216" style:parent-style-name="Domyślnaczcionkaakapitu" style:family="text">
      <style:text-properties style:font-name="Times New Roman" style:font-name-asian="Times New Roman" style:font-name-complex="Liberation Serif" style:letter-kerning="true" fo:font-size="12pt" style:font-size-asian="12pt" style:font-size-complex="12pt" style:language-asian="pl" style:country-asian="PL" style:language-complex="hi" style:country-complex="IN"/>
    </style:style>
    <style:style style:name="T217" style:parent-style-name="Domyślnaczcionkaakapitu" style:family="text">
      <style:text-properties style:font-name="Times New Roman" style:font-name-asian="Times New Roman" style:font-name-complex="Liberation Serif" style:letter-kerning="true" fo:font-size="12pt" style:font-size-asian="12pt" style:font-size-complex="12pt" style:language-asian="pl" style:country-asian="PL" style:language-complex="hi" style:country-complex="IN"/>
    </style:style>
    <style:style style:name="P21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Liberation Serif" style:letter-kerning="true" fo:font-size="12pt" style:font-size-asian="12pt" style:font-size-complex="12pt" style:language-asian="pl" style:country-asian="PL" style:language-complex="hi" style:country-complex="IN" fo:hyphenate="false"/>
    </style:style>
    <style:style style:name="P219" style:parent-style-name="Normalny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Liberation Serif" style:letter-kerning="true" fo:font-size="12pt" style:font-size-asian="12pt" style:font-size-complex="12pt" style:language-asian="pl" style:country-asian="PL" style:language-complex="hi" style:country-complex="IN" fo:hyphenate="false"/>
    </style:style>
    <style:style style:name="P220" style:parent-style-name="Normalny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Liberation Serif" style:letter-kerning="true" fo:font-size="12pt" style:font-size-asian="12pt" style:font-size-complex="12pt" style:language-asian="pl" style:country-asian="PL" style:language-complex="hi" style:country-complex="IN" fo:hyphenate="false"/>
    </style:style>
    <style:style style:name="P221" style:parent-style-name="Normalny" style:family="paragraph">
      <style:paragraph-properties fo:text-align="justify" fo:margin-bottom="0in" fo:line-height="100%" fo:text-indent="0.4916in"/>
      <style:text-properties style:font-name="Times New Roman" style:font-name-asian="Calibri" style:font-name-complex="Times New Roman" fo:font-size="12pt" style:font-size-asian="12pt" style:font-size-complex="12pt"/>
    </style:style>
    <style:style style:name="P22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Liberation Serif" style:letter-kerning="true" fo:font-size="12pt" style:font-size-asian="12pt" style:font-size-complex="12pt" style:language-asian="pl" style:country-asian="PL" style:language-complex="hi" style:country-complex="IN" fo:hyphenate="false"/>
    </style:style>
    <style:style style:name="P223" style:parent-style-name="Normalny" style:family="paragraph">
      <style:paragraph-properties fo:text-align="justify" fo:margin-bottom="0in" fo:line-height="100%" fo:text-indent="0.4916in"/>
      <style:text-properties fo:hyphenate="false"/>
    </style:style>
    <style:style style:name="T224" style:parent-style-name="Domyślnaczcionkaakapitu" style:family="text">
      <style:text-properties style:font-name="Times New Roman" style:font-name-asian="Times New Roman" style:font-name-complex="Liberation Serif" fo:font-style="italic" style:font-style-asian="italic" style:font-style-complex="italic" style:letter-kerning="true" fo:font-size="12pt" style:font-size-asian="12pt" style:font-size-complex="12pt" style:language-asian="pl" style:country-asian="PL" style:language-complex="hi" style:country-complex="IN"/>
    </style:style>
    <style:style style:name="T225" style:parent-style-name="Domyślnaczcionkaakapitu" style:family="text">
      <style:text-properties style:font-name="Times New Roman" style:font-name-asian="Times New Roman" style:font-name-complex="Liberation Serif" fo:font-style="italic" style:font-style-asian="italic" style:font-style-complex="italic" style:letter-kerning="true" fo:font-size="12pt" style:font-size-asian="12pt" style:font-size-complex="12pt" style:language-asian="pl" style:country-asian="PL" style:language-complex="hi" style:country-complex="IN"/>
    </style:style>
    <style:style style:name="T226" style:parent-style-name="Domyślnaczcionkaakapitu" style:family="text">
      <style:text-properties style:font-name="Times New Roman" style:font-name-asian="Times New Roman" style:font-name-complex="Liberation Serif" fo:font-style="italic" style:font-style-asian="italic" style:font-style-complex="italic" style:letter-kerning="true" fo:font-size="12pt" style:font-size-asian="12pt" style:font-size-complex="12pt" style:language-asian="pl" style:country-asian="PL" style:language-complex="hi" style:country-complex="IN"/>
    </style:style>
    <style:style style:name="T227" style:parent-style-name="Domyślnaczcionkaakapitu" style:family="text">
      <style:text-properties style:font-name="Times New Roman" style:font-name-asian="Times New Roman" style:font-name-complex="Liberation Serif" fo:font-style="italic" style:font-style-asian="italic" style:font-style-complex="italic" style:letter-kerning="true" fo:font-size="12pt" style:font-size-asian="12pt" style:font-size-complex="12pt" style:language-asian="pl" style:country-asian="PL" style:language-complex="hi" style:country-complex="IN"/>
    </style:style>
    <style:style style:name="T228" style:parent-style-name="Domyślnaczcionkaakapitu" style:family="text">
      <style:text-properties style:font-name="Times New Roman" style:font-name-asian="Times New Roman" style:font-name-complex="Liberation Serif" fo:font-style="italic" style:font-style-asian="italic" style:font-style-complex="italic" style:letter-kerning="true" fo:font-size="12pt" style:font-size-asian="12pt" style:font-size-complex="12pt" style:language-asian="pl" style:country-asian="PL" style:language-complex="hi" style:country-complex="IN"/>
    </style:style>
    <style:style style:name="T229" style:parent-style-name="Domyślnaczcionkaakapitu" style:family="text">
      <style:text-properties style:font-name="Times New Roman" style:font-name-asian="Times New Roman" style:font-name-complex="Liberation Serif" fo:font-style="italic" style:font-style-asian="italic" style:font-style-complex="italic" style:letter-kerning="true" fo:font-size="12pt" style:font-size-asian="12pt" style:font-size-complex="12pt" style:language-asian="pl" style:country-asian="PL" style:language-complex="hi" style:country-complex="IN"/>
    </style:style>
    <style:style style:name="T230" style:parent-style-name="Domyślnaczcionkaakapitu" style:family="text">
      <style:text-properties style:font-name="Times New Roman" style:font-name-asian="Times New Roman" style:font-name-complex="Liberation Serif" fo:font-style="italic" style:font-style-asian="italic" style:font-style-complex="italic" style:letter-kerning="true" fo:font-size="12pt" style:font-size-asian="12pt" style:font-size-complex="12pt" style:language-asian="pl" style:country-asian="PL" style:language-complex="hi" style:country-complex="IN"/>
    </style:style>
    <style:style style:name="T231" style:parent-style-name="Domyślnaczcionkaakapitu" style:family="text">
      <style:text-properties style:font-name="Times New Roman" style:font-name-asian="Times New Roman" style:font-name-complex="Liberation Serif" fo:font-style="italic" style:font-style-asian="italic" style:font-style-complex="italic" style:letter-kerning="true" fo:font-size="12pt" style:font-size-asian="12pt" style:font-size-complex="12pt" style:language-asian="pl" style:country-asian="PL" style:language-complex="hi" style:country-complex="IN"/>
    </style:style>
    <style:style style:name="T232" style:parent-style-name="Domyślnaczcionkaakapitu" style:family="text">
      <style:text-properties style:font-name="Times New Roman" style:font-name-asian="Times New Roman" style:font-name-complex="Liberation Serif" fo:font-style="italic" style:font-style-asian="italic" style:font-style-complex="italic" style:letter-kerning="true" fo:font-size="12pt" style:font-size-asian="12pt" style:font-size-complex="12pt" style:language-asian="pl" style:country-asian="PL" style:language-complex="hi" style:country-complex="IN"/>
    </style:style>
    <style:style style:name="P233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4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35" style:parent-style-name="Normalny" style:family="paragraph">
      <style:paragraph-properties fo:text-align="justify" fo:margin-bottom="0in" fo:line-height="100%"/>
    </style:style>
    <style:style style:name="T2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3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3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4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4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4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4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4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4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4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4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4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4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5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5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5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5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5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5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56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57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58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9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60" style:parent-style-name="Normalny" style:family="paragraph">
      <style:paragraph-properties fo:text-align="justify" fo:margin-bottom="0in" fo:line-height="100%">
        <style:tab-stops>
          <style:tab-stop style:type="left" style:position="1.1666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261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62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63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64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65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66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67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68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9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0" style:parent-style-name="Normalny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9395in"/>
        </style:tab-stops>
      </style:paragraph-properties>
      <style:text-properties fo:hyphenate="false"/>
    </style:style>
    <style:style style:name="T271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7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73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74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75" style:parent-style-name="Domyślnaczcionkaakapitu" style:family="text">
      <style:text-properties style:font-name="Times New Roman" style:font-name-complex="Times New Roman" fo:font-size="12pt" style:font-size-asian="12pt"/>
    </style:style>
    <style:style style:name="T27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77" style:parent-style-name="Normalny" style:family="paragraph">
      <style:paragraph-properties fo:text-align="justify" fo:margin-bottom="0in" fo:line-height="100%" fo:text-indent="0.4916in"/>
      <style:text-properties style:font-name="TimesNewRomanPSMT" fo:color="#000000" fo:font-size="12pt" style:font-size-asian="12pt"/>
    </style:style>
    <style:style style:name="P278" style:parent-style-name="Normalny" style:family="paragraph">
      <style:paragraph-properties fo:text-align="justify" fo:text-indent="0.4916in"/>
      <style:text-properties style:font-name="Times New Roman" style:font-name-asian="Calibri" style:font-name-complex="Times New Roman" fo:font-size="12pt" style:font-size-asian="12pt" style:font-size-complex="12pt"/>
    </style:style>
    <style:style style:name="P279" style:parent-style-name="Normalny" style:family="paragraph">
      <style:paragraph-properties fo:text-align="justify" fo:margin-bottom="0in" fo:line-height="100%"/>
    </style:style>
    <style:style style:name="T28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8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8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8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85" style:parent-style-name="Normalny" style:family="paragraph">
      <style:paragraph-properties fo:text-align="justify" fo:margin-bottom="0in" fo:line-height="100%">
        <style:tab-stops>
          <style:tab-stop style:type="left" style:position="1.1666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286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87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88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89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90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91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92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93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94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5" style:parent-style-name="Normalny" style:family="paragraph">
      <style:paragraph-properties fo:text-align="justify" fo:margin-bottom="0in" fo:line-height="100%" fo:text-indent="0.4916in"/>
    </style:style>
    <style:style style:name="T296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297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 style:language-asian="ar" style:country-asian="SA"/>
    </style:style>
    <style:style style:name="T29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99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300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301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302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303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304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305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306" style:parent-style-name="Normalny" style:family="paragraph">
      <style:paragraph-properties fo:text-align="justify" fo:margin-bottom="0in" fo:line-height="100%" fo:text-indent="0.4916in"/>
      <style:text-properties style:font-name="Times New Roman" style:font-name-complex="Times New Roman" style:font-weight-complex="bold" fo:font-size="12pt" style:font-size-asian="12pt" style:font-size-complex="12pt"/>
    </style:style>
    <style:style style:name="P307" style:parent-style-name="Normalny" style:family="paragraph">
      <style:paragraph-properties fo:text-align="justify" fo:margin-bottom="0in" fo:text-indent="0.4916in"/>
      <style:text-properties style:font-name="Times New Roman" style:font-name-complex="Times New Roman" style:font-weight-complex="bold" fo:font-size="12pt" style:font-size-asian="12pt" style:font-size-complex="12pt"/>
    </style:style>
    <style:style style:name="P308" style:parent-style-name="Normalny" style:family="paragraph">
      <style:paragraph-properties fo:text-align="justify" fo:margin-bottom="0in" fo:text-indent="0.4916in"/>
    </style:style>
    <style:style style:name="T30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1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1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1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1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1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15" style:parent-style-name="Normalny" style:family="paragraph">
      <style:paragraph-properties fo:text-align="justify" fo:margin-bottom="0in" fo:line-height="100%" fo:text-indent="0.4916in"/>
      <style:text-properties style:font-name="Times New Roman" style:font-name-asian="Calibri" style:font-name-complex="Times New Roman" fo:font-size="12pt" style:font-size-asian="12pt" style:font-size-complex="12pt"/>
    </style:style>
    <style:style style:name="P316" style:parent-style-name="Normalny" style:family="paragraph">
      <style:paragraph-properties fo:text-align="justify" fo:margin-bottom="0in" fo:line-height="100%">
        <style:tab-stops>
          <style:tab-stop style:type="left" style:position="1.1666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317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18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19" style:parent-style-name="Normalny" style:family="paragraph">
      <style:paragraph-properties fo:text-align="justify" fo:margin-bottom="0in" fo:line-height="100%"/>
    </style:style>
    <style:style style:name="T32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2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2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2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2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2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2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2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2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29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 style:language-asian="ar" style:country-asian="SA"/>
    </style:style>
    <style:style style:name="P330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31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32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33" style:parent-style-name="Normalny" style:family="paragraph">
      <style:paragraph-properties fo:text-align="justify" fo:margin-bottom="0in" fo:line-height="100%"/>
    </style:style>
    <style:style style:name="T334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335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336" style:parent-style-name="Domyślnaczcionkaakapitu" style:family="text">
      <style:text-properties style:font-name="Times New Roman" style:font-name-asian="Calibri" style:font-name-complex="Times New Roman" style:font-weight-complex="bold" fo:font-style="italic" style:font-style-asian="italic" fo:font-size="12pt" style:font-size-asian="12pt" style:font-size-complex="12pt" style:language-asian="ar" style:country-asian="SA"/>
    </style:style>
    <style:style style:name="T337" style:parent-style-name="Domyślnaczcionkaakapitu" style:family="text">
      <style:text-properties style:font-name="Times New Roman" style:font-name-asian="Calibri" style:font-name-complex="Times New Roman" style:font-weight-complex="bold" fo:font-style="italic" style:font-style-asian="italic" fo:font-size="12pt" style:font-size-asian="12pt" style:font-size-complex="12pt" style:language-asian="ar" style:country-asian="SA"/>
    </style:style>
    <style:style style:name="T338" style:parent-style-name="Domyślnaczcionkaakapitu" style:family="text">
      <style:text-properties style:font-name="Times New Roman" style:font-name-asian="Calibri" style:font-name-complex="Times New Roman" style:font-weight-complex="bold" fo:font-style="italic" style:font-style-asian="italic" fo:font-size="12pt" style:font-size-asian="12pt" style:font-size-complex="12pt" style:language-asian="ar" style:country-asian="SA"/>
    </style:style>
    <style:style style:name="T339" style:parent-style-name="Domyślnaczcionkaakapitu" style:family="text">
      <style:text-properties style:font-name="Times New Roman" style:font-name-asian="Calibri" style:font-name-complex="Times New Roman" style:font-weight-complex="bold" fo:font-style="italic" style:font-style-asian="italic" fo:font-size="12pt" style:font-size-asian="12pt" style:font-size-complex="12pt" style:language-asian="ar" style:country-asian="SA"/>
    </style:style>
    <style:style style:name="T340" style:parent-style-name="Domyślnaczcionkaakapitu" style:family="text">
      <style:text-properties style:font-name="Times New Roman" style:font-name-asian="Calibri" style:font-name-complex="Times New Roman" style:font-weight-complex="bold" fo:font-style="italic" style:font-style-asian="italic" fo:font-size="12pt" style:font-size-asian="12pt" style:font-size-complex="12pt" style:language-asian="ar" style:country-asian="SA"/>
    </style:style>
    <style:style style:name="T341" style:parent-style-name="Domyślnaczcionkaakapitu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342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43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44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5" style:parent-style-name="Normalny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fo:hyphenate="false"/>
    </style:style>
    <style:style style:name="T3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4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4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5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51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 style:language-asian="ar" style:country-asian="SA"/>
    </style:style>
    <style:style style:name="T352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 style:language-asian="ar" style:country-asian="SA"/>
    </style:style>
    <style:style style:name="T353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 style:language-asian="ar" style:country-asian="SA"/>
    </style:style>
    <style:style style:name="T354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 style:language-asian="ar" style:country-asian="SA"/>
    </style:style>
    <style:style style:name="T355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 style:language-asian="ar" style:country-asian="SA"/>
    </style:style>
    <style:style style:name="T356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 style:language-asian="ar" style:country-asian="SA"/>
    </style:style>
    <style:style style:name="P357" style:parent-style-name="Normalny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Calibri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358" style:parent-style-name="Normalny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Calibri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359" style:parent-style-name="Normalny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Calibri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360" style:parent-style-name="Normalny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fo:hyphenate="false"/>
    </style:style>
    <style:style style:name="T361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6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6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6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6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66" style:parent-style-name="Normalny" style:family="paragraph">
      <style:paragraph-properties fo:text-align="justify" fo:margin-bottom="0in" fo:line-height="100%">
        <style:tab-stops>
          <style:tab-stop style:type="left" style:position="1.1666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367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68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69" style:parent-style-name="Normalny" style:family="paragraph">
      <style:paragraph-properties fo:text-align="justify" fo:margin-bottom="0in" fo:line-height="100%"/>
    </style:style>
    <style:style style:name="T37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7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7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7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7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7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7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7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78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 style:language-asian="ar" style:country-asian="SA"/>
    </style:style>
    <style:style style:name="T379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 style:language-asian="ar" style:country-asian="SA"/>
    </style:style>
    <style:style style:name="P380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81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82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83" style:parent-style-name="Normalny" style:family="paragraph">
      <style:paragraph-properties fo:text-align="justify" fo:margin-bottom="0in" fo:line-height="100%"/>
    </style:style>
    <style:style style:name="T384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385" style:parent-style-name="Domyślnaczcionkaakapitu" style:family="text">
      <style:text-properties style:font-name="Times New Roman" style:font-name-asian="Calibri" style:font-name-complex="Times New Roman" style:font-weight-complex="bold" fo:font-style="italic" style:font-style-asian="italic" style:font-style-complex="italic" fo:font-size="12pt" style:font-size-asian="12pt" style:font-size-complex="12pt" style:language-asian="ar" style:country-asian="SA"/>
    </style:style>
    <style:style style:name="T386" style:parent-style-name="Domyślnaczcionkaakapitu" style:family="text">
      <style:text-properties style:font-name="Times New Roman" style:font-name-asian="Calibri" style:font-name-complex="Times New Roman" style:font-weight-complex="bold" fo:font-style="italic" style:font-style-asian="italic" style:font-style-complex="italic" fo:font-size="12pt" style:font-size-asian="12pt" style:font-size-complex="12pt" style:language-asian="ar" style:country-asian="SA"/>
    </style:style>
    <style:style style:name="T387" style:parent-style-name="Domyślnaczcionkaakapitu" style:family="text">
      <style:text-properties style:font-name="Times New Roman" style:font-name-asian="Calibri" style:font-name-complex="Times New Roman" style:font-weight-complex="bold" fo:font-style="italic" style:font-style-asian="italic" style:font-style-complex="italic" fo:font-size="12pt" style:font-size-asian="12pt" style:font-size-complex="12pt" style:language-asian="ar" style:country-asian="SA"/>
    </style:style>
    <style:style style:name="T388" style:parent-style-name="Domyślnaczcionkaakapitu" style:family="text">
      <style:text-properties style:font-name="Times New Roman" style:font-name-asian="Calibri" style:font-name-complex="Times New Roman" style:font-weight-complex="bold" fo:font-style="italic" style:font-style-asian="italic" style:font-style-complex="italic" fo:font-size="12pt" style:font-size-asian="12pt" style:font-size-complex="12pt" style:language-asian="ar" style:country-asian="SA"/>
    </style:style>
    <style:style style:name="T389" style:parent-style-name="Domyślnaczcionkaakapitu" style:family="text">
      <style:text-properties style:font-name="Times New Roman" style:font-name-asian="Calibri" style:font-name-complex="Times New Roman" style:font-weight-complex="bold" fo:font-style="italic" style:font-style-asian="italic" style:font-style-complex="italic" fo:font-size="12pt" style:font-size-asian="12pt" style:font-size-complex="12pt" style:language-asian="ar" style:country-asian="SA"/>
    </style:style>
    <style:style style:name="T390" style:parent-style-name="Domyślnaczcionkaakapitu" style:family="text">
      <style:text-properties style:font-name="Times New Roman" style:font-name-asian="Calibri" style:font-name-complex="Times New Roman" style:font-weight-complex="bold" fo:font-style="italic" style:font-style-asian="italic" style:font-style-complex="italic" fo:font-size="12pt" style:font-size-asian="12pt" style:font-size-complex="12pt" style:language-asian="ar" style:country-asian="SA"/>
    </style:style>
    <style:style style:name="T391" style:parent-style-name="Domyślnaczcionkaakapitu" style:family="text">
      <style:text-properties style:font-name="Times New Roman" style:font-name-asian="Calibri" style:font-name-complex="Times New Roman" style:font-weight-complex="bold" fo:font-style="italic" style:font-style-asian="italic" style:font-style-complex="italic" fo:font-size="12pt" style:font-size-asian="12pt" style:font-size-complex="12pt" style:language-asian="ar" style:country-asian="SA"/>
    </style:style>
    <style:style style:name="T392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93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94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395" style:parent-style-name="Bezodstępów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396" style:parent-style-name="Normalny" style:family="paragraph">
      <style:paragraph-properties fo:text-align="justify" fo:margin-bottom="0in"/>
    </style:style>
    <style:style style:name="T397" style:parent-style-name="Domyślnaczcionkaakapitu" style:family="text">
      <style:text-properties style:font-name="Times New Roman" fo:font-size="12pt" style:font-size-asian="12pt" style:font-size-complex="12pt"/>
    </style:style>
    <style:style style:name="T398" style:parent-style-name="Domyślnaczcionkaakapitu" style:family="text">
      <style:text-properties style:font-name="Times New Roman" fo:font-size="12pt" style:font-size-asian="12pt" style:font-size-complex="12pt"/>
    </style:style>
    <style:style style:name="T399" style:parent-style-name="Domyślnaczcionkaakapitu" style:family="text">
      <style:text-properties style:font-name="Times New Roman" fo:font-size="12pt" style:font-size-asian="12pt" style:font-size-complex="12pt"/>
    </style:style>
    <style:style style:name="T400" style:parent-style-name="Domyślnaczcionkaakapitu" style:family="text">
      <style:text-properties style:font-name="Times New Roman" fo:font-size="12pt" style:font-size-asian="12pt" style:font-size-complex="12pt"/>
    </style:style>
    <style:style style:name="T401" style:parent-style-name="Domyślnaczcionkaakapitu" style:family="text">
      <style:text-properties style:font-name="Times New Roman" fo:font-size="12pt" style:font-size-asian="12pt" style:font-size-complex="12pt"/>
    </style:style>
    <style:style style:name="T402" style:parent-style-name="Domyślnaczcionkaakapitu" style:family="text">
      <style:text-properties style:font-name="Times New Roman" fo:font-size="12pt" style:font-size-asian="12pt" style:font-size-complex="12pt"/>
    </style:style>
    <style:style style:name="T40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0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0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0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0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0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25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26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27" style:parent-style-name="Normalny" style:family="paragraph">
      <style:paragraph-properties fo:text-align="justify" fo:margin-bottom="0in" fo:line-height="100%"/>
    </style:style>
    <style:style style:name="T428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429" style:parent-style-name="Domyślnaczcionkaakapitu" style:family="text">
      <style:text-properties style:font-name="Times New Roman" style:font-name-asian="Calibri" style:font-name-complex="Times New Roman" style:font-style-complex="italic" fo:font-size="12pt" style:font-size-asian="12pt" style:font-size-complex="12pt"/>
    </style:style>
    <style:style style:name="T430" style:parent-style-name="Domyślnaczcionkaakapitu" style:family="text">
      <style:text-properties style:font-name="Times New Roman" style:font-name-asian="Calibri" style:font-name-complex="Times New Roman" style:font-style-complex="italic" fo:font-size="12pt" style:font-size-asian="12pt" style:font-size-complex="12pt"/>
    </style:style>
    <style:style style:name="T431" style:parent-style-name="Domyślnaczcionkaakapitu" style:family="text">
      <style:text-properties style:font-name="Times New Roman" style:font-name-asian="Calibri" style:font-name-complex="Times New Roman" style:font-style-complex="italic" fo:font-size="12pt" style:font-size-asian="12pt" style:font-size-complex="12pt"/>
    </style:style>
    <style:style style:name="P432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3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434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435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436" style:parent-style-name="Normalny" style:family="paragraph">
      <style:paragraph-properties fo:text-align="justify" fo:margin-bottom="0in" fo:line-height="100%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37" style:parent-style-name="Normalny" style:family="paragraph">
      <style:paragraph-properties fo:text-align="justify" fo:margin-bottom="0in" fo:line-height="100%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38" style:parent-style-name="Normalny" style:family="paragraph">
      <style:paragraph-properties fo:text-align="justify" fo:margin-bottom="0in" fo:line-height="100%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39" style:parent-style-name="Normalny" style:family="paragraph">
      <style:paragraph-properties fo:text-align="justify" fo:margin-bottom="0in" fo:line-height="100%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40" style:parent-style-name="Normalny" style:family="paragraph">
      <style:paragraph-properties fo:text-align="justify" fo:margin-bottom="0in" fo:line-height="100%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41" style:parent-style-name="Normalny" style:family="paragraph">
      <style:paragraph-properties fo:text-align="justify" fo:margin-bottom="0in" fo:line-height="100%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42" style:parent-style-name="Normalny" style:family="paragraph">
      <style:paragraph-properties fo:text-align="justify" fo:margin-bottom="0in" fo:line-height="100%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43" style:parent-style-name="Normalny" style:family="paragraph">
      <style:paragraph-properties fo:text-align="justify" fo:margin-bottom="0in" fo:line-height="100%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4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T45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T45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T45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T45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T45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T45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458" style:parent-style-name="Normalny" style:family="paragraph">
      <style:paragraph-properties fo:text-align="justify" fo:margin-bottom="0in" fo:line-height="100%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459" style:parent-style-name="Normalny" style:family="paragraph">
      <style:paragraph-properties fo:text-align="justify" fo:margin-bottom="0in" fo:line-height="100%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460" style:parent-style-name="Normalny" style:family="paragraph">
      <style:paragraph-properties fo:text-align="justify" fo:margin-bottom="0in" fo:line-height="100%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46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T46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T46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T46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T46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T46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T46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T46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T46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Protokół nr<text:s/>XLVII/2022</text:p>
      <text:p text:style-name="P3">z obrad<text:s/>XLVII<text:s/>sesji Rady Powiatu<text:s/></text:p>
      <text:p text:style-name="P4">Golubsko-Dobrzyńskiego VI<text:s/>kadencji</text:p>
      <text:p text:style-name="P5">zwołanej na dzień<text:s/>26 stycznia 2022<text:s/>r.</text:p>
      <text:p text:style-name="P6">w sali nr 1 Urzędu Miasta Golubia-Dobrzynia<text:s/></text:p>
      <text:p text:style-name="P7"/>
      <text:p text:style-name="P8">Ad. 1</text:p>
      <text:p text:style-name="P9">O godzinie 15.00<text:s/>XLVII<text:s/>sesję Rady Powiatu Golubsko-Dobrzyńskiego VI<text:s/>kadencji otworzył<text:s/>Przewodniczący<text:s/>Rady<text:s/>Powiatu<text:s/>Pan<text:s/>Andrzej Grabowski.<text:s/></text:p>
      <text:p text:style-name="P10">W pierwszej kolejności<text:s/>Przewodniczący<text:s/>powitał przybyłych na sesję Radnych Powiatu,<text:s/>oraz<text:s/>członków Zarządu Powiatu<text:s/>ze Starostą Golubsko-Dobrzyńskim na czele.<text:s/></text:p>
      <text:p text:style-name="P11"><text:span text:style-name="T12">W dalszej części Przewodnicząc</text:span><text:span text:style-name="T13">y Andrzej Grabowski<text:s/></text:span><text:span text:style-name="T14">powitał</text:span><text:span text:style-name="T15"><text:s/></text:span><text:span text:style-name="T16">również<text:s/></text:span><text:span text:style-name="T17">pracowników</text:span><text:span text:style-name="T18"><text:s/>Wydziałów Starostwa Powiatowego</text:span><text:span text:style-name="T19"><text:s/>w Golubiu-Dobrzyniu na czele z Panią Sekretarz</text:span><text:span text:style-name="T20">.</text:span><text:span text:style-name="T21"><text:s text:c="25"/></text:span><text:span text:style-name="T22"><text:s/></text:span></text:p>
      <text:p text:style-name="P23">Przewodniczący Pan Andrzej Grabowski powitał również wszystkich uczestniczących w sesji online, a także przybyłe na sesję media<text:s/>za sprawą gazety CGD.<text:s/></text:p>
      <text:p text:style-name="P24"/>
      <text:p text:style-name="P25">Ad.<text:s/>2<text:tab/></text:p>
      <text:p text:style-name="P26"><text:span text:style-name="T27"><text:tab/>Przewodnicząc</text:span><text:span text:style-name="T28">y<text:s/></text:span><text:span text:style-name="T29">Rady stwierdził, iż na ogólną liczbę 17 radnych w sesji uczestniczy <text:s text:c="8"/></text:span><text:span text:style-name="T30"><text:s text:c="10"/>1</text:span><text:span text:style-name="T31">4</text:span><text:span text:style-name="T32"><text:s/></text:span><text:span text:style-name="T33">radnych, co stanowi quorum, przy którym Rada Powiatu może obradować i podejmować prawomocne decyzje.<text:s/></text:span></text:p>
      <text:p text:style-name="P34"><text:tab/>Nieobecni radni: Stefan Borkowicz, Mieczysław Gutmański oraz Wojciech Kwiatkowski.<text:s/></text:p>
      <text:p text:style-name="P35"/>
      <text:p text:style-name="P36"><text:tab/>O godz. 15.04 na salę obrad przybył radny Wojciech Kwiatkowski oraz radny Mieczysław Gutmański.<text:s/></text:p>
      <text:p text:style-name="P37"/>
      <text:p text:style-name="P38">Ad.<text:s/>3</text:p>
      <text:p text:style-name="P39"><text:tab/>Przechodząc do kolejnego punktu obrad Przewodniczący Rady Pan Andrzej Grabowski zwrócił się<text:s/>do Radnych<text:s/>w kwestii chęci zgłaszania wniosków w sprawie zmian porządku obrad.<text:s/></text:p>
      <text:p text:style-name="P40"/>
      <text:p text:style-name="P41"><text:tab/>Wniosku w przedmiotowym<text:s/>punkcie<text:s/>nie zgłoszono.</text:p>
      <text:p text:style-name="P42"/>
      <text:p text:style-name="P43">Wobec powyższego porządek obrad przedstawiał się następująco:</text:p>
      <text:p text:style-name="P44"/>
      <text:list text:style-name="LFO1" text:continue-numbering="true">
        <text:list-item>
          <text:p text:style-name="P45">Otwarcie<text:s/>XLVII<text:s/>sesji.</text:p>
        </text:list-item>
        <text:list-item>
          <text:p text:style-name="P46">Stwierdzenie quorum.</text:p>
        </text:list-item>
        <text:list-item>
          <text:p text:style-name="P47"><text:span text:style-name="T48">Wnioski w sprawie zmian porządku obrad.</text:span></text:p>
        </text:list-item>
        <text:list-item>
          <text:p text:style-name="P49"><text:span text:style-name="T50">Wybór Sekretarza obrad</text:span><text:span text:style-name="T51">.</text:span></text:p>
        </text:list-item>
        <text:list-item>
          <text:p text:style-name="P52">Przyjęcie protokołów z XLV oraz XLVI<text:s/>sesji Rady Powiatu.</text:p>
        </text:list-item>
        <text:list-item>
          <text:p text:style-name="P53">Sprawozdanie Starosty z wykonania uchwał Rady Powiatu, prac Zarządu Powiatu oraz podejmowanych działań między sesjami.</text:p>
        </text:list-item>
        <text:list-item>
          <text:p text:style-name="P54">Informacja z prac Komisji Rady Powiatu.</text:p>
        </text:list-item>
        <text:list-item>
          <text:p text:style-name="P55">Rozpatrzenie i podjęcie uchwał:</text:p>
        </text:list-item>
      </text:list>
      <text:list text:style-name="LFO33" text:continue-numbering="true">
        <text:list-item>
          <text:p text:style-name="P56">zmieniającej uchwałę w sprawie uchwalenia budżetu Powiatu Golubsko-Dobrzyńskiego na 2022 rok,</text:p>
        </text:list-item>
        <text:list-item>
          <text:p text:style-name="P57">w sprawie przyjęcia sprawozdania Starosty Golubsko-Dobrzyńskiego z działalności Komisji Bezpieczeństwa i Porządku Powiatu Golubsko-Dobrzyńskiego za 2021<text:s/>rok,</text:p>
        </text:list-item>
        <text:list-item>
          <text:p text:style-name="P58"><text:span text:style-name="T59">w sprawie wyrażenia zgody na dokonanie darowizny nieruchomości stanowiącej własność Powiatu Golubsko-Dobrzyńskiego na rzecz Gminy Kowalewo Pomorskie,</text:span></text:p>
        </text:list-item>
        <text:list-item>
          <text:p text:style-name="P60">zmieniającej uchwałę nr XLIV/269/2021 z dnia 24 listopada 2021 r. w sprawie ustalenia wysokości opłat za usuwanie i przechowywanie pojazdów na parkingu strzeżonym oraz kosztów powstałych w wyniku wydania dyspozycji usunięcia pojazdu, a następnie odstąpienia od jego usunięcia na rok 2022.</text:p>
        </text:list-item>
      </text:list>
      <text:list text:style-name="LFO1" text:continue-numbering="true">
        <text:list-item>
          <text:p text:style-name="P61"><text:span text:style-name="T62">Interpelacje, w</text:span><text:span text:style-name="T63">nioski i oświadczenia.</text:span></text:p>
        </text:list-item>
        <text:list-item>
          <text:p text:style-name="P64"><text:span text:style-name="T65"><text:s/>Zakończenie.</text:span></text:p>
        </text:list-item>
      </text:list>
      <text:p text:style-name="P66"/>
      <text:p text:style-name="P67">Ad.<text:s/>4</text:p>
      <text:p text:style-name="P68">Przewodniczący<text:s/>Rady Pan<text:s/>Andrzej Grabowski, przechodząc do kolejnego punktu obrad, zaproponował, aby funkcję Sekretarza Obrad<text:s/>XLVII<text:s/>sesji<text:s/>Rady Powiatu <text:s text:c="21"/>Golubsko-Dobrzyńskiego objął Pan Radny<text:s/>Tomasz Zwoliński.</text:p>
      <text:p text:style-name="P69">Radny<text:s/>wyraził zgodę na pełnienie obowiązków<text:s/>Sekretarza. W związku z powyższym wybór<text:s/>Sekretarza został poddany pod głosowanie oraz przyjęty jednogłośnie,<text:s text:c="39"/><text:s/>przy<text:s/>14-osobowym składzie Rady.<text:s/></text:p>
      <text:p text:style-name="P70"><text:tab/></text:p>
      <text:p text:style-name="P71">Ad.<text:s/>5</text:p>
      <text:p text:style-name="P72"><text:tab/>W przedmiotowym punkcie<text:s/>Przewodniczący<text:s/>Rady Powiatu<text:s/>tradycyjnie<text:s/>zaproponował,<text:s/>aby protokoły<text:s/>z<text:s/>XLV oraz XLVI<text:s/>sesji Rady Powiatu<text:s/>przyjąć<text:s/>bez uprzedniego odczytywania.<text:s/><text:s text:c="29"/>Zwrócił się wobec czego z zapytaniem, czy ktoś<text:s/>z Radnych ma inne propozycje w tej kwestii.<text:s/></text:p>
      <text:p text:style-name="P73"><text:span text:style-name="T74">Uwag nie zgłoszono.<text:s/></text:span><text:span text:style-name="T75">Wobec powyższego Przewodnicząc</text:span><text:span text:style-name="T76">y</text:span><text:span text:style-name="T77"><text:s/>Rady Powiatu poinformował, że zgodnie z § 28 ust. 3 Statutu Powiatu Golubsko-Dobrzyńskiego <text:s text:c="33"/>nie usłyszawszy sprzeciwu uzna, że Rada Powiatu Golubsko-Dobrzyńskiego protok</text:span><text:span text:style-name="T78">o</text:span><text:span text:style-name="T79">ł</text:span><text:span text:style-name="T80">y</text:span><text:span text:style-name="T81"><text:s text:c="27"/>z<text:s/></text:span><text:span text:style-name="T82">XL</text:span><text:span text:style-name="T83">V oraz XLVI</text:span><text:span text:style-name="T84"><text:s/>sesji</text:span><text:span text:style-name="T85"><text:s/></text:span><text:span text:style-name="T86">przyjęła. <text:s/></text:span></text:p>
      <text:p text:style-name="P87"><text:span text:style-name="T88"><text:tab/>W związku z brakiem uwag Przewodniczą</text:span><text:span text:style-name="T89">cy</text:span><text:span text:style-name="T90"><text:s/>Rady Pan<text:s/></text:span><text:span text:style-name="T91">Andrzej Grabowski</text:span><text:span text:style-name="T92"><text:s/>stwierdził</text:span><text:span text:style-name="T93">, że Rada Powiatu<text:s/></text:span><text:span text:style-name="T94">protok</text:span><text:span text:style-name="T95">oły</text:span><text:span text:style-name="T96"><text:s/>z<text:s/></text:span><text:span text:style-name="T97">XLV</text:span><text:span text:style-name="T98"><text:s/>oraz XLVI</text:span><text:span text:style-name="T99"><text:s/></text:span><text:span text:style-name="T100">sesji przyjęła</text:span><text:span text:style-name="T101"><text:s/></text:span><text:span text:style-name="T102">bez odczytywania</text:span><text:span text:style-name="T103">.</text:span></text:p>
      <text:p text:style-name="P104"/>
      <text:p text:style-name="P105">Ad.<text:s/>6</text:p>
      <text:p text:style-name="P106">Sprawozdanie Starosty z wykonania uchwał Rady Powiatu, prac Zarządu <text:s text:c="37"/>oraz podejmowanych działań między sesjami stanowi załącznik do niniejszego protokołu.</text:p>
      <text:p text:style-name="P107"/>
      <text:p text:style-name="P108"><text:span text:style-name="T109"><text:tab/></text:span><text:span text:style-name="T110">Starosta Golubsko-Dobrzyński</text:span><text:span text:style-name="T111"><text:s/>w</text:span><text:span text:style-name="T112"><text:s/>pierwszej kolejności<text:s/></text:span><text:span text:style-name="fontstyle01">odniósł się do kwestii wykonania uchwał Rady Powiatu Golubsko-Dobrzyńskiego. Jak poinformował, w okresie sprawozdawczym obejmującym<text:s/></text:span><text:span text:style-name="fontstyle01">XL</text:span><text:span text:style-name="fontstyle01">VI</text:span><text:span text:style-name="fontstyle01"><text:s/>sesję Rady Powiatu, podjęto łącznie<text:s/></text:span><text:span text:style-name="T113">osiem</text:span><text:span text:style-name="T114"><text:s/>uchwał, <text:s/></text:span><text:span text:style-name="T115"><text:s text:c="22"/></text:span><text:span text:style-name="T116"><text:s text:c="5"/>z czego</text:span><text:span text:style-name="T117"><text:s/>siedem</text:span><text:span text:style-name="T118"><text:s/>podlegało</text:span><text:span text:style-name="T119"><text:s/>wykonaniu przez Zarząd Powiatu.<text:s/></text:span></text:p>
      <text:p text:style-name="P120"><text:tab/>Pan Starosta nadmienił, że wszystkie uchwały zostały już zrealizowane oraz<text:s text:c="34"/><text:s/>w ustawowym terminie<text:s/>przesłane<text:s/>do organów nadzoru,<text:s/><text:s text:c="89"/>tj. do Wojewody Kujawsko-Pomorskiego oraz Regionalnej Izby Obrachunkowej.<text:s/></text:p>
      <text:p text:style-name="P121"/>
      <text:p text:style-name="P122"><text:span text:style-name="fontstyle01">W dalszej części Pan<text:s/></text:span><text:span text:style-name="fontstyle01">Franciszek Gutowski</text:span><text:span text:style-name="fontstyle01"><text:s/>przedstawił sprawozdanie z prac</text:span><text:span text:style-name="fontstyle01"><text:s/></text:span><text:span text:style-name="fontstyle01"><text:s/></text:span><text:span text:style-name="fontstyle01"><text:s text:c="27"/></text:span><text:span text:style-name="fontstyle01">Zarządu Powiatu informując, że<text:s/></text:span><text:span text:style-name="fontstyle01">od ostatniej sesji przeprowadzone zostały trzy posiedzenia Zarządu Powiatu podczas których podjęto łącznie<text:s/></text:span><text:span text:style-name="fontstyle01">dziewięć</text:span><text:span text:style-name="fontstyle01"><text:s/>uchwał. Dodał, iż w drodze jednej uchwały<text:s/></text:span><text:span text:style-name="fontstyle01">uchwalo</text:span><text:span text:style-name="fontstyle01">ny został Regulamin Organizacyjny Starostwa Powiatowego<text:s/></text:span><text:span text:style-name="fontstyle01"><text:s text:c="41"/></text:span><text:span text:style-name="fontstyle01">w Golubiu-Dobrzyniu</text:span><text:span text:style-name="fontstyle01">.<text:s/></text:span><text:span text:style-name="fontstyle01">Powyższy</text:span><text:span text:style-name="fontstyle01"><text:s/>dokument dostosowany został do aktualnego stanu prawnego oraz podziału zadań i kompetencji poszczególnych wydziałów Starostwa Powiatowego<text:s/></text:span><text:span text:style-name="fontstyle01"><text:s text:c="26"/></text:span><text:span text:style-name="fontstyle01">w Golubiu-Dobrzyniu.<text:s/></text:span></text:p>
      <text:p text:style-name="P123"><text:span text:style-name="fontstyle01">Pan Starosta wskazał, iż kolejn</text:span><text:span text:style-name="fontstyle01">o<text:s/></text:span><text:span text:style-name="fontstyle01">dokonano zmian<text:s/></text:span><text:span text:style-name="fontstyle01">w budżecie Powiatu na rok 2022, które wynikały z bieżącej działalności jednostek organizacyjnych.<text:s/></text:span></text:p>
      <text:p text:style-name="P124"><text:span text:style-name="T125">Ponadto<text:s/></text:span><text:span text:style-name="fontstyle01">Pan Starosta przekazał, że wsz</text:span><text:span text:style-name="fontstyle01">ystkie projekty uchwał Rady Powiatu zostały<text:s/></text:span><text:span text:style-name="fontstyle01">omówione podczas posiedzeń Zarządu Powiatu i nie wniesiono do nich żadnych uwag.<text:s/></text:span></text:p>
      <text:p text:style-name="P126"><text:span text:style-name="T127">Kontynuując swoje wystąpienie Pan Starosta<text:s/></text:span><text:span text:style-name="T128">Franciszek Gutowski</text:span><text:span text:style-name="T129"><text:s/>odniósł</text:span><text:span text:style-name="T130"><text:s/></text:span><text:span text:style-name="T131">się</text:span><text:span text:style-name="T132"><text:s/></text:span><text:span text:style-name="T133"><text:s text:c="27"/></text:span><text:span text:style-name="T134">do kwestii<text:s/></text:span><text:span text:style-name="T135">terminarza spotkań</text:span><text:span text:style-name="T136">.<text:s/></text:span><text:span text:style-name="T137">Jak poinformował,<text:s/></text:span><text:span text:style-name="T138">z końcem 2021 roku Rada Powiatu podjęła decyzj</text:span><text:span text:style-name="T139">ę</text:span><text:span text:style-name="T140"><text:s/>o zabezpieczeniu środków na zakup fortepianu klasy kon</text:span><text:span text:style-name="T141">certowej marki Yamaha. <text:s text:c="12"/></text:span><text:soft-page-break/><text:span text:style-name="T142">Pan Starosta oznajmił, że ww. instrument przypłynął bezpośrednio z Japonii,<text:s/></text:span><text:span text:style-name="T143"><text:s text:c="48"/></text:span><text:span text:style-name="T144">a koszt jego zakupu wyniósł 159.000,00 zł.<text:s/></text:span><text:span text:style-name="T145">Nadmienił, iż 7 stycznia br. zakończyły się prace techniczne związane z przygotowaniem instrumentu do koncertu świąteczno-noworocznego, zaplanowanego na 12 stycznia br.<text:s/></text:span><text:span text:style-name="T146">Jak dodał, w koncercie udział wzięła Wicestarosta<text:s/></text:span><text:span text:style-name="T147"><text:s text:c="3"/></text:span><text:span text:style-name="T148">Golubsko-Dobrzyński, gdzie tradycyjnie została rozwiązana wstążka na fortepianie.<text:s/></text:span></text:p>
      <text:p text:style-name="P149">Kolejno Pan Starosta przekazał, iż<text:s/>w dniu<text:s/>11 stycznia br. podpisany został aneks<text:s/><text:s text:c="24"/>do porozumienia<text:s/>na „Budowę obwodnicy miasta Golubia-Dobrzynia - opracowanie<text:s/><text:s text:c="18"/>Studium Techniczno-Ekonomiczno-Środowiskowego wraz z uzyskaniem decyzji<text:s/><text:s text:c="36"/>o środowiskowych uwarunkowaniach zgody na realizację tego przedsięwzięcia”.<text:s/><text:s text:c="27"/>Dodał, iż po podpisaniu przedmiotowy aneks przekazany został<text:s/>pozostałym samorządom (miasto Golub-Dobrzyń i urząd marszałkowski), które są współrealizatorami ww. inwestycji. Pan Starosta poinformował również, że wcześniej podpisane porozumienie obligowało powiat<text:s/>do przekazania dofinansowania w kwocie 150.000,00 zł, jednakże kwota po przetargowa inwestycji opiewała na 1.084.860,00 zł, w związku z czym<text:s/>powiat ww. zadanie dofinansowywać będzie kwotą<text:s/>235.238,00 zł (zgodnie z podpisanym aneksem).<text:s/></text:p>
      <text:p text:style-name="P150">Kontynuując swoje wystąpienie Pan Starosta poinformował, że<text:s/>w dniu<text:s/>13 stycznia 2022 r. wziął udział w Konwencie Związku Powiatów Województwa Kujawsko-Pomorskiego<text:s/><text:s text:c="20"/>w Ciechocinku.<text:s/>Jak przekazał,<text:s/>podczas spotkania poruszone zostały trzy kluczowe tematy.<text:s/></text:p>
      <text:p text:style-name="P151">Kolejno Pan Starosta wyjaśnił, że pierwszy temat dotyczył przyśpieszenia prac związanych ze zmianą przepisów ustawy Prawo farmaceutyczne. Jak wspomniał,<text:s/><text:s text:c="36"/>w poprzednich latach ciężko było ustalić z właścicielami aptek dyżury, jednak ostatecznie zawarty został konsensus, iż apteki będą pełnić dyżur do godz. 24.00, nie zaś do 6 rano.<text:s text:c="17"/><text:s/>Starosta podkreślił,<text:s/>że rozwiązanie to nie jest zupełnie zgodne z przepisami prawa,<text:s/><text:s text:c="22"/>jednakże zostało zaakceptowane przez nadzór farmaceutyczny.<text:s/></text:p>
      <text:p text:style-name="P152">Odnosząc się do kolejnego tematu poruszonego podczas konwentu Pan Starosta oznajmił, iż dotyczył on<text:s/>subwencji oświatowej. Jak przekazał, w obecnym budżecie brakuje ok. 5.000.000,00 zł subwencji do faktycznie zaplanowanych wydatków. Pan Starosta wyraził obawę ewentualnych kolejnych podwyżek wynagrodzeń nauczycieli w stosunku<text:s/><text:s text:c="36"/>do tej subwencji. Podkreślił jednakże,<text:s/>iż wszyscy o podwyżki zabiegają i nie twierdzi,<text:s/><text:s text:c="27"/>że jest to niesłuszne.<text:s/></text:p>
      <text:p text:style-name="P153">Następnie Pan Starosta oznajmił, iż kolejnym poruszonym tematem była kwestia koronera.<text:s/>Oznajmił,<text:s/>że<text:s/>w naszym powiecie problem ten został rozwiązany, poprzez podpisanie umów z lekarzami POZ-etów oraz szpitala. W miejscu tym Pan Starosta zwrócił się<text:s/><text:s text:c="33"/>z podziękowania dla lekarzy ww. jednostek, za podjęcie się tego zadania. Pan Starosta dodał również, że w powyższej kwestii została podpisana i skierowana do właściwego ministra stosowna petycja.<text:s/></text:p>
      <text:p text:style-name="P154">W dalszej kolejności Pan Starosta przekazał, że<text:s/>w dniu<text:s/>17 stycznia 2022<text:s/>r.<text:s/>z okazji<text:s/><text:s text:c="18"/>102 rocznicy odzyskania przez Golub niepodległości<text:s/>złożone zostały wiązanki kwiatów<text:s/><text:s text:c="17"/>pod pomnikiem<text:s/>Marszałka Józefa Piłsudskiego. Dodał, iż kwiaty zostały również złożone<text:s text:c="16"/><text:s/>pod pomnikiem powstańców styczniowych oraz na grobie Śp. Antoniego Wasilewskiego - uczestnika powstania styczniowego.<text:s/></text:p>
      <text:p text:style-name="P155">Kończąc<text:s/>swoje<text:s/>wystąpienie<text:s/>Pan Starosta poinformował zebranych, że przygotowywana jest<text:s/>dokumentacja<text:s/>i<text:s/>analizowane są projekty, celem aplikowania o środki z Polskiego Ładu. <text:s/>Dodał, iż praca w administracji cały czas funkcjonuje. Pan Starosta podkreślił,<text:s/><text:s text:c="42"/>że urząd<text:s/>w czasie pandemii<text:s/>pracuje normalnie, tylko ograniczona jest liczba osób w placówce, poprzez umawiania klientów na daną godzinę, możliwość składania dokumentacji w wersji elektronicznej oraz papierowej (skrzynka<text:s/>na listy<text:s/>w<text:s/>holu). Jak nadmienił Pan Starosta informacja w ww. zakresie opublikowana została na stronie powiatu oraz w biuletynie<text:s/><text:soft-page-break/>informacji publicznej. Dodał,<text:s/>że ze względu na kolejną falę pandemii zostaliśmy zobligowani rozporządzeniem ministra do takowego działania.<text:s/></text:p>
      <text:p text:style-name="P156"/>
      <text:p text:style-name="P157">W przedmiotowym punkcie<text:s/>o możliwość zabrania głosu poprosił radny<text:s/><text:s text:c="29"/>Mieczysław Gutmański, który zwrócił się z zapytaniem czy ogłoszony został<text:s/>przetarg<text:s/><text:s text:c="24"/>na remont Szpitala Powiatowego w Golubiu-Dobrzyniu, a także jak wygląda sytuacja<text:s/><text:s text:c="27"/>z ww. szpitalem.</text:p>
      <text:p text:style-name="P158"/>
      <text:p text:style-name="P159">Ponownie zabierając głos Pan Starosta poinformował, że został już ogłoszony przetarg na remont laboratorium Szpitala Powiatowego w Golubiu-Dobrzyniu. Dodał, że otwarcie ofert przypada na 1 lutego<text:s/>br.<text:s/></text:p>
      <text:p text:style-name="P160"/>
      <text:p text:style-name="P161">W przedmiotowym punkcie nikt więcej głosu nie zabrał.<text:s/></text:p>
      <text:p text:style-name="P162"/>
      <text:p text:style-name="P163">Ad.<text:s/>7</text:p>
      <text:p text:style-name="P164">W przedmiotowym punkcie Przewodniczący<text:s/>Rady<text:s/>Pan<text:s/>Andrzej Grabowski<text:s/>poprosił <text:s text:c="17"/>o zabranie głosu<text:s/>Przewodniczących poszczególnych komisji Rady Powiatu.</text:p>
      <text:p text:style-name="P165"/>
      <text:p text:style-name="P166">W pierwszej kolejności głos<text:s/>zabrał Przewodniczący Komisji Ochrony Środowiska, Rolnictwa, Infrastruktury i Rozwoju Pan Tomasz Zwoliński, który przekazał, iż przedmiotowa Komisja<text:s/>w okresie międzysesyjnym<text:s/>odbyła<text:s/>jedno posiedzenie<text:s/>w dniu<text:s/>24 stycznia br.<text:s/>Przewodniczący Komisji poinformował, iż podczas posiedzenia<text:s/>członkowie komisji zapoznali się z informacją w zakresie możliwości realizacji zadań w ramach Polskiego Ładu.<text:s/><text:s text:c="28"/>Dodał, że pokłosiem ww. informacji zaplanowane zostało kolejne posiedzenie na dzień<text:s text:c="22"/><text:s/>31 stycznia, celem podjęcia prac związanych z dotychczasowym harmonogramem<text:s/><text:s text:c="28"/>dróg powiatowych.<text:s/></text:p>
      <text:p text:style-name="P167">Przewodniczący Pan Zwoliński poinformował także, iż Komisja zapoznała się<text:s/><text:s text:c="28"/>i pozytywnie zaopiniowała projekty uchwał, będące przedmiotem dzisiejszej sesji.<text:s/></text:p>
      <text:p text:style-name="P168"/>
      <text:p text:style-name="P169"><text:span text:style-name="T170">Kolejno</text:span><text:span text:style-name="T171"><text:s/>w przedmiotowym punkcie głos zabrał Przewodniczący Komisji Budżetowej<text:s/></text:span><text:span text:style-name="T172"><text:s text:c="18"/></text:span><text:span text:style-name="T173">i Samorządowej Pan Roman Ratyński, który przekazał, iż Komisja obradowała</text:span><text:span text:style-name="T174"><text:s/></text:span><text:span text:style-name="T175">na posiedzeniu, przeprowadzonym w dniu<text:s/></text:span><text:span text:style-name="T176">24 stycznia</text:span><text:span text:style-name="T177"><text:s/>br. Jak poinformował, członkowie Komisji zapoznali się i pozytywnie zaopiniowali<text:s/></text:span><text:span text:style-name="T178">projekt uchwały zmieniającej uchwałę w sprawie uchwalenia budżetu Powiatu na 2022 rok</text:span><text:span text:style-name="T179">.</text:span></text:p>
      <text:p text:style-name="P180"/>
      <text:p text:style-name="P181"><text:tab/>Przewodniczący<text:s/>Rady Powiatu Pan<text:s/>Andrzej Grabowski<text:s/>w punkcie tym podziękował<text:s/><text:s text:c="17"/>za złożone sprawozdania<text:s/>składając jednocześnie informację ze swojej działalności w okresie międzysesyjnym. Jak poinformował, w<text:s/>dniu 24 stycznia br.<text:s/>brał udział w<text:s/>kolejnym<text:s text:c="28"/><text:s/>już spotkaniu Przewodniczących Rad Powiatu Województwa Kujawsko-Pomorskiego,<text:s/><text:s text:c="18"/>które odbyło się w formie zdalnej. Pan Przewodniczący przekazał, iż ww. spotkanie przyjęło formę konferencji<text:s/>podczas<text:s/>której<text:s/>omówione zostały, m.in. planowane fundusze europejskie<text:s text:c="12"/><text:s/>dla Województwa Kujawsko-Pomorskiego z regionalnego Programu Operacyjnego na lata 2021-2027, wysokość środków alokacji z programu 2014-2020, a także przedstawione zostały różnice w poszczególnych powiatach w najważniejszych aspektach życia społecznego.<text:s/></text:p>
      <text:p text:style-name="P182"><text:tab/>Pan Przewodniczący poinformował, że materiał z ww. spotkania zamieszczony został w systemie eSesja, jednocześnie zachęcając do zapoznania się z nim. Ponadto nadmienił,<text:s/><text:s text:c="18"/>że na kolejnym spotkaniu jednym z tematów będzie sytuacja w szpitalach powiatowych.<text:s/><text:s text:c="18"/>Jak podkreślił Pan Przewodniczący, o przedmiotowy temat gremialnie prosili wszyscy Przewodniczący rad powiatów z województwa, celem porównania funkcjonowania i zwrócenia uwagi z jakimi problemami<text:s/>zmagają się<text:s/>szpitale powiatowe.<text:s/></text:p>
      <text:p text:style-name="P183"><text:tab/>Kolejno Przewodniczący Rady Powiatu zwrócił się z prośbą do radnych o przekazanie,<text:s/>po analizie udostępnionego materiału,<text:s/>ewentualnych pytań, wniosków, itp.<text:s/></text:p>
      <text:soft-page-break/>
      <text:p text:style-name="P184"><text:tab/>Kończąc swoje wystąpienie Pan Przewodniczący<text:s/>nadmienił również, iż z uwagi<text:s text:c="25"/><text:s/>na koronawirusa przyjmował interesantów telefonicznie.<text:s/></text:p>
      <text:p text:style-name="P185"/>
      <text:p text:style-name="P186">Ad.<text:s/>8</text:p>
      <text:p text:style-name="P187"><text:span text:style-name="T188"><text:tab/></text:span><text:span text:style-name="T189">W punkcie tym, w związku ze<text:s/></text:span><text:span text:style-name="T190">zmianą liczebności radnych na sali, Przewodniczący Rady Powiatu zarządził ponowne sprawdzenie kworum.<text:s/></text:span></text:p>
      <text:p text:style-name="P191"/>
      <text:p text:style-name="P192">Przewodniczący<text:s/>Rady stwierdził, iż na ogólną liczbę 17 radnych w sesji uczestniczy <text:s text:c="8"/><text:s text:c="10"/>16<text:s/>radnych, co stanowi quorum, przy którym Rada Powiatu może obradować i podejmować prawomocne decyzje.<text:s/></text:p>
      <text:p text:style-name="P193"><text:span text:style-name="T194">Nieobecny: radny Stefan Borkowicz.</text:span></text:p>
      <text:p text:style-name="P195"/>
      <text:p text:style-name="P196"><text:span text:style-name="T197">W punkcie tym<text:s/></text:span><text:span text:style-name="T198">Przewodniczący Rady Powiatu Andrzej Grabowski<text:s/></text:span><text:span text:style-name="T199">zwrócił się z prośbą o wyrażenie zgody na<text:s/></text:span><text:span text:style-name="T200">odst</text:span><text:span text:style-name="T201">ą</text:span><text:span text:style-name="T202">pienie od<text:s/></text:span><text:span text:style-name="T203">od</text:span><text:span text:style-name="T204">czyt</text:span><text:span text:style-name="T205">ywania<text:s/></text:span><text:span text:style-name="T206">projektów uchwał w całości.<text:s/></text:span><text:span text:style-name="T207"><text:s text:c="29"/></text:span><text:span text:style-name="T208">Wyjaśnił, że radni otrzymali projekty uchwał, jak również zostały</text:span><text:span text:style-name="T209"><text:s/>one</text:span><text:span text:style-name="T210"><text:s/>zamieszczone<text:s/></text:span><text:span text:style-name="T211"><text:s text:c="30"/></text:span><text:span text:style-name="T212">z sześciodniowym wyprzedzeniem w systemie eSesja</text:span><text:span text:style-name="T213">,<text:s/></text:span><text:span text:style-name="T214">dzięki czemu zainteresowani mieszkańcy mogli się z nimi zapoznać.<text:s/></text:span><text:span text:style-name="T215">Przewodniczący Rady zwrócił się z zapytaniem</text:span><text:span text:style-name="T216"><text:s text:c="23"/></text:span><text:span text:style-name="T217"><text:s/>czy są inne propozycje w ww. kwestii.<text:s/></text:span></text:p>
      <text:p text:style-name="P218"/>
      <text:p text:style-name="P219">W związku z brakiem sprzeciwu Przewodniczący Rady poddał ww. wniosek<text:s/><text:s text:c="27"/>pod głosowanie.</text:p>
      <text:p text:style-name="P220"/>
      <text:p text:style-name="P221">Na 16<text:s/>obecnych Radnych, 16<text:s/>głosowało „ZA”.</text:p>
      <text:p text:style-name="P222"/>
      <text:p text:style-name="P223"><text:span text:style-name="T224">Radni jednogłośnie,<text:s/></text:span><text:span text:style-name="T225">1</text:span><text:span text:style-name="T226">6</text:span><text:span text:style-name="T227"><text:s/>głosami<text:s/></text:span><text:span text:style-name="T228">„</text:span><text:span text:style-name="T229">ZA</text:span><text:span text:style-name="T230">”</text:span><text:span text:style-name="T231"><text:s/></text:span><text:span text:style-name="T232">wyrazili zgodę na odstąpienie od odczytywania projektów uchwał w całości.<text:s/></text:span></text:p>
      <text:p text:style-name="P233"/>
      <text:p text:style-name="P234">Ad.<text:s/>8<text:s/>a</text:p>
      <text:p text:style-name="P235"><text:span text:style-name="T236"><text:tab/></text:span><text:span text:style-name="T237">Przewodniczący</text:span><text:span text:style-name="T238"><text:s/>Rady Powiatu Pan<text:s/></text:span><text:span text:style-name="T239">Andrzej Grabowski</text:span><text:span text:style-name="T240"><text:s/>poinformował zebranych, <text:s text:c="26"/>iż pierwszym projektem uchwały do rozpatrzenia podczas sesji jest projekt uchwały zmieniającej uchwałę<text:s/></text:span><text:span text:style-name="T241">w sprawie uchwalenia budżetu Powiatu Golubsko-Dobrzyńskiego</text:span><text:span text:style-name="T242"><text:s text:c="24"/></text:span><text:span text:style-name="T243"><text:s/>na 20</text:span><text:span text:style-name="T244">2</text:span><text:span text:style-name="T245">2</text:span><text:span text:style-name="T246"><text:s/>rok.</text:span><text:span text:style-name="T247"><text:s/>Pan Przewodnicząc</text:span><text:span text:style-name="T248">y</text:span><text:span text:style-name="T249"><text:s/>dodał, że przedłożony do głosowania projekt uchwały uzyskał pozytywną opinię Komisji Budżetowej i Samorządowej.<text:s/></text:span><text:span text:style-name="T250"><text:s text:c="59"/></text:span><text:span text:style-name="T251">Kolejno Pan<text:s/></text:span><text:span text:style-name="T252">Andrzej Grabowski</text:span><text:span text:style-name="T253"><text:s/>poprosił<text:s/></text:span><text:span text:style-name="T254">Starostę Golubsko-Dobrzyńskiego</text:span><text:span text:style-name="T255"><text:s/>o omówienie przedłożonego projektu uchwały.<text:s/></text:span></text:p>
      <text:p text:style-name="P256"/>
      <text:p text:style-name="P257"><text:tab/>Pan Starosta, w imieniu Zarządu Powiatu, zwrócił się do radnych z prośbą o przyjęcie autopoprawki do ww. projektu uchwały. Jak wyjaśnił, autopoprawka dotyczy przeniesienia środków, po stronie wydatków, z załącznika zadania inwestycyjne - rozdział licea ogólnokształcące do rozdziału szkoły artystyczne. Pan Starosta<text:s/>wyjasnił, iż ww. działanie<text:s/><text:s text:c="15"/>ma na celu przygotowanie dokumentacji w przedmiocie dostosowania pomieszczeń szkolnych dla potrzeb Publicznej Szkoły Muzycznej I stopnia w Golubiu-Dobrzyniu.<text:s/>Jak dodał,<text:s/>projekt tej uchwały wraz z autopoprawką został omówiony na Komisji<text:s/>Budżetowej i Samorządowej.<text:s/></text:p>
      <text:p text:style-name="P258"/>
      <text:p text:style-name="P259"><text:tab/>Przewodniczący<text:s/>Rady Powiatu skierował pytanie w kwestii chęci zgłaszania pytań<text:s/><text:s text:c="13"/>w zakresie przedłożonego projektu uchwały.<text:s/></text:p>
      <text:p text:style-name="P260"><text:tab/></text:p>
      <text:p text:style-name="P261"><text:tab/>Pytań nie zgłoszono.<text:s/></text:p>
      <text:p text:style-name="P262"/>
      <text:p text:style-name="P263"><text:tab/>Kolejno<text:s/>Przewodniczący<text:s/>Rady Powiatu<text:s/>poddał pod<text:s/>głosowanie projekt uchwały<text:s/>zmieniającej uchwałę w sprawie uchwalenia<text:s/>budżetu<text:s/>Powiatu<text:s/>Golubsko-Dobrzyńskiego<text:s/><text:s text:c="22"/>na<text:s/>2022<text:s/>rok.</text:p>
      <text:p text:style-name="P264"/>
      <text:soft-page-break/>
      <text:p text:style-name="P265"><text:tab/>Na 16<text:s/>obecnych Radnych, 16<text:s/>głosowało „ZA”.</text:p>
      <text:p text:style-name="P266"/>
      <text:p text:style-name="P267"><text:tab/>Przewodniczący<text:s/>Rady Powiatu stwierdził, że uchwała zmieniająca uchwałę w sprawie uchwalenia<text:s/>budżetu<text:s/>Powiatu Golubsko-Dobrzyńskiego<text:s/>2022<text:s/>rok została podjęta jednogłośnie.</text:p>
      <text:p text:style-name="P268"/>
      <text:p text:style-name="P269">Ad.<text:s/>8<text:s/>b</text:p>
      <text:p text:style-name="P270"><text:span text:style-name="T271"><text:tab/></text:span><text:span text:style-name="T272">W punkcie tym Przewodnicząc</text:span><text:span text:style-name="T273">y</text:span><text:span text:style-name="T274"><text:s/>Rady Powiatu<text:s/></text:span><text:span text:style-name="T275">poinformował zebranych, <text:s text:c="46"/>iż pod głosowanie poddany zostanie kolejno projekt uchwały<text:s/></text:span><text:span text:style-name="T276">w sprawie przyjęcia sprawozdania Starosty Golubsko-Dobrzyńskiego z działalności Komisji Bezpieczeństwa i Porządku Powiatu Golubsko-Dobrzyńskiego za 2021 rok. Jak dodał, projekt tej uchwały uzyskał pozytywną opinię Komisji Ochrony Środowiska, Rolnictwa, Infrastruktury i Rozwoju.<text:s/></text:span></text:p>
      <text:p text:style-name="P277"/>
      <text:p text:style-name="P278">Pan Starosta<text:s/>przekazał, iż<text:s/>sprawozdanie z Komisji Bezpieczeństwa i Porządku przedkładane jest Radzie Powiatu corocznie i podlega ogłoszeniu w Dzienniku Urzędowym Województwa Kujawsko-Pomorskiego.<text:s/>Jak poinformował, ww. komisja odbyła jedno posiedzenie<text:s/>w dniu 15 lipca, które zostało<text:s/>zwołane<text:s/>w trybie pilnym,<text:s/>w związku<text:s/><text:s text:c="40"/>z<text:s/>występującymi<text:s/>nawałnicami.<text:s/>Pan Starosta nadmienił, iż odbywały się również posiedzenia sztabu kryzysowego podczas których omawiano m.in. kwestię pandemii.<text:s/></text:p>
      <text:p text:style-name="P279"><text:span text:style-name="T280"><text:tab/></text:span><text:span text:style-name="T281">Przewodnicząc</text:span><text:span text:style-name="T282">y</text:span><text:span text:style-name="T283"><text:s/></text:span><text:span text:style-name="T284">Rady Powiatu skierował pytanie w kwestii chęci zgłaszania pytań <text:s text:c="13"/>w zakresie przedłożonego projektu uchwały.<text:s/></text:span></text:p>
      <text:p text:style-name="P285"><text:tab/></text:p>
      <text:p text:style-name="P286"><text:tab/>Pytań nie zgłoszono.<text:s/></text:p>
      <text:p text:style-name="P287"/>
      <text:p text:style-name="P288"><text:tab/>Kolejno<text:s/>Przewodniczący<text:s/>Rady Powiatu<text:s/>poddał pod<text:s/>głosowanie projekt uchwały<text:s/><text:s text:c="22"/>w sprawie przyjęcia sprawozdania Starosty Golubsko-Dobrzyńskiego z działalności Komisji Bezpieczeństwa i Porządku Powiatu Golubsko-Dobrzyńskiego za 2021 rok.</text:p>
      <text:p text:style-name="P289"/>
      <text:p text:style-name="P290"><text:tab/>Na 16<text:s/>obecnych Radnych, 16<text:s/>głosowało „ZA”.</text:p>
      <text:p text:style-name="P291"/>
      <text:p text:style-name="P292"><text:tab/>Przewodniczący Rady Powiatu stwierdził, że uchwała<text:s/>w sprawie przyjęcia sprawozdania Starosty Golubsko-Dobrzyńskiego z działalności Komisji Bezpieczeństwa<text:s text:c="23"/><text:s/>i Porządku Powiatu Golubsko-Dobrzyńskiego za 2021 rok<text:s/>została podjęta jednogłośnie.</text:p>
      <text:p text:style-name="P293"/>
      <text:p text:style-name="P294">Ad.<text:s/>8<text:s/>c</text:p>
      <text:p text:style-name="P295"><text:span text:style-name="T296">Następnie Przewodniczący Rady Powiatu poinformował, iż kolejnym projektem uchwały będzie projekt uchwały<text:s/></text:span><text:span text:style-name="T297">w sprawie wyrażenia zgody na dokonanie darowizny nieruchomości stanowiącej własność Powiatu Golubsko-Dobrzyńskiego na rzecz Gminy Kowalewo Pomorskie.</text:span><text:span text:style-name="T298"><text:s/></text:span><text:span text:style-name="T299">Poinformował, iż przedmiotowy projekt uchwały</text:span><text:span text:style-name="T300"><text:s/></text:span><text:span text:style-name="T301">uzyskał pozytywną opinię Komisji<text:s/></text:span><text:span text:style-name="T302">Ochrony Środowiska, Rolnictwa, Infrastruktury i Rozwoju.</text:span><text:span text:style-name="T303"><text:s text:c="36"/></text:span><text:span text:style-name="T304"><text:s/>Poprosił kolejno o zabranie głosu i omówienie projektu uchwały Pana Starostę</text:span><text:span text:style-name="T305">.<text:s/></text:span></text:p>
      <text:p text:style-name="P306"/>
      <text:p text:style-name="P307">Pan Starosta poinformował zebranych, iż<text:s/>Burmistrz Miasta Kowalewo Pomorskie zwrócił się z wnioskiem o nieodpłatne przekazanie lokalu administracyjnego, mieszczącego się w budynku administracyjno-mieszkalnym w Kowalewie Pomorskim.<text:s/>Jak podkreślił,<text:s/><text:s text:c="23"/>część administracyjna ww. budynku nadal będzie miała przeznaczenie na siedzibę posterunku Policji.<text:s/></text:p>
      <text:p text:style-name="P308"><text:span text:style-name="T309">Pan Starosta oznajmił, że Zarząd Powiatu wyraził zgodę na nieodpłatne przekazanie nieruchomości<text:s/></text:span><text:span text:style-name="T310">na przedmiotowy cel. Dodał, iż zgodnie z obowiązującymi przepisami prawa darowizny można dokonać po wyrażeniu<text:s/></text:span><text:span text:style-name="T311">zgody przez organ<text:s/></text:span><text:span text:style-name="T312">stanowiący, czyli Radę Powiatu</text:span><text:span text:style-name="T313">.</text:span></text:p>
      <text:p text:style-name="P314"/>
      <text:soft-page-break/>
      <text:p text:style-name="P315">Przewodniczący<text:s/>Rady Powiatu skierował pytanie w kwestii chęci zgłaszania pytań <text:s text:c="13"/>w zakresie przedłożonego projektu uchwały.<text:s/></text:p>
      <text:p text:style-name="P316"><text:tab/></text:p>
      <text:p text:style-name="P317"><text:tab/>Pytań nie zgłoszono.<text:s/></text:p>
      <text:p text:style-name="P318"/>
      <text:p text:style-name="P319"><text:span text:style-name="T320"><text:tab/></text:span><text:span text:style-name="T321">Kolejno<text:s/></text:span><text:span text:style-name="T322">Przewodnicząc</text:span><text:span text:style-name="T323">y</text:span><text:span text:style-name="T324"><text:s/>Rady Powiatu<text:s/></text:span><text:span text:style-name="T325">poddał pod</text:span><text:span text:style-name="T326"><text:s/>głosowanie proj</text:span><text:span text:style-name="T327">ekt uchwały<text:s/></text:span><text:span text:style-name="T328"><text:s text:c="25"/></text:span><text:span text:style-name="T329">w sprawie wyrażenia zgody na dokonanie darowizny nieruchomości stanowiącej własność Powiatu Golubsko-Dobrzyńskiego na rzecz Gminy Kowalewo Pomorskie.</text:span></text:p>
      <text:p text:style-name="P330"/>
      <text:p text:style-name="P331"><text:tab/>Na 16<text:s/>obecnych Radnych, 16<text:s/>głosowało „ZA”.</text:p>
      <text:p text:style-name="P332"/>
      <text:p text:style-name="P333"><text:span text:style-name="T334"><text:tab/></text:span><text:span text:style-name="T335">Przewodniczący Rady Powiatu stwierdził, że uchwała<text:s/></text:span><text:span text:style-name="T336">w sprawie wyrażenia zgody</text:span><text:span text:style-name="T337"><text:s text:c="18"/></text:span><text:span text:style-name="T338"><text:s/>na dokonanie darowizny nieruchomości stanowiącej własność Powiatu<text:s/></text:span><text:span text:style-name="T339"><text:s text:c="41"/></text:span><text:span text:style-name="T340">Golubsko-Dobrzyńskiego na rzecz Gminy Kowalewo Pomorskie</text:span><text:span text:style-name="T341"><text:s/></text:span><text:span text:style-name="T342">została podjęta jednogłośnie.</text:span></text:p>
      <text:p text:style-name="P343"/>
      <text:p text:style-name="P344">Ad.<text:s/>8<text:s/>d</text:p>
      <text:p text:style-name="P345"><text:span text:style-name="T346"><text:tab/>W przedmiotowym punkcie<text:s/></text:span><text:span text:style-name="T347">Przewodniczący Rady poinformował,<text:s/></text:span><text:span text:style-name="T348"><text:s text:c="51"/></text:span><text:span text:style-name="T349">że ostatnim projektem uchwały dzisiejszej sesji jest projekt<text:s/></text:span><text:span text:style-name="T350">uchwały<text:s/></text:span><text:span text:style-name="T351">zmieniającej uchwałę</text:span><text:span text:style-name="T352"><text:s text:c="16"/></text:span><text:span text:style-name="T353"><text:s/>nr XLIV/269/2021 z dnia 24 listopada 2021 r. w sprawie ustalenia wysokości opłat za usuwanie i przechowywanie pojazdów na parkingu strzeżonym oraz kosztów powstałych w wyniku wydania dyspozycji usunięcia pojazdu, a następnie odstąpienia od jego usunięcia na rok 2022</text:span><text:span text:style-name="T354">. Przewodniczący Rady Powiatu oznajmił, iż projekt ten również uzyskał pozytywną opinię Komisji Ochrony Środowiska, Rolnictwa, Infrastruktury i Rozwoju. Poprosił kolejno<text:s/></text:span><text:span text:style-name="T355"><text:s text:c="28"/></text:span><text:span text:style-name="T356">o zabranie głosu Starostę Golubsko-Dobrzyńskiego.<text:s/></text:span></text:p>
      <text:p text:style-name="P357"/>
      <text:p text:style-name="P358"><text:tab/>Jak przekazał Pan Starosta, zgodnie z corocznym,<text:s/>ustawowym obowiązkiem ustalone zostały stawki opłat za usuwanie i przechowywanie pojazdów. Wyjaśnił jednakże, iż żadna firma nie<text:s/>wyraża chęci świadczenia usług w tym zakresie przy ww. stawkach.<text:s/><text:s text:c="35"/>Dodał, że w związku z powyższym stawki te zostaną podwyższone do maksymalnych kwot określanych corocznie przez ministra finansów.<text:s/></text:p>
      <text:p text:style-name="P359"/>
      <text:p text:style-name="P360"><text:span text:style-name="T361"><text:tab/></text:span><text:span text:style-name="T362">Przewodnicząc</text:span><text:span text:style-name="T363">y</text:span><text:span text:style-name="T364"><text:s/></text:span><text:span text:style-name="T365">Rady Powiatu skierował pytanie w kwestii chęci zgłaszania pytań <text:s text:c="13"/>w zakresie przedłożonego projektu uchwały.<text:s/></text:span></text:p>
      <text:p text:style-name="P366"><text:tab/></text:p>
      <text:p text:style-name="P367"><text:tab/>Pytań nie zgłoszono.<text:s/></text:p>
      <text:p text:style-name="P368"/>
      <text:p text:style-name="P369"><text:span text:style-name="T370"><text:tab/></text:span><text:span text:style-name="T371">Kolejno<text:s/></text:span><text:span text:style-name="T372">Przewodnicząc</text:span><text:span text:style-name="T373">y</text:span><text:span text:style-name="T374"><text:s/>Rady Powiatu<text:s/></text:span><text:span text:style-name="T375">poddał pod</text:span><text:span text:style-name="T376"><text:s/>głosowanie proj</text:span><text:span text:style-name="T377">ekt uchwały <text:s text:c="26"/></text:span><text:span text:style-name="T378">zmieniającej uchwałę nr XLIV/269/2021 z dnia 24 listopada 2021 r. w sprawie ustalenia wysokości opłat za usuwanie i przechowywanie pojazdów na parkingu strzeżonym oraz kosztów powstałych w wyniku wydania dyspozycji usunięcia pojazdu, a następnie odstąpienia od jego usunięcia na rok 2022</text:span><text:span text:style-name="T379">.</text:span></text:p>
      <text:p text:style-name="P380"/>
      <text:p text:style-name="P381"><text:tab/>Na 16<text:s/>obecnych Radnych, 16<text:s/>głosowało „ZA”.</text:p>
      <text:p text:style-name="P382"/>
      <text:p text:style-name="P383"><text:span text:style-name="T384"><text:tab/>Przewodniczący Rady Powiatu stwierdził, że uchwała<text:s/></text:span><text:span text:style-name="T385">zmieniając</text:span><text:span text:style-name="T386">a</text:span><text:span text:style-name="T387"><text:s/>uchwałę<text:s/></text:span><text:span text:style-name="T388"><text:s text:c="30"/></text:span><text:span text:style-name="T389">nr XLIV/269/2021 z dnia 24 listopada 2021 r. w sprawie ustalenia wysokości opłat za usuwanie i przechowywanie pojazdów na parkingu strzeżonym oraz kosztów powstałych w wyniku wydania dyspozycji usunięcia pojazdu, a następnie odstąpienia od jego usunięcia na rok 202</text:span><text:span text:style-name="T390">2</text:span><text:span text:style-name="T391"><text:s/></text:span><text:span text:style-name="T392">została podjęta jednogłośnie.</text:span></text:p>
      <text:p text:style-name="P393"/>
      <text:p text:style-name="P394">Ad.<text:s/>9</text:p>
      <text:p text:style-name="P395">W przedmiotowym punkcie Przewodniczący Rady Powiatu poinformował<text:s/>zebranych, że podczas<text:s/>XLVI<text:s/>sesji Rady Powiatu nie złożono żadnych interpelacji, wniosków i zapytań.<text:s/></text:p>
      <text:soft-page-break/>
      <text:p text:style-name="P396"><text:span text:style-name="T397">Kolejno Przewodniczący Rady Powiatu przekazał,<text:s/></text:span><text:span text:style-name="T398">że<text:s/></text:span><text:span text:style-name="T399">w</text:span><text:span text:style-name="T400"><text:s/>okresie międzysesyjnym<text:s/></text:span><text:span text:style-name="T401">na jego ręce wpłyn</text:span><text:span text:style-name="T402">ęła interpelacja</text:span><text:span text:style-name="T403"><text:s/>Pana<text:s/></text:span><text:span text:style-name="T404">radnego<text:s/></text:span><text:span text:style-name="T405">Mariana Wrzesińskiego.</text:span><text:span text:style-name="T406"><text:s/>Przewodniczący nadmienił,<text:s/></text:span><text:span text:style-name="T407"><text:s text:c="19"/></text:span><text:span text:style-name="T408">iż<text:s/></text:span><text:span text:style-name="T409">z</text:span><text:span text:style-name="T410">łożon</text:span><text:span text:style-name="T411">a interpelacja</text:span><text:span text:style-name="T412"><text:s/>dotycz</text:span><text:span text:style-name="T413">ąca</text:span><text:span text:style-name="T414"><text:s/>modernizacji<text:s/></text:span><text:span text:style-name="T415">drogi powiatowej nr 2125 relacji<text:s/></text:span><text:span text:style-name="T416"><text:s text:c="28"/></text:span><text:span text:style-name="T417">Węgiersk-Macikowo-Nowogród-Paliwodzizna.</text:span><text:span text:style-name="T418"><text:s/></text:span><text:span text:style-name="T419">Jak<text:s/></text:span><text:span text:style-name="T420">oznajmił, zgodnie z obowiązującym przepisami prawa</text:span><text:span text:style-name="T421">,<text:s/></text:span><text:span text:style-name="T422">interpelacja przekazana została do Starosty Golubsko-Dobrzyńskiego,</text:span><text:span text:style-name="T423"><text:s text:c="5"/></text:span><text:span text:style-name="T424"><text:s/>celem udzielenia odpowiedzi.<text:s/></text:span></text:p>
      <text:p text:style-name="P425"><text:tab/>Przewodniczący Rady Powiatu podkreślił, że z treścią interpelacji oraz jej odpowiedzią zapoznać się można w Biurze Rady Powiatu oraz z Biuletynie Informacji Publicznej Starostwa Powiatowego w Golubiu-Dobrzyniu w zakładce interpelacje i zapytania.<text:s/></text:p>
      <text:p text:style-name="P426"/>
      <text:p text:style-name="P427"><text:span text:style-name="T428"><text:tab/></text:span><text:span text:style-name="T429">W przedmiotowym punkcie nikt<text:s/></text:span><text:span text:style-name="T430">więcej<text:s/></text:span><text:span text:style-name="T431">głosu nie zabrał.</text:span></text:p>
      <text:p text:style-name="P432"/>
      <text:p text:style-name="P433">Ad. 10</text:p>
      <text:p text:style-name="P434"><text:tab/>Po stwierdzeniu, że wszystkie punkty porządku obrad zostały wyczerpane, o godzinie<text:s/>15.35,<text:s/>Przewodniczący<text:s/>Rady Pan<text:s/>Andrzej Grabowski<text:s/>zamknął<text:s/>XLVII<text:s/>sesję Rady Powiatu <text:s text:c="31"/>VI<text:s/>kadencji.</text:p>
      <text:p text:style-name="P435"/>
      <text:p text:style-name="P436">Na tym protokół zakończono.<text:s/></text:p>
      <text:p text:style-name="P437"/>
      <text:p text:style-name="P438"/>
      <text:p text:style-name="P439">Protokół sporządziła:<text:s/></text:p>
      <text:p text:style-name="P440">Kinga Kacprzykowska</text:p>
      <text:p text:style-name="P441"/>
      <text:p text:style-name="P442"/>
      <text:p text:style-name="P443"><text:span text:style-name="T444"><text:tab/></text:span><text:span text:style-name="T445"><text:tab/></text:span><text:span text:style-name="T446"><text:tab/></text:span><text:span text:style-name="T447"><text:tab/></text:span><text:span text:style-name="T448"><text:tab/></text:span><text:span text:style-name="T449"><text:tab/></text:span><text:span text:style-name="T450"><text:tab/></text:span><text:span text:style-name="T451"><text:s text:c="4"/></text:span><text:span text:style-name="T452"><text:s/></text:span><text:span text:style-name="T453"><text:s/></text:span><text:span text:style-name="T454"><text:s text:c="2"/></text:span><text:span text:style-name="T455"><text:s/>Przewodnicząc</text:span><text:span text:style-name="T456">y</text:span><text:span text:style-name="T457"><text:s/>Rady<text:s/></text:span></text:p>
      <text:p text:style-name="P458"><text:tab/><text:tab/><text:tab/><text:tab/><text:tab/><text:tab/><text:tab/>Powiatu Golubsko-Dobrzyńskiego<text:s/></text:p>
      <text:p text:style-name="P459"/>
      <text:p text:style-name="P460"><text:span text:style-name="T461"><text:tab/></text:span><text:span text:style-name="T462"><text:tab/></text:span><text:span text:style-name="T463"><text:tab/></text:span><text:span text:style-name="T464"><text:tab/></text:span><text:span text:style-name="T465"><text:tab/></text:span><text:span text:style-name="T466"><text:tab/></text:span><text:span text:style-name="T467"><text:tab/></text:span><text:span text:style-name="T468"><text:tab/>Andrzej Grabowski</text:span><text:span text:style-name="T46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TimesNewRomanPSMT" svg:font-family="TimesNewRomanPSM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Bezodstępów" style:display-name="Bez odstępów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apple-converted-space" style:display-name="apple-converted-space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st" style:display-name="st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fontstyle01" style:display-name="fontstyle01" style:family="text" style:parent-style-name="Domyślnaczcionkaakapitu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domylnie" style:display-name="domylnie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odstawowywcięty21" style:display-name="Tekst podstawowy wcięty 21" style:family="paragraph" style:parent-style-name="Normalny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color="#FF0000" fo:font-size="16pt" style:font-size-asian="16pt" style:font-size-complex="10pt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6pt" style:font-size-asian="16pt" style:font-size-complex="10pt"/>
    </style:style>
    <style:style style:name="Tekstpodstawowywcięty" style:display-name="Tekst podstawowy wcięty" style:family="paragraph" style:parent-style-name="Normalny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6pt" style:font-size-asian="16pt" style:font-size-complex="10pt" fo:hyphenate="false"/>
    </style:style>
    <style:style style:name="TekstpodstawowywciętyZnak1" style:display-name="Tekst podstawowy wcięty Znak1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style="normal" style:font-style-asian="normal"/>
    </style:style>
    <style:style style:name="WW_CharLFO2LVL1" style:family="text">
      <style:text-properties style:font-name="Symbol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7LVL1" style:family="text">
      <style:text-properties style:font-name="Arial Narrow" style:font-name-asian="Times New Roman" style:font-name-complex="Times New Roman"/>
    </style:style>
    <style:style style:name="WW_CharLFO33LVL1" style:family="text">
      <style:text-properties style:font-name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iuro</meta:initial-creator>
    <dc:creator>Marcin Nowak</dc:creator>
    <meta:creation-date>2022-02-24T08:04:00Z</meta:creation-date>
    <dc:date>2022-02-24T08:04:00Z</dc:date>
    <meta:print-date>2019-12-17T07:08:00Z</meta:print-date>
    <meta:template xlink:href="Normal" xlink:type="simple"/>
    <meta:editing-cycles>2</meta:editing-cycles>
    <meta:editing-duration>PT60S</meta:editing-duration>
    <meta:document-statistic meta:page-count="8" meta:paragraph-count="48" meta:word-count="3436" meta:character-count="24008" meta:row-count="171" meta:non-whitespace-character-count="20620"/>
  </office:meta>
</office:document-meta>
</file>