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</office:font-face-decls>
  <office:automatic-styles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text-indent="0.4916in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text-indent="0.4916in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6" style:parent-style-name="NormalnyWeb" style:family="paragraph">
      <style:paragraph-properties fo:text-align="justify" fo:margin-top="0in" fo:margin-bottom="0.1041in" fo:background-color="#FFFFFF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Standard" style:family="paragraph">
      <style:paragraph-properties fo:text-align="justify" fo:margin-bottom="0in" fo:text-indent="0.4916in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2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0" style:parent-style-name="Standard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Bezodstępów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Bezodstępów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F" style:font-name-complex="Times New Roman"/>
    </style:style>
    <style:style style:name="T70" style:parent-style-name="Domyślnaczcionkaakapitu" style:family="text">
      <style:text-properties style:font-name="Times New Roman" style:font-name-asian="F" style:font-name-complex="Times New Roman"/>
    </style:style>
    <style:style style:name="T7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="Times New Roman" style:language-asian="pl" style:country-asian="PL"/>
    </style:style>
    <style:style style:name="T73" style:parent-style-name="Domyślnaczcionkaakapitu" style:family="text">
      <style:text-properties style:font-name="Times New Roman" style:language-asian="pl" style:country-asian="PL"/>
    </style:style>
    <style:style style:name="T7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75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6" style:parent-style-name="Bezodstępów" style:family="paragraph">
      <style:paragraph-properties fo:text-align="justify"/>
    </style:style>
    <style:style style:name="P77" style:parent-style-name="Bezodstępów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79" style:parent-style-name="Bezodstępów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2" style:parent-style-name="Domyślnaczcionkaakapitu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P84" style:parent-style-name="Bezodstępów" style:family="paragraph">
      <style:text-properties style:font-name="Times New Roman" style:font-name-complex="Times New Roman" style:font-style-complex="italic"/>
    </style:style>
    <style:style style:name="P85" style:parent-style-name="Standard" style:list-style-name="WWNum10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="Times New Roman" style:font-name-asian="F" fo:font-size="12pt" style:font-size-asian="12pt" style:font-size-complex="12pt"/>
    </style:style>
    <style:style style:name="P87" style:parent-style-name="Standard" style:list-style-name="WWNum10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fo:hyphenate="true"/>
    </style:style>
    <style:style style:name="T88" style:parent-style-name="Domyślnaczcionkaakapitu" style:family="text">
      <style:text-properties style:font-name="Times New Roman" style:font-name-asian="F" fo:font-size="12pt" style:font-size-asian="12pt" style:font-size-complex="12pt"/>
    </style:style>
    <style:style style:name="P89" style:parent-style-name="Standard" style:list-style-name="WWNum10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font-name="Times New Roman" style:font-name-asian="F" fo:color="#000000" fo:font-size="12pt" style:font-size-asian="12pt" style:font-size-complex="12pt"/>
    </style:style>
    <style:style style:name="P91" style:parent-style-name="Standard" style:list-style-name="WWNum10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Times New Roman" style:font-name-asian="F" fo:font-size="12pt" style:font-size-asian="12pt" style:font-size-complex="12pt"/>
    </style:style>
    <style:style style:name="P93" style:parent-style-name="Standard" style:list-style-name="WWNum10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Times New Roman" style:font-name-asian="F" fo:font-size="12pt" style:font-size-asian="12pt" style:font-size-complex="12pt"/>
    </style:style>
    <style:style style:name="P95" style:parent-style-name="Standard" style:list-style-name="WWNum10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Times New Roman" style:font-name-asian="F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F" fo:font-size="12pt" style:font-size-asian="12pt" style:font-size-complex="12pt"/>
    </style:style>
    <style:style style:name="P98" style:parent-style-name="Standard" style:list-style-name="WWNum10" style:family="paragraph">
      <style:paragraph-properties fo:text-align="justify" fo:margin-left="0.0784in">
        <style:tab-stops>
          <style:tab-stop style:type="left" style:position="0in"/>
          <style:tab-stop style:type="left" style:position="0.8944in"/>
          <style:tab-stop style:type="left" style:position="0.9395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Times New Roman" style:font-name-asian="F" fo:font-size="12pt" style:font-size-asian="12pt" style:font-size-complex="12pt"/>
    </style:style>
    <style:style style:name="P100" style:parent-style-name="Akapitzlistą" style:list-style-name="WWNum10" style:family="paragraph">
      <style:paragraph-properties fo:text-align="justify" fo:margin-left="0.0784in">
        <style:tab-stops>
          <style:tab-stop style:type="left" style:position="0.4472in"/>
          <style:tab-stop style:type="left" style:position="0.8944in"/>
          <style:tab-stop style:type="left" style:position="0.9395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102" style:parent-style-name="Akapitzlistą" style:list-style-name="WWNum10" style:family="paragraph">
      <style:paragraph-properties fo:text-align="justify" fo:margin-left="0.0784in">
        <style:tab-stops>
          <style:tab-stop style:type="left" style:position="0.4472in"/>
          <style:tab-stop style:type="left" style:position="0.8944in"/>
          <style:tab-stop style:type="left" style:position="0.9395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Akapitzlistą" style:list-style-name="WWNum10" style:family="paragraph">
      <style:paragraph-properties fo:text-align="justify" fo:margin-left="0.0784in">
        <style:tab-stops>
          <style:tab-stop style:type="left" style:position="0.4472in"/>
          <style:tab-stop style:type="left" style:position="0.8944in"/>
          <style:tab-stop style:type="left" style:position="0.9395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Standard" style:list-style-name="WWNum10" style:family="paragraph">
      <style:paragraph-properties fo:text-align="justify" fo:margin-bottom="0in" fo:margin-left="0.0784in" fo:text-indent="-0.2479in">
        <style:tab-stops>
          <style:tab-stop style:type="left" style:position="0in"/>
          <style:tab-stop style:type="left" style:position="0.0986in"/>
          <style:tab-stop style:type="left" style:position="0.9395in"/>
        </style:tab-stops>
      </style:paragraph-properties>
      <style:text-properties fo:hyphenate="true"/>
    </style:style>
    <style:style style:name="T105" style:parent-style-name="Domyślnaczcionkaakapitu" style:family="text">
      <style:text-properties style:font-name="Times New Roman" style:font-name-asian="F" fo:font-size="12pt" style:font-size-asian="12pt" style:font-size-complex="12pt"/>
    </style:style>
    <style:style style:name="P106" style:parent-style-name="Akapitzlistą" style:list-style-name="LFO18" style:family="paragraph">
      <style:paragraph-properties fo:text-align="justify" fo:margin-left="0.4923in">
        <style:tab-stops>
          <style:tab-stop style:type="left" style:position="-0.4923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Times New Roman" style:font-name-asian="F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F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F" fo:font-size="12pt" style:font-size-asian="12pt" style:font-size-complex="12pt" style:language-asian="en" style:country-asian="US"/>
    </style:style>
    <style:style style:name="P110" style:parent-style-name="Akapitzlistą" style:list-style-name="LFO18" style:family="paragraph">
      <style:paragraph-properties fo:text-align="justify" fo:margin-left="0.4923in">
        <style:tab-stops>
          <style:tab-stop style:type="left" style:position="-0.4923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="Times New Roman" style:font-name-asian="F" fo:font-size="12pt" style:font-size-asian="12pt" style:font-size-complex="12pt" style:language-asian="en" style:country-asian="US"/>
    </style:style>
    <style:style style:name="T112" style:parent-style-name="Domyślnaczcionkaakapitu" style:family="text">
      <style:text-properties style:font-name="Times New Roman" style:font-name-asian="F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F" fo:font-size="12pt" style:font-size-asian="12pt" style:font-size-complex="12pt" style:language-asian="en" style:country-asian="US"/>
    </style:style>
    <style:style style:name="T114" style:parent-style-name="Domyślnaczcionkaakapitu" style:family="text">
      <style:text-properties style:font-name="Times New Roman" style:font-name-asian="F" style:font-weight-complex="bold" fo:font-size="12pt" style:font-size-asian="12pt" style:font-size-complex="12pt" style:language-asian="en" style:country-asian="US"/>
    </style:style>
    <style:style style:name="P115" style:parent-style-name="Akapitzlistą" style:list-style-name="LFO18" style:family="paragraph">
      <style:paragraph-properties fo:text-align="justify" fo:margin-left="0.4923in">
        <style:tab-stops>
          <style:tab-stop style:type="left" style:position="-0.4923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="Times New Roman" style:font-name-asian="F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F" style:font-weight-complex="bold" fo:font-size="12pt" style:font-size-asian="12pt" style:font-size-complex="12pt" style:language-asian="en" style:country-asian="US"/>
    </style:style>
    <style:style style:name="T118" style:parent-style-name="Domyślnaczcionkaakapitu" style:family="text">
      <style:text-properties style:font-name="Times New Roman" style:font-name-asian="F" style:font-weight-complex="bold" fo:font-size="12pt" style:font-size-asian="12pt" style:font-size-complex="12pt" style:language-asian="en" style:country-asian="US"/>
    </style:style>
    <style:style style:name="T119" style:parent-style-name="Domyślnaczcionkaakapitu" style:family="text">
      <style:text-properties style:font-name="Times New Roman" style:font-name-asian="F" style:font-weight-complex="bold" fo:font-size="12pt" style:font-size-asian="12pt" style:font-size-complex="12pt"/>
    </style:style>
    <style:style style:name="P120" style:parent-style-name="Akapitzlistą" style:list-style-name="LFO18" style:family="paragraph">
      <style:paragraph-properties fo:text-align="justify" fo:margin-left="0.4923in">
        <style:tab-stops>
          <style:tab-stop style:type="left" style:position="-0.4923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Times New Roman" style:font-name-asian="F" style:font-weight-complex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F" style:font-weight-complex="bold" fo:font-size="12pt" style:font-size-asian="12pt" style:font-size-complex="12pt" style:language-asian="en" style:country-asian="US"/>
    </style:style>
    <style:style style:name="T123" style:parent-style-name="Domyślnaczcionkaakapitu" style:family="text">
      <style:text-properties style:font-name="Times New Roman" style:font-name-asian="F" style:font-weight-complex="bold" fo:font-size="12pt" style:font-size-asian="12pt" style:font-size-complex="12pt"/>
    </style:style>
    <style:style style:name="P124" style:parent-style-name="Standard" style:list-style-name="WWNum10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="Times New Roman" style:font-name-asian="F" style:font-style-complex="italic" fo:font-size="12pt" style:font-size-asian="12pt" style:font-size-complex="12pt" style:language-asian="en" style:country-asian="US"/>
    </style:style>
    <style:style style:name="P126" style:parent-style-name="Standard" style:list-style-name="WWNum10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="Times New Roman" style:font-name-asian="F" style:font-name-complex="Times New Roman" style:font-style-complex="italic" fo:font-size="12pt" style:font-size-asian="12pt" style:font-size-complex="12pt" style:language-asian="en" style:country-asian="US"/>
    </style:style>
    <style:style style:name="P12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29" style:parent-style-name="Bezodstępów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1" style:parent-style-name="Bezodstępów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P134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5" style:parent-style-name="Bezodstępów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bottom="0in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Bezodstępów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Bezodstępów" style:family="paragraph">
      <style:paragraph-properties fo:text-align="justify" fo:text-indent="0.4916i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48" style:parent-style-name="Bezodstępów" style:family="paragraph">
      <style:paragraph-properties fo:text-align="justify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51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52" style:parent-style-name="Bezodstępów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Bezodstępów" style:family="paragraph">
      <style:paragraph-properties fo:text-align="justify"/>
      <style:text-properties style:font-name="Times New Roman"/>
    </style:style>
    <style:style style:name="P161" style:parent-style-name="NormalnyWeb" style:family="paragraph">
      <style:paragraph-properties fo:text-align="justify" fo:margin-top="0.0194in" fo:margin-bottom="0in"/>
    </style:style>
    <style:style style:name="T162" style:parent-style-name="Domyślnaczcionkaakapitu" style:family="text">
      <style:text-properties fo:color="#000000"/>
    </style:style>
    <style:style style:name="P163" style:parent-style-name="NormalnyWeb" style:family="paragraph">
      <style:paragraph-properties fo:text-align="justify" fo:margin-top="0.0194in" fo:margin-bottom="0in"/>
    </style:style>
    <style:style style:name="T164" style:parent-style-name="Domyślnaczcionkaakapitu" style:family="text">
      <style:text-properties fo:color="#1C1E21" fo:background-color="#FFFFFF"/>
    </style:style>
    <style:style style:name="T165" style:parent-style-name="Domyślnaczcionkaakapitu" style:family="text">
      <style:text-properties fo:color="#1C1E21" fo:background-color="#FFFFFF"/>
    </style:style>
    <style:style style:name="T166" style:parent-style-name="text_exposed_show" style:family="text">
      <style:text-properties fo:color="#1C1E21" fo:background-color="#FFFFFF"/>
    </style:style>
    <style:style style:name="P167" style:parent-style-name="Standard" style:family="paragraph">
      <style:paragraph-properties fo:text-align="justify" fo:background-color="#FFFFFF"/>
    </style:style>
    <style:style style:name="T168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71" style:parent-style-name="Standard" style:family="paragraph">
      <style:paragraph-properties fo:text-align="justify" fo:background-color="#FFFFFF"/>
    </style:style>
    <style:style style:name="T172" style:parent-style-name="Domyślnaczcionkaakapitu" style:family="text">
      <style:text-properties style:font-name="Times New Roman" fo:color="#1C1E21" fo:font-size="12pt" style:font-size-asian="12pt" style:font-size-complex="12pt" fo:background-color="#FFFFFF"/>
    </style:style>
    <style:style style:name="T173" style:parent-style-name="text_exposed_show" style:family="text">
      <style:text-properties style:font-name="Times New Roman" fo:color="#1C1E21" fo:font-size="12pt" style:font-size-asian="12pt" style:font-size-complex="12pt" fo:background-color="#FFFFFF"/>
    </style:style>
    <style:style style:name="P174" style:parent-style-name="Standard" style:family="paragraph">
      <style:paragraph-properties fo:text-align="justify" fo:background-color="#FFFFFF"/>
    </style:style>
    <style:style style:name="T175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79" style:parent-style-name="Standard" style:family="paragraph">
      <style:paragraph-properties fo:text-align="justify" fo:background-color="#FFFFFF"/>
    </style:style>
    <style:style style:name="T180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T181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P182" style:parent-style-name="Standard" style:family="paragraph">
      <style:paragraph-properties fo:text-align="justify" fo:background-color="#FFFFFF"/>
    </style:style>
    <style:style style:name="T183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85" style:parent-style-name="Standard" style:family="paragraph">
      <style:paragraph-properties fo:text-align="justify" fo:background-color="#FFFFFF"/>
    </style:style>
    <style:style style:name="T186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P187" style:parent-style-name="Standard" style:family="paragraph">
      <style:paragraph-properties fo:text-align="justify" fo:background-color="#FFFFFF"/>
    </style:style>
    <style:style style:name="T188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T189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P190" style:parent-style-name="Standard" style:family="paragraph">
      <style:paragraph-properties fo:text-align="justify" fo:background-color="#FFFFFF"/>
    </style:style>
    <style:style style:name="T191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T192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P193" style:parent-style-name="Standard" style:family="paragraph">
      <style:paragraph-properties fo:text-align="justify" fo:background-color="#FFFFFF"/>
    </style:style>
    <style:style style:name="T194" style:parent-style-name="Domyślnaczcionkaakapitu" style:family="text">
      <style:text-properties style:font-name="Times New Roman" style:font-name-complex="Times New Roman" fo:color="#050505" fo:font-size="12pt" style:font-size-asian="12pt" style:font-size-complex="12pt" fo:background-color="#FFFFFF"/>
    </style:style>
    <style:style style:name="T195" style:parent-style-name="Domyślnaczcionkaakapitu" style:family="text">
      <style:text-properties style:font-name="Times New Roman" style:font-name-complex="Times New Roman" fo:color="#050505" fo:font-size="12pt" style:font-size-asian="12pt" style:font-size-complex="12pt" fo:background-color="#FFFFFF"/>
    </style:style>
    <style:style style:name="P196" style:parent-style-name="Standard" style:family="paragraph">
      <style:paragraph-properties fo:text-align="justify" fo:background-color="#FFFFFF"/>
    </style:style>
    <style:style style:name="T197" style:parent-style-name="Domyślnaczcionkaakapitu" style:family="text">
      <style:text-properties style:font-name="Times New Roman" style:font-name-complex="Times New Roman" fo:color="#050505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color="#050505" fo:font-size="12pt" style:font-size-asian="12pt" style:font-size-complex="12pt"/>
    </style:style>
    <style:style style:name="P199" style:parent-style-name="Standard" style:family="paragraph">
      <style:paragraph-properties fo:text-align="justify" fo:background-color="#FFFFFF"/>
    </style:style>
    <style:style style:name="T200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T201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T204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T207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Times New Roman" fo:color="#1C1E21" fo:font-size="12pt" style:font-size-asian="12pt" style:font-size-complex="12pt" fo:background-color="#FFFFFF"/>
    </style:style>
    <style:style style:name="P210" style:parent-style-name="NormalnyWeb" style:family="paragraph">
      <style:paragraph-properties fo:text-align="justify" fo:margin-top="0in" fo:margin-bottom="0in"/>
    </style:style>
    <style:style style:name="T211" style:parent-style-name="Domyślnaczcionkaakapitu" style:family="text">
      <style:text-properties style:font-name-asian="Calibri"/>
    </style:style>
    <style:style style:name="P212" style:parent-style-name="NormalnyWeb" style:family="paragraph">
      <style:paragraph-properties fo:text-align="justify" fo:margin-top="0in" fo:margin-bottom="0in"/>
    </style:style>
    <style:style style:name="P213" style:parent-style-name="NormalnyWeb" style:family="paragraph">
      <style:paragraph-properties fo:text-align="justify" fo:margin-top="0in" fo:margin-bottom="0in"/>
    </style:style>
    <style:style style:name="P214" style:parent-style-name="NormalnyWeb" style:family="paragraph">
      <style:paragraph-properties fo:text-align="justify" fo:margin-top="0in" fo:margin-bottom="0in"/>
    </style:style>
    <style:style style:name="T215" style:parent-style-name="Domyślnaczcionkaakapitu" style:family="text">
      <style:text-properties fo:color="#000000"/>
    </style:style>
    <style:style style:name="P216" style:parent-style-name="NormalnyWeb" style:family="paragraph">
      <style:paragraph-properties fo:text-align="justify" fo:margin-top="0in" fo:margin-bottom="0in"/>
    </style:style>
    <style:style style:name="P217" style:parent-style-name="NormalnyWeb" style:family="paragraph">
      <style:paragraph-properties fo:text-align="justify" fo:margin-top="0in" fo:margin-bottom="0in"/>
    </style:style>
    <style:style style:name="T218" style:parent-style-name="Pogrubienie" style:family="text">
      <style:text-properties fo:font-weight="normal" style:font-weight-asian="normal" style:font-weight-complex="normal"/>
    </style:style>
    <style:style style:name="P219" style:parent-style-name="Bezodstępów" style:family="paragraph">
      <style:paragraph-properties fo:text-align="justify" fo:margin-bottom="0.1666in"/>
      <style:text-properties style:font-name="Times New Roman"/>
    </style:style>
    <style:style style:name="P220" style:parent-style-name="Bezodstępów" style:family="paragraph">
      <style:paragraph-properties fo:text-align="justify" fo:margin-bottom="0.1666in"/>
      <style:text-properties style:font-name="Times New Roman"/>
    </style:style>
    <style:style style:name="P221" style:parent-style-name="NormalnyWeb" style:family="paragraph">
      <style:paragraph-properties fo:text-align="justify" fo:margin-top="0.0194in" fo:margin-bottom="0in"/>
    </style:style>
    <style:style style:name="P222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223" style:parent-style-name="Bezodstępów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2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27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2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29" style:parent-style-name="Bezodstępów" style:family="paragraph">
      <style:paragraph-properties fo:text-align="justify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 style:letter-kerning="false"/>
    </style:style>
    <style:style style:name="P233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34" style:parent-style-name="Bezodstępów" style:family="paragraph">
      <style:paragraph-properties fo:text-align="justify" fo:text-indent="0.4916i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 style:letter-kerning="false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P24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41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24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43" style:parent-style-name="Bezodstępów" style:family="paragraph">
      <style:paragraph-properties fo:text-align="justify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5" style:parent-style-name="Bezodstępów" style:family="paragraph">
      <style:paragraph-properties fo:text-align="justify" fo:text-indent="0.4916i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P248" style:parent-style-name="Bezodstępów" style:family="paragraph">
      <style:paragraph-properties fo:text-align="justify" fo:text-indent="0.4916i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251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252" style:parent-style-name="Bezodstępów" style:family="paragraph">
      <style:paragraph-properties fo:text-align="justify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54" style:parent-style-name="Bezodstępów" style:family="paragraph">
      <style:paragraph-properties fo:text-align="justify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6" style:parent-style-name="Domyślnaczcionkaakapitu" style:family="text">
      <style:text-properties style:font-name="Times New Roman" style:font-name-complex="Times New Roman" style:font-weight-complex="bold"/>
    </style:style>
    <style:style style:name="P257" style:parent-style-name="Bezodstępów" style:family="paragraph">
      <style:paragraph-properties fo:text-align="justify"/>
      <style:text-properties style:font-name="Times New Roman" style:font-name-complex="Times New Roman" style:font-weight-complex="bold"/>
    </style:style>
    <style:style style:name="P258" style:parent-style-name="Bezodstępów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259" style:parent-style-name="Bezodstępów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260" style:parent-style-name="Bezodstępów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261" style:parent-style-name="Bezodstępów" style:family="paragraph">
      <style:paragraph-properties fo:text-align="justify"/>
    </style:style>
    <style:style style:name="P262" style:parent-style-name="Bezodstępów" style:family="paragraph">
      <style:paragraph-properties fo:text-align="justify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4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6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6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67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6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6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7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71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7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73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74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7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7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77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78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79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0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1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3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4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6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7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28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90" style:parent-style-name="Bezodstępów" style:family="paragraph">
      <style:paragraph-properties fo:text-align="justify"/>
    </style:style>
    <style:style style:name="T291" style:parent-style-name="Domyślnaczcionkaakapitu" style:family="text">
      <style:text-properties style:font-name="Times New Roman" fo:font-weight="bold" style:font-weight-asian="bold"/>
    </style:style>
    <style:style style:name="P292" style:parent-style-name="Bezodstępów" style:family="paragraph">
      <style:paragraph-properties fo:text-align="justify"/>
      <style:text-properties style:font-name="Times New Roman"/>
    </style:style>
    <style:style style:name="P293" style:parent-style-name="Bezodstępów" style:family="paragraph">
      <style:paragraph-properties fo:text-align="justify"/>
      <style:text-properties style:font-name="Times New Roman"/>
    </style:style>
    <style:style style:name="P294" style:parent-style-name="Bezodstępów" style:family="paragraph">
      <style:paragraph-properties fo:text-align="justify" fo:text-indent="0.4916in"/>
      <style:text-properties style:font-name="Times New Roman"/>
    </style:style>
    <style:style style:name="P295" style:parent-style-name="Bezodstępów" style:family="paragraph">
      <style:paragraph-properties fo:text-align="justify" fo:text-indent="0.4916in"/>
      <style:text-properties style:font-name="Times New Roman"/>
    </style:style>
    <style:style style:name="P296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/>
    </style:style>
    <style:style style:name="P297" style:parent-style-name="Bezodstępów" style:family="paragraph">
      <style:paragraph-properties fo:text-align="justify"/>
      <style:text-properties style:font-name="Times New Roman"/>
    </style:style>
    <style:style style:name="P298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299" style:parent-style-name="Bezodstępów" style:family="paragraph">
      <style:paragraph-properties fo:text-align="justify"/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 fo:color="#000000" style:language-asian="ar" style:country-asian="SA"/>
    </style:style>
    <style:style style:name="T303" style:parent-style-name="Domyślnaczcionkaakapitu" style:family="text">
      <style:text-properties style:font-name="Times New Roman" fo:color="#000000"/>
    </style:style>
    <style:style style:name="P304" style:parent-style-name="Bezodstępów" style:family="paragraph">
      <style:paragraph-properties fo:text-align="justify"/>
      <style:text-properties style:font-name="Times New Roman" fo:color="#000000"/>
    </style:style>
    <style:style style:name="P305" style:parent-style-name="Normalny" style:family="paragraph">
      <style:paragraph-properties fo:text-align="justify"/>
      <style:text-properties style:font-name="Times New Roman"/>
    </style:style>
    <style:style style:name="P306" style:parent-style-name="Normalny" style:family="paragraph">
      <style:paragraph-properties fo:text-align="justify"/>
      <style:text-properties style:font-name="Times New Roman"/>
    </style:style>
    <style:style style:name="P307" style:parent-style-name="Normalny" style:family="paragraph">
      <style:paragraph-properties fo:text-align="justify" fo:text-indent="0.4916in"/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/>
    </style:style>
    <style:style style:name="T311" style:parent-style-name="Domyślnaczcionkaakapitu" style:family="text">
      <style:text-properties style:font-name="Times New Roman"/>
    </style:style>
    <style:style style:name="P312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313" style:parent-style-name="Normalny" style:family="paragraph">
      <style:paragraph-properties fo:text-align="justify"/>
    </style:style>
    <style:style style:name="T314" style:parent-style-name="Domyślnaczcionkaakapitu" style:family="text">
      <style:text-properties style:font-name="Times New Roman" fo:font-weight="bold" style:font-weight-asian="bold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/>
    </style:style>
    <style:style style:name="P317" style:parent-style-name="Bezodstępów" style:family="paragraph">
      <style:paragraph-properties fo:text-align="justify"/>
      <style:text-properties style:font-name="Times New Roman"/>
    </style:style>
    <style:style style:name="P318" style:parent-style-name="Bezodstępów" style:family="paragraph">
      <style:paragraph-properties fo:text-align="justify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/>
    </style:style>
    <style:style style:name="P323" style:parent-style-name="Bezodstępów" style:family="paragraph">
      <style:paragraph-properties fo:text-align="justify"/>
      <style:text-properties style:font-name="Times New Roman"/>
    </style:style>
    <style:style style:name="P324" style:parent-style-name="Bezodstępów" style:family="paragraph">
      <style:paragraph-properties fo:text-align="justify"/>
      <style:text-properties style:font-name="Times New Roman"/>
    </style:style>
    <style:style style:name="P325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26" style:parent-style-name="Bezodstępów" style:family="paragraph">
      <style:paragraph-properties fo:text-align="justify"/>
    </style:style>
    <style:style style:name="T327" style:parent-style-name="Domyślnaczcionkaakapitu" style:family="text">
      <style:text-properties style:font-name="Times New Roman" fo:font-style="italic" style:font-style-asian="italic" style:font-style-complex="italic"/>
    </style:style>
    <style:style style:name="T328" style:parent-style-name="Domyślnaczcionkaakapitu" style:family="text">
      <style:text-properties style:font-name="Times New Roman" fo:font-style="italic" style:font-style-asian="italic" style:font-style-complex="italic"/>
    </style:style>
    <style:style style:name="P329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30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31" style:parent-style-name="Bezodstępów" style:family="paragraph">
      <style:paragraph-properties fo:text-align="justify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 fo:color="#000000" style:language-asian="ar" style:country-asian="SA"/>
    </style:style>
    <style:style style:name="T334" style:parent-style-name="Domyślnaczcionkaakapitu" style:family="text">
      <style:text-properties style:font-name="Times New Roman" fo:color="#000000" style:language-asian="ar" style:country-asian="SA"/>
    </style:style>
    <style:style style:name="T335" style:parent-style-name="Domyślnaczcionkaakapitu" style:family="text">
      <style:text-properties style:font-name="Times New Roman" fo:color="#000000" style:language-asian="ar" style:country-asian="SA"/>
    </style:style>
    <style:style style:name="T336" style:parent-style-name="Domyślnaczcionkaakapitu" style:family="text">
      <style:text-properties style:font-name="Times New Roman"/>
    </style:style>
    <style:style style:name="P337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 style:language-asian="pl" style:country-asian="PL"/>
    </style:style>
    <style:style style:name="P338" style:parent-style-name="Normalny" style:family="paragraph">
      <style:paragraph-properties fo:text-align="justify"/>
    </style:style>
    <style:style style:name="T339" style:parent-style-name="Domyślnaczcionkaakapitu" style:family="text">
      <style:text-properties style:font-name="Times New Roman" fo:font-weight="bold" style:font-weight-asian="bold"/>
    </style:style>
    <style:style style:name="T340" style:parent-style-name="Domyślnaczcionkaakapitu" style:family="text">
      <style:text-properties style:font-name="Times New Roman"/>
    </style:style>
    <style:style style:name="T341" style:parent-style-name="Domyślnaczcionkaakapitu" style:family="text">
      <style:text-properties style:font-name="Times New Roman"/>
    </style:style>
    <style:style style:name="P342" style:parent-style-name="Bezodstępów" style:family="paragraph">
      <style:paragraph-properties fo:text-align="justify"/>
      <style:text-properties style:font-name="Times New Roman"/>
    </style:style>
    <style:style style:name="P343" style:parent-style-name="Bezodstępów" style:family="paragraph">
      <style:paragraph-properties fo:text-align="justify"/>
    </style:style>
    <style:style style:name="T344" style:parent-style-name="Domyślnaczcionkaakapitu" style:family="text">
      <style:text-properties style:font-name="Times New Roman"/>
    </style:style>
    <style:style style:name="T345" style:parent-style-name="Domyślnaczcionkaakapitu" style:family="text">
      <style:text-properties style:font-name="Times New Roman"/>
    </style:style>
    <style:style style:name="T346" style:parent-style-name="Domyślnaczcionkaakapitu" style:family="text">
      <style:text-properties style:font-name="Times New Roman"/>
    </style:style>
    <style:style style:name="P347" style:parent-style-name="Bezodstępów" style:family="paragraph">
      <style:paragraph-properties fo:text-align="justify"/>
      <style:text-properties style:font-name="Times New Roman"/>
    </style:style>
    <style:style style:name="P348" style:parent-style-name="Bezodstępów" style:family="paragraph">
      <style:paragraph-properties fo:text-align="justify"/>
      <style:text-properties style:font-name="Times New Roman"/>
    </style:style>
    <style:style style:name="P349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50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51" style:parent-style-name="Bezodstępów" style:family="paragraph">
      <style:paragraph-properties fo:text-align="justify"/>
      <style:text-properties style:font-name="Times New Roman" fo:font-style="italic" style:font-style-asian="italic"/>
    </style:style>
    <style:style style:name="P352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5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weight-complex="bold"/>
    </style:style>
    <style:style style:name="T355" style:parent-style-name="Domyślnaczcionkaakapitu" style:family="text">
      <style:text-properties style:font-name="Times New Roman" style:font-name-asian="F" style:font-weight-complex="bold" style:language-asian="pl" style:country-asian="PL"/>
    </style:style>
    <style:style style:name="T356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T357" style:parent-style-name="Domyślnaczcionkaakapitu" style:family="text">
      <style:text-properties style:font-name="Times New Roman" style:font-weight-complex="bold"/>
    </style:style>
    <style:style style:name="T358" style:parent-style-name="Domyślnaczcionkaakapitu" style:family="text">
      <style:text-properties style:font-name="Times New Roman" style:font-style-complex="italic"/>
    </style:style>
    <style:style style:name="T359" style:parent-style-name="Domyślnaczcionkaakapitu" style:family="text">
      <style:text-properties style:font-name="Times New Roman" style:font-weight-complex="bold"/>
    </style:style>
    <style:style style:name="P360" style:parent-style-name="Bezodstępów" style:family="paragraph">
      <style:paragraph-properties fo:text-align="justify"/>
      <style:text-properties style:font-name="Times New Roman" style:font-weight-complex="bold"/>
    </style:style>
    <style:style style:name="P361" style:parent-style-name="Bezodstępów" style:family="paragraph">
      <style:paragraph-properties fo:text-align="justify" fo:text-indent="0.4916in"/>
      <style:text-properties style:font-name="Times New Roman"/>
    </style:style>
    <style:style style:name="P362" style:parent-style-name="Bezodstępów" style:family="paragraph">
      <style:paragraph-properties fo:text-align="justify" fo:text-indent="0.4916in"/>
    </style:style>
    <style:style style:name="T363" style:parent-style-name="Domyślnaczcionkaakapitu" style:family="text">
      <style:text-properties style:font-name="Times New Roman"/>
    </style:style>
    <style:style style:name="P364" style:parent-style-name="Bezodstępów" style:family="paragraph">
      <style:paragraph-properties fo:text-align="justify"/>
      <style:text-properties style:font-name="Times New Roman"/>
    </style:style>
    <style:style style:name="P36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36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hyphenate="true"/>
    </style:style>
    <style:style style:name="P36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368" style:parent-style-name="Domyślnaczcionkaakapitu" style:family="text">
      <style:text-properties style:font-name="Times New Roman"/>
    </style:style>
    <style:style style:name="T369" style:parent-style-name="Domyślnaczcionkaakapitu" style:family="text">
      <style:text-properties style:font-name="Times New Roman"/>
    </style:style>
    <style:style style:name="T370" style:parent-style-name="Domyślnaczcionkaakapitu" style:family="text">
      <style:text-properties style:font-name="Times New Roman"/>
    </style:style>
    <style:style style:name="T371" style:parent-style-name="Domyślnaczcionkaakapitu" style:family="text">
      <style:text-properties style:font-name="Times New Roman" style:font-name-asian="F" style:font-weight-complex="bold" style:language-asian="pl" style:country-asian="PL"/>
    </style:style>
    <style:style style:name="T372" style:parent-style-name="Domyślnaczcionkaakapitu" style:family="text">
      <style:text-properties style:font-name="Times New Roman" style:font-name-asian="Calibri" style:font-name-complex="Times New Roman" style:font-style-complex="italic"/>
    </style:style>
    <style:style style:name="T373" style:parent-style-name="Domyślnaczcionkaakapitu" style:family="text">
      <style:text-properties style:font-name="Times New Roman" style:font-weight-complex="bold"/>
    </style:style>
    <style:style style:name="P374" style:parent-style-name="Bezodstępów" style:family="paragraph">
      <style:paragraph-properties fo:text-align="justify"/>
    </style:style>
    <style:style style:name="T375" style:parent-style-name="Domyślnaczcionkaakapitu" style:family="text">
      <style:text-properties style:font-name="Times New Roman" style:font-weight-complex="bold"/>
    </style:style>
    <style:style style:name="P376" style:parent-style-name="Bezodstępów" style:family="paragraph">
      <style:paragraph-properties fo:text-align="justify"/>
      <style:text-properties style:font-name="Times New Roman"/>
    </style:style>
    <style:style style:name="P377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78" style:parent-style-name="Bezodstępów" style:family="paragraph">
      <style:paragraph-properties fo:text-align="justify"/>
    </style:style>
    <style:style style:name="T379" style:parent-style-name="Domyślnaczcionkaakapitu" style:family="text">
      <style:text-properties style:font-name="Times New Roman" fo:font-style="italic" style:font-style-asian="italic" style:font-style-complex="italic"/>
    </style:style>
    <style:style style:name="T380" style:parent-style-name="Domyślnaczcionkaakapitu" style:family="text">
      <style:text-properties style:font-name="Times New Roman" style:font-name-asian="F" style:font-weight-complex="bold" fo:font-style="italic" style:font-style-asian="italic" style:font-style-complex="italic" style:language-asian="pl" style:country-asian="PL"/>
    </style:style>
    <style:style style:name="T381" style:parent-style-name="Domyślnaczcionkaakapitu" style:family="text">
      <style:text-properties style:font-name="Times New Roman" style:font-name-asian="F" style:font-weight-complex="bold" fo:font-style="italic" style:font-style-asian="italic" style:font-style-complex="italic" style:language-asian="pl" style:country-asian="PL"/>
    </style:style>
    <style:style style:name="T382" style:parent-style-name="Domyślnaczcionkaakapitu" style:family="text">
      <style:text-properties style:font-name="Times New Roman" fo:font-style="italic" style:font-style-asian="italic" style:font-style-complex="italic"/>
    </style:style>
    <style:style style:name="P383" style:parent-style-name="Bezodstępów" style:family="paragraph">
      <style:paragraph-properties fo:text-align="justify"/>
      <style:text-properties style:font-name="Times New Roman" style:font-weight-complex="bold" fo:font-style="italic" style:font-style-asian="italic" style:font-style-complex="italic"/>
    </style:style>
    <style:style style:name="P384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385" style:parent-style-name="Bezodstępów" style:family="paragraph">
      <style:paragraph-properties fo:text-align="justify"/>
    </style:style>
    <style:style style:name="T386" style:parent-style-name="Domyślnaczcionkaakapitu" style:family="text">
      <style:text-properties style:font-name="Times New Roman" style:font-weight-complex="bold"/>
    </style:style>
    <style:style style:name="T387" style:parent-style-name="Domyślnaczcionkaakapitu" style:family="text">
      <style:text-properties style:font-name="Times New Roman" style:font-name-asian="F" style:font-weight-complex="bold" style:language-asian="pl" style:country-asian="PL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weight-complex="bold"/>
    </style:style>
    <style:style style:name="T390" style:parent-style-name="Domyślnaczcionkaakapitu" style:family="text">
      <style:text-properties style:font-name="Times New Roman" style:font-weight-complex="bold"/>
    </style:style>
    <style:style style:name="T391" style:parent-style-name="Domyślnaczcionkaakapitu" style:family="text">
      <style:text-properties style:font-name="Times New Roman" style:font-style-complex="italic"/>
    </style:style>
    <style:style style:name="T392" style:parent-style-name="Domyślnaczcionkaakapitu" style:family="text">
      <style:text-properties style:font-name="Times New Roman" style:font-style-complex="italic"/>
    </style:style>
    <style:style style:name="T393" style:parent-style-name="Domyślnaczcionkaakapitu" style:family="text">
      <style:text-properties style:font-name="Times New Roman" style:font-style-complex="italic"/>
    </style:style>
    <style:style style:name="P394" style:parent-style-name="Bezodstępów" style:family="paragraph">
      <style:paragraph-properties fo:text-align="justify"/>
    </style:style>
    <style:style style:name="P395" style:parent-style-name="Bezodstępów" style:family="paragraph">
      <style:paragraph-properties fo:text-align="justify"/>
      <style:text-properties style:font-name="Times New Roman"/>
    </style:style>
    <style:style style:name="P396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97" style:parent-style-name="Bezodstępów" style:family="paragraph">
      <style:paragraph-properties fo:text-align="justify" fo:text-indent="0.4916in"/>
    </style:style>
    <style:style style:name="T398" style:parent-style-name="Domyślnaczcionkaakapitu" style:family="text">
      <style:text-properties style:font-name="Times New Roman" fo:font-style="italic" style:font-style-asian="italic" style:font-style-complex="italic"/>
    </style:style>
    <style:style style:name="T399" style:parent-style-name="Domyślnaczcionkaakapitu" style:family="text">
      <style:text-properties style:font-name="Times New Roman" fo:font-style="italic" style:font-style-asian="italic" style:font-style-complex="italic"/>
    </style:style>
    <style:style style:name="T400" style:parent-style-name="Domyślnaczcionkaakapitu" style:family="text">
      <style:text-properties style:font-name="Times New Roman" style:font-name-asian="F" style:font-weight-complex="bold" fo:font-style="italic" style:font-style-asian="italic" style:font-style-complex="italic" style:language-asian="pl" style:country-asian="PL"/>
    </style:style>
    <style:style style:name="T401" style:parent-style-name="Domyślnaczcionkaakapitu" style:family="text">
      <style:text-properties style:font-name="Times New Roman" fo:font-style="italic" style:font-style-asian="italic" style:font-style-complex="italic"/>
    </style:style>
    <style:style style:name="P402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403" style:parent-style-name="Bezodstępów" style:family="paragraph">
      <style:paragraph-properties fo:text-align="justify" fo:text-indent="0.4916in"/>
      <style:text-properties style:font-name="Times New Roman"/>
    </style:style>
    <style:style style:name="P404" style:parent-style-name="Bezodstępów" style:family="paragraph">
      <style:paragraph-properties fo:text-align="justify" fo:text-indent="0.4916in"/>
      <style:text-properties style:font-name="Times New Roman"/>
    </style:style>
    <style:style style:name="P40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6" style:parent-style-name="Bezodstępów" style:family="paragraph">
      <style:paragraph-properties fo:text-align="justify" fo:text-indent="0.4916in"/>
      <style:text-properties style:font-name="Times New Roman" style:font-style-complex="italic"/>
    </style:style>
    <style:style style:name="P407" style:parent-style-name="Bezodstępów" style:family="paragraph">
      <style:paragraph-properties fo:text-align="justify" fo:text-indent="0.4916in"/>
      <style:text-properties style:font-name="Times New Roman"/>
    </style:style>
    <style:style style:name="P408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409" style:parent-style-name="Bezodstępów" style:family="paragraph">
      <style:paragraph-properties fo:text-align="justify"/>
      <style:text-properties style:font-name="Times New Roman"/>
    </style:style>
    <style:style style:name="P410" style:parent-style-name="Bezodstępów" style:family="paragraph">
      <style:paragraph-properties fo:text-align="justify"/>
      <style:text-properties style:font-name="Times New Roman"/>
    </style:style>
    <style:style style:name="P411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12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T413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414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15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416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17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418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27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28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P429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30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31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32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<text:s/></text:span><text:span text:style-name="T3">Protokół nr XLII/2021</text:span></text:p>
      <text:p text:style-name="P4"><text:span text:style-name="T5">z obrad XLII</text:span><text:span text:style-name="T6"><text:s/>sesji Rady Powiatu</text:span></text:p>
      <text:p text:style-name="P7"><text:span text:style-name="T8">Golubsko-Dobrzyńskiego VI kadencji</text:span></text:p>
      <text:p text:style-name="P9"><text:span text:style-name="T10">zwołanej na dzień 29 września 2021 roku</text:span></text:p>
      <text:p text:style-name="P11"><text:span text:style-name="T12">w sali Nr 1 Urzędu Miasta Golubia-Dobrzynia <text:s/></text:span></text:p>
      <text:p text:style-name="P13"/>
      <text:p text:style-name="P14"><text:span text:style-name="T15">Ad. 1</text:span></text:p>
      <text:p text:style-name="P16"><text:span text:style-name="T17"><text:tab/>O godzinie 14.0</text:span><text:span text:style-name="T18">5.</text:span><text:span text:style-name="T19"><text:s/>XLII sesję Rady Powiatu Golubsko-Dobrzyńskiego VI kadencji otworzył Przewodniczący Rady Po</text:span><text:span text:style-name="T20">wiatu Andrzej Grabowski.</text:span></text:p>
      <text:p text:style-name="P21">Przewodniczący powitał przybyłych na sesję Radnych Powiatu oraz członków Zarządu Powiatu ze Starostą Golubsko-Dobrzyńskim na czele. Wśród przybyłych gości Przewodniczący powitał również pracowników Wydziałów Starostwa Powiatowego z<text:s/>Sekretarzem Powiatu na czele.</text:p>
      <text:p text:style-name="P22"><text:span text:style-name="T23">Ponadto powitał przedstawicieli Wojskowej Komendy Uzupełnień w Brodnicy:<text:s/></text:span><text:span text:style-name="T24">kmdr ppor. Jacek Rybiński – Zastępca Komendanta i pracownik Andrzej Fedrau, Marka Ryłowicza – Wójta Gminy Golub-Dobrzyń, Michała Kamińskiego – Prezes Z</text:span><text:span text:style-name="T25">arządu Szpitala Powiatowego sp. z o.o. w Golubiu-Dobrzyniu, Kamila Wawrzyńskiego – przedstawiciela Grupy AESKO oraz odznaczonych <text:s/>mieszkańców gminy Golub-Dobrzyń : p</text:span><text:span text:style-name="T26">ani Jadwiga Corgiel i państwo Anna i Kazimierz Klonowscy.</text:span></text:p>
      <text:p text:style-name="P27"/>
      <text:p text:style-name="P28"><text:span text:style-name="T29">Po wykonaniu hymnu państwowego<text:s/></text:span><text:span text:style-name="T30">nastąpiło wręczenie<text:s/></text:span><text:span text:style-name="T31">srebrnych medali „Za Zasługi dla Obronności Kraju".<text:s/></text:span><text:span text:style-name="T32">Odznaczenia te nadawane są przez Ministra Obrony Narodowej rodzicom, których troje i więcej dzieci odbyło służbę w szeregach Wojska Polskiego. Stanowią uznanie dla osób, które swoją pr</text:span><text:span text:style-name="T33">acą lub działalnością przyczyniły się do rozwoju i umocnienia obronności kraju. Są uhonorowaniem ogromnego trudu, jakim jest wychowanie synów w duchu patriotyzmu, miłości do ojczyzny i szacunku dla tradycji narodowej. Otrzymali je mieszkańcy Gminy Golub-Do</text:span><text:span text:style-name="T34">brzyń: Państwo Anna i Kazimierz Klonowscy oraz Pani Jadwiga Corgiel. Aktu wręczenia medali dokonali kmdr ppor. Jacek Rybiński – Zastępca Komendanta Wojskowej <text:s/>Komendy Uzupełnień w Brodnicy wspólnie z Przewodniczącym Rady Powiatu Andrzejem Grabowskim, Staro</text:span><text:span text:style-name="T35">stą Golubsko-Dobrzyńskim Franciszkiem Gutowskim, Wicestarostą Danutą Malecką i wójtem Golubia-Dobrzynia Markiem Ryłowiczem</text:span></text:p>
      <text:p text:style-name="P36"><text:span text:style-name="T37"><text:tab/>Podczas składania gratulacji nie obyło się bez wzruszeń po stronie odznaczonych rodziców. W imieniu odznaczonych głos zabrał Pan<text:s/></text:span><text:span text:style-name="T38">Kazimierz Klonowski dziękując za przyznane odznaczenia i podkreślając, że sam również z dumą odbywał służbę wojskową.</text:span></text:p>
      <text:p text:style-name="P39"><text:span text:style-name="T40"><text:tab/>Starosta Golubsko-Dobrzyński Franciszek Gutowski i Wicestarosta Danuta Malecka otrzymali pamiątkowe odznaki w dowód uznania za okazywane</text:span><text:span text:style-name="T41"><text:s/>wsparcie, zaangażowanie we współpracę w zakresie obronności i promocji wojska.</text:span></text:p>
      <text:p text:style-name="P42"/>
      <text:p text:style-name="P43">Po uroczystości, o godz. 14.26<text:s/>Przewodniczący Rady Powiatu ogłosił przerwę, w czasie której przedstawiciele WKU opuścili salę.</text:p>
      <text:p text:style-name="P44"/>
      <text:p text:style-name="P45">Obrady sesji wznowiono o godz. 14.38.</text:p>
      <text:p text:style-name="P46"/>
      <text:p text:style-name="P47"><text:span text:style-name="T48">Ad. 2</text:span></text:p>
      <text:p text:style-name="P49"/>
      <text:p text:style-name="P50"><text:span text:style-name="T51"><text:tab/>Na podstawie listy obecności stanowiącej załącznik do niniejszego protokołu Przewodniczący Rady stwierdził, iż na ogólną liczbę 17 radnych w sesji uczestniczy 14 radnych, co stanowi quorum, <text:s text:c="4"/>przy którym Rada Powiatu może obradować i podejmow</text:span><text:span text:style-name="T52">ać prawomocne decyzje.</text:span></text:p>
      <text:p text:style-name="P53"/>
      <text:p text:style-name="P54"><text:span text:style-name="T55"><text:tab/></text:span><text:span text:style-name="T56">Nieobecni: radny Stefan Borkowicz i radny Marian Wrzesiński. Radna Wicestarosta Danuta Malecka, po przerwie wzięła udział w spotkaniu z przedstawicielami WKU i wróciła na obrady o godz. 14</text:span><text:span text:style-name="T57">.55.</text:span><text:span text:style-name="T58"><text:s text:c="3"/></text:span></text:p>
      <text:p text:style-name="P59"/>
      <text:p text:style-name="P60"><text:span text:style-name="T61">Ad. 3</text:span></text:p>
      <text:p text:style-name="P62"><text:span text:style-name="T63"><text:tab/></text:span><text:span text:style-name="T64">Przewodniczący Rady ski</text:span><text:span text:style-name="T65">erował pytanie do radnych w kwestii chęci zgłaszania wniosków <text:s text:c="19"/>w sprawie zmian porządku obrad.</text:span></text:p>
      <text:p text:style-name="P66"><text:span text:style-name="T67"><text:tab/>Starosta zawnioskował<text:s/></text:span><text:span text:style-name="T68">o wycofanie z porządku obrad punktu 11e w zakresie rozpatrzenia i podjęcia uchwały w sprawie<text:s/></text:span><text:span text:style-name="T69">wyrażenia zgody na sprzedaż</text:span><text:span text:style-name="T70"><text:s/>nieruchomości stanowiącej własność Powiatu Golubsko-Dobrzyńskiego</text:span><text:span text:style-name="T71">. Wyjaśnił, że w<text:s/></text:span><text:span text:style-name="T72">trakcie dyskusji z członkami Komisji Ochrony Środowiska, Rolnictwa, Infrastruktury i Rozwoju nad ww. projektem uchwały, zmieniona została kolejność sprzedaży<text:s/></text:span><text:span text:style-name="T73">nieruchomości będących w zasobie Powiatu. W pierwszej kolejności powtórzony zostanie przetarg na sprzedaż działek budowlanych w Kowalewie Pomorskim, przy ul. Św. Józefa, a dopiero później działek objętych wycofaną uchwałą.<text:s/></text:span><text:span text:style-name="T74">Przedmiotowy projekt uchwały zost</text:span><text:span text:style-name="T75">anie ponownie przedłożony merytorycznej komisji Rady, a następnie Radzie Powiatu w późniejszym terminie.</text:span></text:p>
      <text:p text:style-name="P76"/>
      <text:p text:style-name="P77"><text:span text:style-name="T78"><text:tab/>Porządek obrad wraz z wnioskiem o wycofanie pkt 11e został poddany pod głosowanie i przyjęty 14 głosami za.</text:span></text:p>
      <text:p text:style-name="P79"><text:span text:style-name="T80"><text:s text:c="2"/></text:span></text:p>
      <text:p text:style-name="Bezodstępów"><text:span text:style-name="T81"><text:tab/></text:span><text:span text:style-name="T82">Wobec powyższego porządek sesji prz</text:span><text:span text:style-name="T83">edstawiał się następująco:</text:span></text:p>
      <text:p text:style-name="P84"/>
      <text:list text:style-name="WWNum10">
        <text:list-item text:start-value="1">
          <text:p text:style-name="P85"><text:span text:style-name="T86">Otwarcie XLII sesji.</text:span></text:p>
        </text:list-item>
        <text:list-item>
          <text:p text:style-name="P87"><text:span text:style-name="T88">Stwierdzenie quorum.</text:span></text:p>
        </text:list-item>
        <text:list-item>
          <text:p text:style-name="P89"><text:span text:style-name="T90">Wnioski w sprawie zmian porządku obrad.</text:span></text:p>
        </text:list-item>
        <text:list-item>
          <text:p text:style-name="P91"><text:span text:style-name="T92">Wybór Sekretarza obrad.</text:span></text:p>
        </text:list-item>
        <text:list-item>
          <text:p text:style-name="P93"><text:span text:style-name="T94">Przyjęcie protokołu z XLI sesji Rady Powiatu.</text:span></text:p>
        </text:list-item>
        <text:list-item>
          <text:p text:style-name="P95"><text:span text:style-name="T96">Sprawozdanie Starosty z wykonania uchwał Rady Powiatu, prac Zarządu<text:s/></text:span><text:span text:style-name="T97">Powiatu oraz podejmowanych działań między sesjami.</text:span></text:p>
        </text:list-item>
        <text:list-item>
          <text:p text:style-name="P98"><text:span text:style-name="T99">Informacja z prac Komisji Rady Powiatu.</text:span></text:p>
        </text:list-item>
        <text:list-item>
          <text:p text:style-name="P100"><text:span text:style-name="T101">Sprawozdanie z realizacji budżetu Powiatu Golubsko-Dobrzyńskiego za I półrocze 2021 roku.</text:span></text:p>
        </text:list-item>
        <text:list-item>
          <text:p text:style-name="P102">Informacja o kształtowaniu się Wieloletniej Prognozy Finansowej Powiatu Golubsko-Dobrzyńskiego na lata 2021 - 2040.</text:p>
        </text:list-item>
        <text:list-item>
          <text:p text:style-name="P103">Zapoznanie się ze sprawozdaniem finansowym Szpitala Powiatowego Sp. z o.o. w Golubiu-Dobrzyniu za rok 2020.</text:p>
        </text:list-item>
        <text:list-item>
          <text:p text:style-name="P104"><text:span text:style-name="T105">Rozpatrzenie i podjęcie uchwał:</text:span></text:p>
        </text:list-item>
      </text:list>
      <text:list text:style-name="LFO18" text:continue-numbering="true">
        <text:list-item>
          <text:list>
            <text:list-item>
              <text:p text:style-name="P106"><text:span text:style-name="T107">zmieniającej uchwałę w sprawie uchwalenia Wieloletniej Prognozy Finanso</text:span><text:span text:style-name="T108">wej Powiatu Golubsko-Dobrzyńskiego na lata 2021-2040<text:s/></text:span><text:span text:style-name="T109">(opinia Komisji Budżetowej i Samorządowej),</text:span></text:p>
            </text:list-item>
            <text:list-item>
              <text:p text:style-name="P110"><text:span text:style-name="T111">zmieniającej uchwałę w sprawie<text:s/></text:span><text:span text:style-name="T112">uchwalenia budżetu Powiatu Golubsko-Dobrzyńskiego na 2021 rok</text:span><text:span text:style-name="T113">,<text:s/></text:span><text:span text:style-name="T114">(opinia Komisji Budżetowej i Samorządowej),</text:span></text:p>
            </text:list-item>
            <text:list-item>
              <text:p text:style-name="P115"><text:span text:style-name="T116">w sprawie emisji obligacji serii A21, B21, C21, D21 oraz zasad ich zbywania, nabywania i wykupu<text:s/></text:span><text:span text:style-name="T117">(opinia Komisj</text:span><text:span text:style-name="T118">i Budżetowej i Samorządowej),</text:span><text:span text:style-name="T119"><text:s text:c="2"/></text:span></text:p>
            </text:list-item>
            <text:list-item>
              <text:p text:style-name="P120"><text:span text:style-name="T121">w sprawie emisji obligacji serii E21, F21, G21, H21 oraz zasad ich zbywania, nabywania i wykupu<text:s/></text:span><text:span text:style-name="T122">(opinia Komisji Budżetowej i Samorządowej),</text:span><text:span text:style-name="T123"><text:s text:c="2"/></text:span></text:p>
            </text:list-item>
          </text:list>
        </text:list-item>
      </text:list>
      <text:list text:style-name="WWNum10" text:continue-numbering="true">
        <text:list-item>
          <text:p text:style-name="P124"><text:span text:style-name="T125">Interpelacje, wnioski i oświadczenia.</text:span></text:p>
        </text:list-item>
        <text:list-item>
          <text:p text:style-name="P126"><text:span text:style-name="T127">Zakończenie.</text:span></text:p>
        </text:list-item>
      </text:list>
      <text:p text:style-name="P128"/>
      <text:p text:style-name="P129"><text:span text:style-name="T130">Ad. 4</text:span></text:p>
      <text:p text:style-name="P131"><text:span text:style-name="T132"><text:tab/></text:span><text:span text:style-name="T133">Przewodniczący Rady Andrzej Grabowski przechodząc do kolejnego punktu obrad, zaproponował, aby funkcję Sekretarza Obrad XLII sesji Rady Powiatu Golubsko-Dobrzyńskiego objął radny Wojciech Kwiatkowski.</text:span></text:p>
      <text:p text:style-name="P134"/>
      <text:p text:style-name="P135"><text:span text:style-name="T136"><text:tab/>Radny wyraził zgodę na pełnienie obowiązków Sekretarz</text:span><text:span text:style-name="T137">a Obrad. Wobec powyższego wybór Sekretarza został poddany pod głosowanie i przyjęty jednogłośnie, przy 14-osobowym składzie Rady.</text:span></text:p>
      <text:p text:style-name="P138"/>
      <text:p text:style-name="P139"><text:span text:style-name="T140">Ad. 5</text:span></text:p>
      <text:p text:style-name="P141"><text:span text:style-name="T142"><text:tab/>W przedmiotowym punkcie Przewodniczący Rady Powiatu zaproponował, aby protokół <text:s text:c="19"/>z XLI sesji Rady Pow</text:span><text:span text:style-name="T143">iatu przyjąć bez uprzedniego odczytywania. Zwrócił się z zapytaniem, czy ktoś z radnych ma inne propozycje w tej kwestii.</text:span></text:p>
      <text:p text:style-name="P144"><text:span text:style-name="T145">Uwag nie zgłoszono. Wobec powyższego, zgodnie z § 28 ust. 3 Statutu Powiatu Golubsko-Dobrzyńskiego, Przewodniczący Rady stwierdził, ż</text:span><text:span text:style-name="T146">e Rada Powiatu protokół z XLI sesji przyjęła bez odczytywania.</text:span></text:p>
      <text:p text:style-name="P147"/>
      <text:p text:style-name="P148"><text:span text:style-name="T149">Ad. 6</text:span></text:p>
      <text:p text:style-name="P150"><text:tab/>Zabierając głos Starosta Golubsko-Dobrzyński Franciszek Gutowski przekazał, iż w okresie sprawozdawczym podjęto łącznie 21 uchwał, z czego 16 podlegało realizacji przez Zarząd Powiatu.<text:s/>Uchwały zostały już zrealizowane i w ustawowym terminie przekazane do organów nadzoru: tj. do Wojewody Kujawsko-Pomorskiego oraz do Regionalnej Izby Obrachunkowej.</text:p>
      <text:p text:style-name="P151"/>
      <text:p text:style-name="P152"><text:span text:style-name="T153"><text:tab/>Kolejno Starosta przedłożył informację z prac Zarządu Powiatu<text:s/></text:span><text:span text:style-name="T154">Golubsko-Dobrzyńskiego, który odbył w okresie sprawozdawczym<text:s/></text:span><text:span text:style-name="T155">siedem posiedzeń, podczas których podjęto łącznie dwadzieścia sześć uchwał. Między innymi powołano Zespół do określenia celów, priorytetów i systemu realizacji Strategii Rozwoju Powiatu Golubsko-</text:span><text:span text:style-name="T156">Dobrzyńskiego na lata 2021-2030, w skład którego wchodzą Starosta, Wicestarosta, Członkowie Zarządu Powiatu, Przewodniczący i Wiceprzewodniczący Rady, Przewodniczący wszystkich Komisji, Sekretarz i Skarbnik Powiatu. Przyjęto także sprawozdanie z przebiegu<text:s/></text:span><text:span text:style-name="T157">konsultacji społecznych projektu ,,Rocznego Programu współpracy Powiatu Golubsko-Dobrzyńskiego z organizacjami pozarządowymi oraz innymi podmiotami prowadzącymi działalność pożytku publicznego na rok 2022”. W ramach konsultacji nie wpłynął żaden wniosek. Z</text:span><text:span text:style-name="T158">arząd podjął uchwałę zmieniającą w sprawie uchwalenia Wieloletniej Prognozy Finansowej na lata 2021-2040 oraz zmieniającą w sprawie uchwalenia budżetu na 2021 rok, co wynikało z bieżących potrzeb tut. Starostwa i podległych jednostek. Uchwały przekazane na</text:span><text:span text:style-name="T159"><text:s/>obrady Rady Powiatu zostały omówione podczas posiedzeń Zarządu Powiatu i nie wniesiono do nich uwag.</text:span></text:p>
      <text:p text:style-name="P160"/>
      <text:p text:style-name="P161"><text:span text:style-name="T162">Terminarz spotkań przebiegał następująco:</text:span></text:p>
      <text:p text:style-name="P163"><text:span text:style-name="T164">W dniach 2-4 lipca br. Starosta wraz z Wicestarostą uczestniczyli w 45 Jubileuszowym Wielkim Międzynarodowym Tu</text:span><text:span text:style-name="T165">rnieju Rycerskim na Zamku w Golubiu-Dobrzyniu</text:span><text:span text:style-name="T166">.</text:span></text:p>
      <text:p text:style-name="P167"><text:span text:style-name="T168">13 lipca br. w Zarządzie Dróg Powiatowych w Golubiu-Dobrzyniu miał miejsce odbiór koparko-ładowarki JCB 4CX PLUS. Koparko-ładowarka została zakupiona w formie leasingu na okres 5 lat z możliwością wykupu. War</text:span><text:span text:style-name="T169">tość umowy wynosi 499.777,69 zł. brutto. Nowo zakupiona koparko-ładowarka wykorzystywana będzie do poprawy infrastruktury drogowej na terenie powiatu. Ułatwi wykonywanie m.in. prac przy rozprowadzaniu tłucznia i kruszywa na drogi oraz do odmulania i czyszc</text:span><text:span text:style-name="T170">zenia rowów. W okresie zimowym maszyna będzie wykorzystywana do odśnieżania dróg.</text:span></text:p>
      <text:p text:style-name="P171"><text:span text:style-name="T172">W dniu 22 lipca br. Wicestarosta Danuta Malecka uczestniczyła w powiatowych obchodach ,,Święta Policji”</text:span><text:span text:style-name="T173">.</text:span></text:p>
      <text:p text:style-name="P174"><text:span text:style-name="T175">W dniu 30 lipca br. Szpitalny oddział ratunkowy w Golubiu-Dobrzyniu w</text:span><text:span text:style-name="T176">zbogacił się<text:s/></text:span><text:span text:style-name="T177"><text:line-break/></text:span><text:span text:style-name="T178">o nowy ambulans marki Mercedes.</text:span></text:p>
      <text:p text:style-name="P179"><text:span text:style-name="T180">W dniach 31 lipca - 1 sierpnia br. na terenie powiatu odbyły się prestiżowe zawody kolarskie, których organizatorem był Toruński Klub Kolarski Pacyfik. Drugi Wyścig kolarski ,,Śladami Królewny Anny Wazówny" ci</text:span><text:span text:style-name="T181">eszył się dużym zainteresowaniem wśród kibiców kolarstwa i mieszkańców Golubia-Dobrzynia oraz okolic.</text:span></text:p>
      <text:p text:style-name="P182"><text:span text:style-name="T183">W dniu 1 sierpnia 2021 r. Starosta wspólnie z delegacjami Urzędu Miasta Golubia-Dobrzynia i Urzędu Gminy Golub-Dobrzyń, uczcili pamięć o powstańcach z 194</text:span><text:span text:style-name="T184">4 roku, składając kwiaty na grobie poległych w Powstaniu Warszawskim żołnierzy Armii Krajowej.</text:span></text:p>
      <text:p text:style-name="P185"><text:span text:style-name="T186">W dniu 15 sierpnia br. podczas ,,Święta Wojska Polskiego" Wicestarosta Danuta Malecka złożyła wiązankę kwiatów pod pomnikiem Józefa Piłsudskiego.</text:span></text:p>
      <text:p text:style-name="P187"><text:span text:style-name="T188">W dniu 18<text:s/></text:span><text:span text:style-name="T189">sierpnia br. odbyło się pierwsze spotkanie dotyczące przygotowania projektu Strategii Rozwoju Powiatu Golubsko-Dobrzyńskiego.</text:span></text:p>
      <text:p text:style-name="P190"><text:span text:style-name="T191">W dniu 1 września br. w związku z 82. Rocznicą wybuchu II Wojny światowej wspólnie z delegacjami Urzędu Miasta Golubia-Dobrzynia<text:s/></text:span><text:span text:style-name="T192">i Gminy Golub-Dobrzyń złożono symboliczne wiązanki kwiatów pod pomnikiem pamięci narodowej w Golubiu-Dobrzyniu, oddając hołd wszystkim poległym.</text:span></text:p>
      <text:p text:style-name="P193"><text:span text:style-name="T194">Z dniem 1 września br. zawieszona została działalności Punktu Szczepień Powszechnych w Golubiu-Dobrzyniu, zloka</text:span><text:span text:style-name="T195">lizowanego w hali przy ulicy Sosnowej 2A. Punkt przeniesiono do szpitala. <text:s/></text:span></text:p>
      <text:p text:style-name="P196"><text:span text:style-name="T197">Tradycyjnie 1 września miały miejsce uroczyste inauguracje roku szkolnego. Pomimo trwającej pandemii, szkoły rozpoczęły naukę w trybie stacjonarnym. W roku bieżącym<text:s/></text:span><text:span text:style-name="T198">uroczyste rozpoczęcie zajęć dydaktycznych połączono z wręczeniem stypendiów uzdolnionym uczniom szkół, którzy w roku szkolnym 2020/2021 uzyskali wybitne osiągnięcia w konkursach i olimpiadach oraz wysokie wyniki w nauce.</text:span></text:p>
      <text:p text:style-name="P199"><text:span text:style-name="T200">Kajakowy Weekend Nad Drwęcą i Festy</text:span><text:span text:style-name="T201">n Multisportowy to połączone imprezy, które odbyły się w sobotę 11 września br. przy Hali Sportowej Ośrodka Sportu i Rekreacji w Golubiu-Dobrzyniu. Honorowy Patronat nad wydarzeniem objęła Pani Anna Gembicka Posłanka na Sejm RP.</text:span></text:p>
      <text:p text:style-name="P202"><text:span text:style-name="T203">W dniach od 16/17 września</text:span><text:span text:style-name="T204"><text:s/>br. Starosta z Wicestarostą uczestniczyli w 27 Zgromadzeniu Ogólnym Związku Powiatów Polskich, poświęconej sytuacji bieżącej powiatów.</text:span></text:p>
      <text:p text:style-name="P205"><text:span text:style-name="T206">W dniu 22 września br. Wicestarosta Danuta Malecka uczestniczyła w inauguracji roku akademickiego Uniwersytetu Trzecieg</text:span><text:span text:style-name="T207">o Wieku w Golubiu-Dobrzyniu oraz w obchodach Dnia Sybiraka.</text:span></text:p>
      <text:p text:style-name="P208"><text:span text:style-name="T209">W dniu 25 września br. Wicestarosta, Wiceprzewodniczący Rady Powiatu Marian Wrzesiński i radny Zbigniew Warnel uczestniczyli w Zjeździe Związku OSP RP, które odbyło się w Węgiersku.</text:span></text:p>
      <text:p text:style-name="P210">W dniu 26 września br. Skarbnik Powiatu Zbigniew Szyjkowski uczestniczył w jubileuszu<text:s/><text:span text:style-name="T211">75-lecia urodzin,<text:s/></text:span>50-lecia pracy naukowej oraz 20-lecia uzyskania tytułu naukowego profesora nauk humanistycznych Profesora doktora habilitowanego Mirosława Krajewskiego, które odbyło<text:s/>się na<text:s/>Zamku Golubskim.</text:p>
      <text:p text:style-name="P212"/>
      <text:p text:style-name="P213">Kolejno Starosta przedstawił etapy realizacji bieżących inwestycji:</text:p>
      <text:p text:style-name="P214">Zakończono zadanie pn. „Remont nawierzchni drogi powiatowej Gałczewko - odcinek o<text:s/>łącznej długość 5,803 km".<text:s/>Uroczysty odbiór inwestycji odbył się 10 września br. Na zaproszenie<text:s/><text:span text:style-name="d2edcug0">w uroczystości uczestniczyli Pani Marzena Łukowska-reprezentując Ministra Rolnictwa i Rozwoju Wsi Panią Annę Gembicką, Dyrektor Delegatury Kujawsko-Pomorskiego Urzędu Wojewódzkiego w Toruniu Pan Dariusz Zagrabski, wójt Gminy Golub-Dobrzyń</text:span><text:span text:style-name="d2edcug0"><text:s/>Pan Marek Ryłowicz, Radni Powiatu Golubsko-Dobrzyńskiego oraz zaproszeni goście.<text:s/></text:span>Wykonawcą zadania był Zakład Drogowo Budowlany ROGOWO. Całkowity koszt wyniósł 2. 562.478,61 złotych. Inwestycja została zrealizowana przy współudziale środków finansowych uzyskanych w ramach Rządowego Funduszu Rozwoju Dróg w wysokości 1. 299. 161,00 zł.<text:s/><text:span text:style-name="T215">Dzięki bardzo dobrze układającej się współpracy między samorządami inwestycja została również dofinansowana przez Gminę Golub-Dobrzyń w kwocie 128. 123,90 zł.</text:span></text:p>
      <text:p text:style-name="P216">W trakcie realizacji jest remont drogi powiatowej Wrocki – Pusta Dąbrówka – Radziki Duże. W ramach inwestycji zostanie wyremontowany prawie 1,8 km. odcinek od drogi krajowej nr 15, aż do miejscowości Cieszyny. Wykonawcą zadania jest Przedsiębiorstwo Robót Drogowych „DROBUD” z Wąbrzeźna. Całkowity koszt wykonania robót drogowych wyniesie 844.239,61 złotych. Powiat na realizację inwestycji pozyskał dofinansowanie z Funduszu Dróg Samorządowych<text:s/><text:line-break/>w wysokości 432.833,00 zł, co stanowi 50%. W ramach tej inwestycji wykonano odcinek próbny w kierunku Konstancjewa.</text:p>
      <text:p text:style-name="P217">W dniu 1 września br. Powiat podpisał umowę na realizację inwestycji pn.<text:s/>„Budowa  budynku Centrum Opiekuńczo-Mieszkalnego w Golubiu-Dobrzyniu”. Budynek Centrum ma zostać ukończony w terminie 12 miesięcy od<text:s/>zawarcia umowy tj. do początku września 2022 r. Całkowity koszt wykonania robót budowlanych wyniesie<text:s/><text:span text:style-name="T218">3.381.404,64 złotych</text:span>. Niezwłocznie po podpisaniu umowy, tj. w dniu 7 września br.<text:s/><text:span text:style-name="text_exposed_show">Kwota przyznanego dla Powiatu dofinansowania to 2. 779.855,13 zł. <text:s text:c="7"/></text:span><text:span text:style-name="text_exposed_show"><text:s text:c="127"/></text:span></text:p>
      <text:p text:style-name="P219">W dniu 9 sierpnia br. przedstawiciele Powiatu Golubsko-Dobrzyńskiego przekazali Wykonawcy robót <text:s/>plac budowy na realizację zadania pn. „Roboty budowlane i prace konserwatorsko-restauratorskie dawnego budynku sądu w Kowalewie Pomorskim".</text:p>
      <text:p text:style-name="P220">Zakończyła się wspólna realizacja inwestycji Gminy Kowalewo Pomorskie i Powiatu Golubsko-Dobrzyńskiego dotycząca budowy chodnika przy drodze powiatowej z Bielska do Chełmonia i w stronę Lipienicy. W dniu 24 września br. odbył się odbiór techniczny inwestycji. Wykonawcą zadania była firma STRABAG Sp. z o.o. Całkowity koszt wyniósł<text:s/>1. 584.667,33zł.</text:p>
      <text:p text:style-name="P221"><text:s/>Pytań i uwag do przedstawionej przez Starostę informacji nie zgłoszono.</text:p>
      <text:p text:style-name="P222"/>
      <text:p text:style-name="P223"><text:span text:style-name="T224">Ad. 7</text:span></text:p>
      <text:p text:style-name="P225"><text:tab/>W związku z powrotem na salę obrad o godz.<text:s/>14.55. Pani Wicestarosty Danuty Maleckiej Przewodniczący Rady przystąpił do sprawdzenia quorum. Na 17 radnych na sali jest obecnych 15 radnych, przez co rada może podejmować prawomocne<text:s/>decyzje.</text:p>
      <text:p text:style-name="P226"/>
      <text:p text:style-name="P227"><text:tab/>Jako pierwszy sprawozdanie złożył Przewodniczący Komisji Skarg, wniosków i petycji Wojciech Adamiak, który poinformował, że Komisja na swoim posiedzeniu w dniu 21 września rozpoczęła procedowanie skargi na Starostę Golubsko-Dobrzyńskiego. <text:s/></text:p>
      <text:p text:style-name="P228"/>
      <text:p text:style-name="P229"><text:span text:style-name="T230"><text:tab/>Kolejno sprawozdanie złożył Przewodniczący Komisji Rolnictwa, Ochrony Środowiska, Infrastruktury i Rozwoju Tomasz Zwoliński, który poinformował, że w okresie międzysesyjnym Komisja obradowała na posiedzeniu w dniu 27 września. Członkowie Komisji dyskutowa</text:span><text:span text:style-name="T231">li na temat sprzedaży nieruchomości będących własnością Powiatu.<text:s/></text:span><text:span text:style-name="T232"><text:s/></text:span></text:p>
      <text:p text:style-name="P233"/>
      <text:p text:style-name="P234"><text:span text:style-name="T235">Jako ostatni sprawozdanie złożył Przewodniczący Komisji Budżetowej i Samorządowej Roman Ratyński, który poinformował, że w okresie międzysesyjnym Komisja obradowała na posiedzeniu w dniu 2</text:span><text:span text:style-name="T236">7 września br. Z</text:span><text:span text:style-name="T237">godnie z planem pracy, Komisja przyjęła informację z przebiegu wykonania budżetu Powiatu za I półrocze mijającego roku.<text:s/></text:span><text:span text:style-name="T238">Ponadto członkowie Komisji zapoznali się i pozytywnie zaopiniowali projekty uchwał, będące przedmiotem dzisiejszej sesji</text:span><text:span text:style-name="T239">.</text:span></text:p>
      <text:p text:style-name="P240"/>
      <text:p text:style-name="P241">Na zakończenie sprawozdanie złożył Przewodniczący Rady Powiatu Andrzej Grabowski, który poinformował, że w okresie międzysesyjnym reprezentował Powiat Golubsko-Dobrzyński w spotkaniu samorządowców z senacką Komisją Samorządową, Dożynkach gminy Kowalewo<text:s/>Pomorskie oraz gminy Golub-Dobrzyń oraz w uroczystym zakończeniu modernizacji drogi powiatowej Lisewo-Gałczewko. Podsumowując swoje wystąpienie Przewodniczący Rady poinformował, że uczestniczył również w posiedzeniach Komisji Rady Powiatu oraz przyjmował telefonicznie interesantów.</text:p>
      <text:p text:style-name="P242"/>
      <text:p text:style-name="P243"><text:span text:style-name="T244">Ad. 8</text:span></text:p>
      <text:p text:style-name="P245"><text:span text:style-name="T246">W punkcie tym Przewodniczący Rady udzielił głosu Staroście Golubsko-Dobrzyńskiemu prosząc o przedstawienie sprawozdania z realizacji budżetu Powiatu Golubsko-Dobrzyńskiego za I półrocze 2021r. Poinformował, że s</text:span><text:span text:style-name="T247">prawozdanie zostało wszystkim radnym przekazane. <text:s text:c="166"/></text:span></text:p>
      <text:p text:style-name="P248"><text:span text:style-name="T249"><text:s text:c="15"/></text:span></text:p>
      <text:p text:style-name="P250">Zabierając głos Starosta<text:s/>Golubsko-Dobrzyński poinformował, że zgodnie z ustawą o finansach publicznych Zarząd Powiatu przedstawia Radzie do końca sierpnia sprawozdanie. Otrzymała je również RIO. Starosta poinformował, że budżet zrealizowano w granicach 52%, stosownie do przyjętego planu.</text:p>
      <text:p text:style-name="P251"/>
      <text:p text:style-name="P252"><text:span text:style-name="T253">Ad. 9</text:span></text:p>
      <text:p text:style-name="P254"><text:span text:style-name="T255"><text:tab/></text:span><text:span text:style-name="T256">Kolejno Przewodniczący poprosił Starostę o omówienie realizacji Wieloletniej Prognozy Finansowej Powiatu Golubsko-Dobrzyńskiego na lata 2020-2034. Materiał ten jest częścią składową z realizacji budżetu za I półrocze.</text:span></text:p>
      <text:p text:style-name="P257"/>
      <text:p text:style-name="P258">Zabierając głos Starosta wyjaśnił, że zmiany w WPF w I półroczu wynikały ze zmian wielkości dotacji na zadania zlecone lub zadania realizowane wspólnie z innymi jednostkami.</text:p>
      <text:p text:style-name="P259"/>
      <text:p text:style-name="P260">Nikt z radnych nie miał pytań do przedłożonych informacji w zakresie realizacji budżetu w I półroczu oraz do kształtowania się WPF.</text:p>
      <text:p text:style-name="P261"/>
      <text:p text:style-name="P262"><text:span text:style-name="T263">Ad. 10</text:span></text:p>
      <text:p text:style-name="P264"><text:tab/>Przewodniczący Rady oddał głos panu Michałowi Kamińskiemu Prezesowi Zarządu spółki Szpital Powiatowy w Golubiu-Dobrzyniu celem złożenia sprawozdania z działalności spółki w 2020r.</text:p>
      <text:p text:style-name="P265"/>
      <text:p text:style-name="P266"><text:tab/>Prezes Michał Kamiński składając sprawozdanie poinformował, że rok 2020 dla szpitala był czasem bardzo dużych zmian związanych z czasem pandemii i w zakresie organizacji spraw medycznych jak i finansów. Pod koniec października 2020r. zaczęło się przekształcanie szpitala w covidowy, funkcjonujący tak jak zakaźny. Od początku 2021r. stał się jednym z większych szpitali tego typu w województwie. W okresie od stycznia do października 2020r., zgodnie z zaleceniami, ograniczono udzielanie świadczeń do przyjęć pilnych. Spowodowało to zmiany w<text:s/>strategii finansowania sieci szpitali, m.in. przedłużono okres rozliczeniowy do końca 2022. Już wiemy, że dofinansowanie szpitalnictwa czekają duże zmiany.</text:p>
      <text:p text:style-name="P267">Porównując rok 2020 do roku 2019 Prezes poinformował, że przychody wzrosły i wyniosły 33,7mln, podczas gdy rok wcześniej wyniosły 29,2mln. Wzrosły też koszty działalności, ale mniej, czyli z 31,3mln do 34mln. Bilans działalności podstawowej poprawił się ze straty na poziomie 2,1mln., do straty na poziomie 1,1mln., a po rozliczeniu amortyzacji skurczył się do wartości zerowej. Podsumowując łączną działalność rok 2020 zakończył się stratą netto na poziomie 1,5mln., gdy 2019 1,88mln. Odejmując amortyzację w wys. 1,1mln.zł. można stwierdzić, że rok 2020 zamknął się ebittą na poziomie 400tys.zł.</text:p>
      <text:p text:style-name="P268">W obszarze majątkowym dynamicznie realizowano inwestycje. Zakończono termomodernizację oddziału płuc i gruźlicy, wykonano oczyszczalnię dla tego oddziału, dokonano poważnych zakupów, a także pozyskano nieodpłatnie sprzęt na walkę z covidem. Spowodowało to, że wartość<text:s/>majątku szpitala wzrosła o ok. 3mln.zł.</text:p>
      <text:p text:style-name="P269">Omawiając finansowanie szpitala, czyli pasywa Prezes poinformował, że kapitał własny uległ zwiększeniu z 2,9mln. Do 3,1mln, co jest spowodowane decyzją Powiatu o pokryciu straty z 2018r. W kwestii zobowiązań terminowych płatności Prezes poinformował, że o ile w 2021r. placówka miała podwójne finansowanie jako obiekt covidowy, przez co przepływy gotówki były na wysokim poziomie i po 9 miesiącach osiągnięto zysk na poziomie 400tys. netto, to w roku 2020 wartość zobowiązań szpitala zwiększyła się do 9,6mln.zł. Była porównywalna z 2019r.</text:p>
      <text:p text:style-name="P270">Jako pozytyw Prezes wymienił spłata zobowiązań kredytowych, gdzie długoterminowy kredyt zmalał z 1,6mln. do 1,2mln., zaś krótkoterminowy zmalał o 150tys.</text:p>
      <text:p text:style-name="P271"/>
      <text:p text:style-name="P272"><text:tab/>W dyskusji nad sprawozdaniem głos zabrał radny Mieczysław Gutmański prosząc o wyjaśnienie dotyczące zobowiązań finansowych w wys. 9mln. Jakiego one dotyczą okresu, czy I półrocza 2021r. Radnego interesowała również sytuacja protestu ratowników medycznych?.</text:p>
      <text:p text:style-name="P273"/>
      <text:p text:style-name="P274"><text:tab/>Radny<text:s/>Zbigniew<text:s/>Warnel<text:s/>poprosił o przekazanie wyników finansowych<text:s/>placówki za rok miniony<text:s/><text:s/>radnym na piśmie.</text:p>
      <text:p text:style-name="P275"/>
      <text:p text:style-name="P276"><text:tab/>Radny Wojciech Kwiatkowski stwierdził, że radni omawiają na sesji rok 2020, zaś już <text:s/>minął III kwartał 2021r. Zaproponował, aby Prezes spotkał się z radnymi w najbliższym czasie i podzielił się z nimi wiedzą na specjalnym posiedzeniu komisji.</text:p>
      <text:p text:style-name="P277"/>
      <text:p text:style-name="P278"><text:tab/>Odpowiadając na wniosek radnego Wojciecha Kwiatkowskiego Przewodniczący Rady Andrzej Grabowski wyjaśnił, że planowane było na 27.09 spotkanie zainteresowanych komisji, jednak z przyczyn niezależnych nie doszło do skutku. Biuro Rady zorganizuje to spotkanie. Poprosił, aby Prezes przekazał do Powiatu wnioskowane materiały finansowe celem zorganizowania wspólnego posiedzenia Komisji.</text:p>
      <text:p text:style-name="P279"/>
      <text:p text:style-name="P280"><text:tab/>Odpowiadając na pytania Prezes usprawiedliwił swoją nieobecność<text:s/>na posiedzeniu Komisji w dniu 27.09., kiedy musiał uczestniczyć w spotkaniu u Wojewody i w NFZ. Zadeklarował chęć udziału w spotkaniu i przekazaniu materiałów.</text:p>
      <text:p text:style-name="P281"><text:tab/>Odpowiadając na wniosek radnego Gutmańskiego w zakresie protestu ratowników medycznych Prezes<text:s/>podkreślił, że sytuacja jest bardzo trudna. Z dniem 13 października upływa termin złożonych przez nich wypowiedzeń umów o pracę. Na spotkaniu u wojewody omówiono propozycje. <text:s/>Prezes poinformował, że sam jest po wstępnej rozmowie z ratownikami, którym przekazał propozycje, ale nie ma jej akceptacji. Podniesiono stawkę dobokaretki. Czasu jest bardzo mało, jednak ma nadzieję na uzyskanie porozumienia. Ministerstwo pracuje nad dodatkowymi środkami.</text:p>
      <text:p text:style-name="P282"><text:tab/>W temacie zobowiązań Prezes wyjaśnił, że były one w tej kwocie<text:s/>na koniec roku kalendarzowego. Były to faktury za XII, a płatne w styczniu. Dodał, że oprócz zobowiązań (9,6mln.) na styczeń przeszły też należności, które placówka miała otrzymać. Wskaźnik płynności szpitala jest niski i wynosi 0,3, a powinien być 1. Zapewnił, że na koniec 2021r. sytuacja ulegnie poprawie, dzięki dotacji covidowej.</text:p>
      <text:p text:style-name="P283"/>
      <text:p text:style-name="P284"><text:tab/>Ad vocem zgłosił się radny Mieczysław Gutmański w temacie protestu ratowników, a dokładnej o zwiększenie wielkości dobokaretki.</text:p>
      <text:p text:style-name="P285"/>
      <text:p text:style-name="P286"><text:tab/>Prezes poinformował, że wartość dobokaretki<text:s/>zwiększyła się o 900zł. Jest to wartość, która zawiera w sobie wynagrodzenia ratowników i opłaty eksploatacyjne pojazdu. Niezależnie od wartości dobokaretki każdy ratownik miał dodatek 10zł za godzinę. Obecnie podniesiono wartość dobokaretki a zlikwidowano dodatek. Realna zmiana wynagrodzenia jest mniejsza. Prezes wyjaśnił, że dyrektorzy szpitali cały czas bazują na przekazach medialnych, bo jeszcze nie ma żadnych oficjalnych pism z Ministerstwa o wzroście dobokaretki.</text:p>
      <text:p text:style-name="P287"/>
      <text:p text:style-name="P288">Więcej pytań nie zgłoszono</text:p>
      <text:p text:style-name="P289"/>
      <text:p text:style-name="P290"><text:span text:style-name="T291">Ad. 11</text:span></text:p>
      <text:p text:style-name="P292"><text:tab/>Przewodniczący Rady Powiatu Andrzej Grabowski zawnioskował do radnych o wyrażenie zgodny na odstąpienie od czytania projektów uchwał w całości. Wyjaśnił, że radni otrzymali projekty uchwał, jak również projekty uchwał zostały zamieszczone z sześciodniowym wyprzedzeniem w systemie eSesja, dzięki czemu zainteresowani mieszkańcy mogli się z nimi zapoznać.</text:p>
      <text:p text:style-name="P293"/>
      <text:p text:style-name="P294">W związku z brakiem sprzeciwu Przewodniczący Rady poddał ww. wniosek pod głosowanie.</text:p>
      <text:p text:style-name="P295"/>
      <text:p text:style-name="P296">Radni jednogłośnie, 15 głosami ZA, wyrazili zgodę na odstąpienie od<text:s/>odczytywania projektu uchwał w całości.</text:p>
      <text:p text:style-name="P297"/>
      <text:p text:style-name="P298">Ad. 11 a</text:p>
      <text:p text:style-name="P299"><text:span text:style-name="T300"><text:tab/>Przewodniczący Rady Powiatu Pan Andrzej Grabowski poinformował zebranych, iż pierwszym projektem uchwały jest projekt uchwały zmieniającej uchwałę w sprawie uchwalenia Wieloletniej Prognozy Finansowej Pow</text:span><text:span text:style-name="T301">iatu Golubsko-Dobrzyńskiego na lata 2021-2040. P</text:span><text:span text:style-name="T302">rzewodniczący dodał, iż projekt uchwały został pozytywnie zaopiniowany przez Komisję Budżetową i Samorządową i<text:s/></text:span><text:span text:style-name="T303">o zabranie głosu poprosił Pana Starostę. <text:s text:c="2"/></text:span></text:p>
      <text:p text:style-name="P304"><text:s/><text:tab/></text:p>
      <text:p text:style-name="P305"><text:tab/>Starosta<text:s/>poprosił Skarbnika, aby w pkt 11a oraz 11b uzasadnił projekty uchwał.</text:p>
      <text:p text:style-name="P306"/>
      <text:p text:style-name="P307"><text:span text:style-name="T308">Skarbnik poinformował, że zmiany w WPF są ściśle związane ze zmianami wprowadzanymi w budżecie na rok bieżący. Wymienił najważniejsze zmiany w dochodach bieżących ogółem, dochodach i dochodach majątkowych oraz zmiany po stronie wydatków ogółem i bieżących, a także majątkowych. Inne zmiany dotyczą zwiększenia deficytu na pokrycie wydatków.<text:s/></text:span><text:span text:style-name="T309">Przychód do budżetu zwiększa się o ponad 8mln.zł</text:span><text:span text:style-name="T310"><text:s text:c="2"/></text:span><text:span text:style-name="T311">i jest to związane z emisją obligacji, z których jednocześnie zostaną spłacone droższe kredyty. Zachowane są wskaźniki spłaty zobowiązań.<text:s/></text:span></text:p>
      <text:p text:style-name="P312"/>
      <text:p text:style-name="P313"><text:span text:style-name="T314"><text:tab/></text:span><text:span text:style-name="T315">Przewodniczący Rady<text:s/></text:span><text:span text:style-name="T316">Powiatu skierował pytanie w kwestii chęci zgłaszania pytań w zakresie przedłożonego projektu uchwały.</text:span></text:p>
      <text:p text:style-name="P317"><text:tab/></text:p>
      <text:p text:style-name="P318"><text:span text:style-name="T319"><text:tab/>Pytań nie zgłoszono.</text:span><text:span text:style-name="T320"><text:s/></text:span><text:span text:style-name="T321">Wobec powyższego Przewodniczący Rady Powiatu poddał pod głosowanie projekt uchwały<text:s/></text:span>zmieniającej uchwałę w sprawie<text:s/>uchwalenia Wieloletniej Prognozy Finansowej Powiatu Golubsko-Dobrzyńskiego na lata 2021-2040.<text:s/><text:span text:style-name="T322"><text:s/></text:span></text:p>
      <text:p text:style-name="P323"/>
      <text:p text:style-name="P324"><text:tab/>Na 15 obecnych Radnych, 15 głosowało „ZA”.</text:p>
      <text:p text:style-name="P325"/>
      <text:p text:style-name="P326"><text:span text:style-name="T327"><text:tab/>Przewodniczący Rady Powiatu stwierdził, że uchwała<text:s/></text:span>zmieniającej uchwałę w sprawie uchwalenia Wieloletniej Prognozy Finansowej Powiatu Golubsko-Dobrzyńskiego na lata 2021-2040<text:span text:style-name="T328"><text:s/>została podjęta jednogłośnie.</text:span></text:p>
      <text:p text:style-name="P329"/>
      <text:p text:style-name="P330">Ad. 11 b</text:p>
      <text:p text:style-name="P331"><text:span text:style-name="T332"><text:tab/>Kolejnym projektem uchwały jest projekt uchwały zmieniającej uchwałę w sprawie uchwalenia budżetu Powiatu Golubsko-Dobrzyńskiego na 2021 rok. P</text:span><text:span text:style-name="T333">rzewodnicz</text:span><text:span text:style-name="T334">ący dodał, iż projekt uchwały również został pozytywnie zaopiniowany przez Komisję Budżetową i Samorządową</text:span><text:span text:style-name="T335">.<text:s/></text:span><text:span text:style-name="T336"><text:s text:c="2"/></text:span></text:p>
      <text:p text:style-name="P337"/>
      <text:p text:style-name="P338"><text:span text:style-name="T339"><text:tab/></text:span><text:span text:style-name="T340">Przewodniczący Rady Powiatu skierował pytanie w kwestii chęci zgłaszania pyta</text:span><text:span text:style-name="T341">ń w zakresie przedłożonego projektu uchwały.</text:span></text:p>
      <text:p text:style-name="P342"><text:tab/></text:p>
      <text:p text:style-name="P343"><text:span text:style-name="T344"><text:tab/>Pytań nie zgłoszono.</text:span><text:span text:style-name="T345"><text:s/></text:span><text:span text:style-name="T346">Wobec powyższego Przewodniczący Rady Powiatu poddał pod głosowanie projekt uchwały<text:s/></text:span>zmieniającej uchwałę w sprawie uchwalenia budżetu Powiatu<text:s/>Golubsko-Dobrzyńskiego na 2021 rok.</text:p>
      <text:p text:style-name="P347"/>
      <text:p text:style-name="P348"><text:tab/>Na 15 obecnych Radnych, 15 głosowało „ZA”.</text:p>
      <text:p text:style-name="P349"/>
      <text:p text:style-name="P350"><text:tab/>Przewodniczący Rady Powiatu stwierdził, że uchwała zmieniającej uchwałę w sprawie uchwalenia budżetu Powiatu Golubsko-Dobrzyńskiego na 2021 rok została podjęta jednogłośnie.</text:p>
      <text:p text:style-name="P351"/>
      <text:p text:style-name="P352">Ad. 11 c</text:p>
      <text:p text:style-name="P353"><text:span text:style-name="T354"><text:tab/>Przewodniczący Rady Powiatu poinformował zebranych, iż w przedmiotowym punkcie <text:s text:c="15"/>poddany pod głosowanie zostanie projekt uchwały<text:s/></text:span><text:span text:style-name="T355">w sprawie emisji obligacji serii A21, B21, C21, D21 oraz zasad ich zbywania, nabywania i wykupu</text:span><text:span text:style-name="T356">. P</text:span><text:span text:style-name="T357">rojekt uchwały uzyskał pozytywną opinię<text:s/></text:span><text:span text:style-name="T358">Komisji Budżetowej i Samorządowej i p</text:span><text:span text:style-name="T359">oprosił kolejno Starostę o kilka słów.</text:span></text:p>
      <text:p text:style-name="P360"/>
      <text:p text:style-name="P361">Pan Starosta poinformował, że<text:s/>ten<text:s/>projekt uchwały, jak i kolejny, był szczegółowo omówiony na posiedzeniach Komisji. Emisja papierów wartościowych czyli obligacji komunalnych na kwotę ponad 7mln.zł. pozwoli na wcześniejszą spłatę dotychczasowych zobowiązań co pozwoli obniżyć koszt6y obsługi kredytów bieżących (odsetki i marża). Pozwoli to na zaoszczędzenie środków i poprawę wskaźników oraz pozwoli na zaciąganie zobowiązań w dłuższej perspektywie czasu. Nie ma potrzeby zaciągania opinii RIO. Obligacje są korzystniejsze niż kredyty. <text:s text:c="2"/></text:p>
      <text:p text:style-name="P362"><text:span text:style-name="T363">Kolejna uchwała to zaciągnięcie zobowiązania na realizację planowanych na lata 2021-2023 inwestycji.<text:s/></text:span></text:p>
      <text:p text:style-name="P364"/>
      <text:p text:style-name="P365"><text:tab/>Przewodniczący Andrzej Grabowski poinformował, że życzeniem Komisji Budżetowej i Samorządowej było zaproszenie na sesję przedstawiciela firmy, która wyjaśni rolę i zasady emisji obligacji. Zachęcił radnych do skorzystania z obecności Pana Kamila Wawrzyńskiego i zadawania pytań.<text:s/></text:p>
      <text:p text:style-name="P366"><text:tab/></text:p>
      <text:p text:style-name="P367"><text:span text:style-name="T368"><text:tab/></text:span><text:span text:style-name="T369">W związku z brakiem pytań Przewodniczący Rady Powiatu poddał pod głosowanie proj</text:span><text:span text:style-name="T370">ekt uchwały<text:s/></text:span><text:span text:style-name="T371">w sprawie emisji obligacji serii A21, B21, C21, D21 oraz zasad ich zbywania, nabywania i wykupu.<text:s/></text:span><text:span text:style-name="T372"><text:s/></text:span><text:span text:style-name="T373"><text:s/></text:span></text:p>
      <text:p text:style-name="P374"><text:span text:style-name="T375"><text:s text:c="2"/></text:span></text:p>
      <text:p text:style-name="P376"><text:tab/>Na 15 obecnych Radnych, 15 głosowało „ZA”.</text:p>
      <text:p text:style-name="P377"/>
      <text:p text:style-name="P378"><text:span text:style-name="T379"><text:tab/>Przewodniczący Rady Powiatu stwierdził, że uchwała<text:s/></text:span><text:span text:style-name="T380">w sprawie emisji obligacji serii A21,<text:s/></text:span><text:span text:style-name="T381">B21, C21, D21 oraz zasad ich zbywania, nabywania i wykupu<text:s/></text:span><text:span text:style-name="T382">została podjęta jednogłośnie.</text:span></text:p>
      <text:p text:style-name="P383"/>
      <text:p text:style-name="P384">Ad. 11 d</text:p>
      <text:p text:style-name="P385"><text:span text:style-name="T386"><text:tab/>Ostatnim projektem procedowanym na sesji był projekt<text:s/></text:span><text:span text:style-name="T387">w sprawie emisji obligacji serii E21, F21, G21, H21 oraz zasad ich zbywania, nabywania i wykupu.<text:s/></text:span><text:span text:style-name="T388">Prze</text:span><text:span text:style-name="T389">wod</text:span><text:span text:style-name="T390">niczący Rady Powiatu poinformował zebranych, że projekt uchwały również uzyskał pozytywną opinię<text:s/></text:span><text:span text:style-name="T391">Komisji Budżetowej i Samorządowej i w związku z brakiem pytań<text:s/></text:span><text:span text:style-name="T392">ze strony radnych<text:s/></text:span><text:span text:style-name="T393">poddał projekt pod głosowanie.</text:span></text:p>
      <text:p text:style-name="P394"/>
      <text:p text:style-name="P395"><text:tab/>Na 15<text:s/>obecnych Radnych, 15<text:s/>głosowało „ZA”.</text:p>
      <text:p text:style-name="P396"/>
      <text:p text:style-name="P397"><text:span text:style-name="T398">Przewodniczący Rady</text:span><text:span text:style-name="T399"><text:s/>Powiatu stwierdził, że uchwała<text:s/></text:span><text:span text:style-name="T400">w sprawie emisji obligacji serii E21, F21, G21, H21 oraz zasad ich zbywania, nabywania i wykupu<text:s/></text:span><text:span text:style-name="T401">została podjęta jednogłośnie.</text:span></text:p>
      <text:p text:style-name="P402">Ad. 12</text:p>
      <text:p text:style-name="P403">W przedmiotowym punkcie Przewodniczący Rady Powiatu poinformował zebranych, że od XXIX sesji Rady Powiatu nie złożono żadnych interpelacji, wniosków i zapytań. Również w okresie międzysesyjnym na jego ręce nie wpłynęła żadna pisemna interpelacja. Skierował kolejno pytanie o chęć zabrania głosu w przedmiotowym punkcie.</text:p>
      <text:p text:style-name="P404">W dalszej kolejności Przewodniczący Rady Powiatu poinformował, że wpłynęła na jego ręce informacja dla radnych z Ministerstwa Kultury,<text:s/>Dziedzictwa<text:s/>Narodowego<text:s/>i Sportu. Wynika z niej, że ww. Ministerstwo przyznało Powiatowi dotację<text:s/>w wysokości <text:s/>470.000zł z przeznaczeniem na roboty budowlane i prace konserwatorsko-restauratorskie budynku dawnego sądu w Kowalewie Pomorskim.<text:s/></text:p>
      <text:p text:style-name="P405"><text:tab/>Dodał, że zaplanowana na 27 października XLIII sesja Rady Powiatu<text:s/>odbędzie się w innej formie, niż ujęto jest to w planie pracy Rady Powiatu. W związku z pandemią coronawirusa i chcąc zachować dystans społeczny odstąpiliśmy od realizacji zaplanowanego głównego tematu sesji jakim była „Analiza sytuacji oświatowej na terenie Powiatu Golubsko-Dobrzyńskiego uwzględniając zmiany z tytułu wdrożenia reformy oświatowej”. Natomiast zgodnie z ustawowym obowiązkiem, będzie radnym przedstawiona jedynie informacja o realizacji zadań oświatowych w minionym roku szkolnym.</text:p>
      <text:p text:style-name="P406">W przedmiotowym punkcie nikt więcej głosu nie zabrał.</text:p>
      <text:p text:style-name="P407"/>
      <text:p text:style-name="P408">Ad. 13</text:p>
      <text:p text:style-name="P409"><text:tab/>Po stwierdzeniu, że wszystkie punkty porządku obrad zostały wyczerpane, o godzinie 15.40, Przewodniczący Rady Pan Andrzej Grabowski zamknął XLII sesję Rady Powiatu VI kadencji.</text:p>
      <text:p text:style-name="P410"/>
      <text:p text:style-name="P411"><text:span text:style-name="T412">Na tym protokół<text:s/></text:span><text:span text:style-name="T413">zakończono.</text:span></text:p>
      <text:p text:style-name="P414"><text:span text:style-name="T415">Sporządziła Karolina Kowalska</text:span></text:p>
      <text:p text:style-name="P416"><text:span text:style-name="T417">Kierownik Biura Rady Powiatu</text:span></text:p>
      <text:p text:style-name="P418"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s text:c="12"/>Przewodniczący Rady</text:span></text:p>
      <text:p text:style-name="P427"><text:tab/><text:tab/><text:tab/><text:tab/><text:tab/><text:tab/><text:s text:c="9"/><text:tab/><text:s/>Powiatu Golubsko-Dobrzyńskiego</text:p>
      <text:p text:style-name="P428"/>
      <text:p text:style-name="P429"><text:tab/><text:tab/><text:tab/><text:tab/><text:tab/><text:tab/><text:tab/><text:s text:c="13"/>Andrzej Grabowski</text:p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style:font-size-complex="12pt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d2edcug0" style:display-name="d2edcug0" style:family="text" style:parent-style-name="Domyślnaczcionkaakapitu"/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uro</meta:initial-creator>
    <dc:creator>Marcin Nowak</dc:creator>
    <meta:creation-date>2020-08-21T10:27:00Z</meta:creation-date>
    <dc:date>2021-10-04T06:30:00Z</dc:date>
    <meta:print-date>2020-10-12T07:25:00Z</meta:print-date>
    <meta:template xlink:href="Normal" xlink:type="simple"/>
    <meta:editing-cycles>54</meta:editing-cycles>
    <meta:editing-duration>PT5748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9" meta:word-count="4256" meta:character-count="29737" meta:row-count="212" meta:non-whitespace-character-count="25540"/>
  </office:meta>
</office:document-meta>
</file>