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Bezodstępów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Bezodstępów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Bezodstępów" style:family="paragraph">
      <style:paragraph-properties fo:text-align="justify" fo:text-indent="0.4923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0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41" style:parent-style-name="Bezodstępów" style:family="paragraph">
      <style:text-properties style:font-name="Times New Roman" style:font-name-complex="Times New Roman" style:font-style-complex="italic"/>
    </style:style>
    <style:style style:name="P42" style:parent-style-name="Standard" style:list-style-name="LFO18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3" style:parent-style-name="Standard" style:list-style-name="LFO18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4" style:parent-style-name="Standard" style:list-style-name="LFO18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P45" style:parent-style-name="Standard" style:list-style-name="LFO18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6" style:parent-style-name="Standard" style:list-style-name="LFO18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7" style:parent-style-name="Standard" style:list-style-name="LFO18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8" style:parent-style-name="Standard" style:list-style-name="LFO18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9" style:parent-style-name="Standard" style:list-style-name="LFO18" style:family="paragraph">
      <style:paragraph-properties fo:text-align="justify" fo:margin-bottom="0in" fo:margin-left="0.0784in" fo:text-indent="-0.2479in">
        <style:tab-stops>
          <style:tab-stop style:type="left" style:position="0in"/>
          <style:tab-stop style:type="left" style:position="0.0986in"/>
          <style:tab-stop style:type="left" style:position="0.939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0" style:parent-style-name="Akapitzlistą" style:list-style-name="LFO19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4" style:parent-style-name="Akapitzlistą" style:list-style-name="LFO19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 style:language-asian="en" style:country-asian="US"/>
    </style:style>
    <style:style style:name="P58" style:parent-style-name="Akapitzlistą" style:list-style-name="LFO19" style:family="paragraph">
      <style:paragraph-properties fo:text-align="justify">
        <style:tab-stops>
          <style:tab-stop style:type="left" style:position="0.8944in"/>
          <style:tab-stop style:type="left" style:position="0.9395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1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2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3" style:parent-style-name="Akapitzlistą" style:list-style-name="LFO19" style:family="paragraph">
      <style:paragraph-properties fo:text-align="justify">
        <style:tab-stops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64" style:parent-style-name="Akapitzlistą" style:list-style-name="LFO19" style:family="paragraph">
      <style:paragraph-properties fo:text-align="justify">
        <style:tab-stops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65" style:parent-style-name="Akapitzlistą" style:list-style-name="LFO19" style:family="paragraph">
      <style:paragraph-properties fo:text-align="justify">
        <style:tab-stops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66" style:parent-style-name="Akapitzlistą" style:list-style-name="LFO19" style:family="paragraph">
      <style:paragraph-properties fo:text-align="justify">
        <style:tab-stops>
          <style:tab-stop style:type="left" style:position="0.8944in"/>
          <style:tab-stop style:type="left" style:position="0.939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67" style:parent-style-name="Standard" style:list-style-name="LFO18" style:family="paragraph">
      <style:paragraph-properties fo:text-align="justify" fo:margin-bottom="0in" fo:margin-left="0.2756in" fo:text-indent="0in">
        <style:tab-stops>
          <style:tab-stop style:type="left" style:position="0in"/>
        </style:tab-stops>
      </style:paragraph-properties>
      <style:text-properties style:font-name="Times New Roman" style:font-style-complex="italic" fo:font-size="12pt" style:font-size-asian="12pt" style:font-size-complex="12pt" style:language-asian="en" style:country-asian="US" fo:hyphenate="true"/>
    </style:style>
    <style:style style:name="P68" style:parent-style-name="Akapitzlistą" style:list-style-name="LFO18" style:family="paragraph">
      <style:paragraph-properties fo:text-align="justify">
        <style:tab-stops>
          <style:tab-stop style:type="left" style:position="-0.2243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style:language-asian="en" style:country-asian="US"/>
    </style:style>
    <style:style style:name="P6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3" style:parent-style-name="Bezodstępów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Bezodstępów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Bezodstępów" style:family="paragraph">
      <style:paragraph-properties fo:text-align="justify" fo:text-indent="0.4916i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86" style:parent-style-name="Bezodstępów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8" style:parent-style-name="Bezodstępów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Bezodstępów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P98" style:parent-style-name="Bezodstępów" style:family="paragraph">
      <style:paragraph-properties fo:text-align="justify"/>
      <style:text-properties style:font-name="Times New Roman"/>
    </style:style>
    <style:style style:name="P99" style:parent-style-name="Bezodstępów" style:family="paragraph">
      <style:paragraph-properties fo:text-align="justify"/>
      <style:text-properties style:font-name="Times New Roman"/>
    </style:style>
    <style:style style:name="P100" style:parent-style-name="Bezodstępów" style:family="paragraph">
      <style:paragraph-properties fo:text-align="justify"/>
      <style:text-properties style:font-name="Times New Roman"/>
    </style:style>
    <style:style style:name="P101" style:parent-style-name="Bezodstępów" style:family="paragraph">
      <style:paragraph-properties fo:text-align="justify"/>
      <style:text-properties style:font-name="Times New Roman"/>
    </style:style>
    <style:style style:name="P102" style:parent-style-name="Bezodstępów" style:family="paragraph">
      <style:paragraph-properties fo:text-align="justify"/>
      <style:text-properties style:font-name="Times New Roman"/>
    </style:style>
    <style:style style:name="P103" style:parent-style-name="Bezodstępów" style:family="paragraph">
      <style:paragraph-properties fo:text-align="justify"/>
      <style:text-properties style:font-name="Times New Roman"/>
    </style:style>
    <style:style style:name="P104" style:parent-style-name="Bezodstępów" style:family="paragraph">
      <style:paragraph-properties fo:text-align="justify"/>
      <style:text-properties style:font-name="Times New Roman"/>
    </style:style>
    <style:style style:name="P105" style:parent-style-name="Bezodstępów" style:family="paragraph">
      <style:paragraph-properties fo:text-align="justify"/>
      <style:text-properties style:font-name="Times New Roman"/>
    </style:style>
    <style:style style:name="P106" style:parent-style-name="Bezodstępów" style:family="paragraph">
      <style:paragraph-properties fo:text-align="justify"/>
      <style:text-properties style:font-name="Times New Roman"/>
    </style:style>
    <style:style style:name="P107" style:parent-style-name="Bezodstępów" style:family="paragraph">
      <style:paragraph-properties fo:text-align="justify"/>
      <style:text-properties style:font-name="Times New Roman"/>
    </style:style>
    <style:style style:name="P108" style:parent-style-name="Bezodstępów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Bezodstępów" style:family="paragraph">
      <style:paragraph-properties fo:text-align="justify"/>
      <style:text-properties style:font-name="Times New Roman"/>
    </style:style>
    <style:style style:name="P114" style:parent-style-name="Bezodstępów" style:family="paragraph">
      <style:paragraph-properties fo:text-align="justify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color="#000000"/>
    </style:style>
    <style:style style:name="P118" style:parent-style-name="Bezodstępów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P123" style:parent-style-name="Bezodstępów" style:family="paragraph">
      <style:paragraph-properties fo:text-align="justify"/>
      <style:text-properties style:font-name="Times New Roman"/>
    </style:style>
    <style:style style:name="P124" style:parent-style-name="Bezodstępów" style:family="paragraph">
      <style:paragraph-properties fo:text-align="justify"/>
      <style:text-properties style:font-name="Times New Roman"/>
    </style:style>
    <style:style style:name="P125" style:parent-style-name="Bezodstępów" style:family="paragraph">
      <style:paragraph-properties fo:text-align="justify" fo:text-indent="0.4916in"/>
      <style:text-properties style:font-name="Times New Roman"/>
    </style:style>
    <style:style style:name="P126" style:parent-style-name="Bezodstępów" style:family="paragraph">
      <style:paragraph-properties fo:text-align="justify"/>
      <style:text-properties style:font-name="Times New Roman"/>
    </style:style>
    <style:style style:name="P127" style:parent-style-name="Bezodstępów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3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31" style:parent-style-name="Normalny" style:family="paragraph">
      <style:paragraph-properties fo:text-align="justify" fo:text-indent="0.4916i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 fo:text-indent="0.4916in"/>
    </style:style>
    <style:style style:name="P139" style:parent-style-name="Normalny" style:family="paragraph">
      <style:paragraph-properties fo:text-align="justify" fo:text-indent="0.4916i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9" style:parent-style-name="Bezodstępów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1" style:parent-style-name="Bezodstępów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P157" style:parent-style-name="Bezodstępów" style:family="paragraph">
      <style:paragraph-properties fo:text-align="justify"/>
      <style:text-properties style:font-name="Times New Roman"/>
    </style:style>
    <style:style style:name="P158" style:parent-style-name="Bezodstępów" style:family="paragraph">
      <style:paragraph-properties fo:text-align="justify" fo:text-indent="0.4916in"/>
      <style:text-properties style:font-name="Times New Roman"/>
    </style:style>
    <style:style style:name="P159" style:parent-style-name="Bezodstępów" style:family="paragraph">
      <style:paragraph-properties fo:text-align="justify" fo:text-indent="0.4916in"/>
      <style:text-properties style:font-name="Times New Roman"/>
    </style:style>
    <style:style style:name="P160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161" style:parent-style-name="Bezodstępów" style:family="paragraph">
      <style:paragraph-properties fo:text-align="justify"/>
      <style:text-properties style:font-name="Times New Roman"/>
    </style:style>
    <style:style style:name="P162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63" style:parent-style-name="Normalny" style:family="paragraph">
      <style:paragraph-properties fo:text-align="justify" fo:text-indent="0.4916i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 fo:color="#000000" style:language-asian="ar" style:country-asian="SA"/>
    </style:style>
    <style:style style:name="T168" style:parent-style-name="Domyślnaczcionkaakapitu" style:family="text">
      <style:text-properties style:font-name="Times New Roman" fo:color="#000000" style:language-asian="ar" style:country-asian="SA"/>
    </style:style>
    <style:style style:name="T169" style:parent-style-name="Domyślnaczcionkaakapitu" style:family="text">
      <style:text-properties style:font-name="Times New Roman" fo:color="#000000"/>
    </style:style>
    <style:style style:name="P170" style:parent-style-name="Bezodstępów" style:family="paragraph">
      <style:paragraph-properties fo:text-align="justify"/>
      <style:text-properties style:font-name="Times New Roman" fo:color="#000000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P176" style:parent-style-name="Normalny" style:family="paragraph">
      <style:paragraph-properties fo:text-align="justify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fo:font-weight="bold" style:font-weight-asian="bold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P181" style:parent-style-name="Bezodstępów" style:family="paragraph">
      <style:paragraph-properties fo:text-align="justify"/>
      <style:text-properties style:font-name="Times New Roman"/>
    </style:style>
    <style:style style:name="P182" style:parent-style-name="Bezodstępów" style:family="paragraph">
      <style:paragraph-properties fo:text-align="justify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 style:font-name-complex="Times New Roman" style:font-weight-complex="bold"/>
    </style:style>
    <style:style style:name="T185" style:parent-style-name="Domyślnaczcionkaakapitu" style:family="text">
      <style:text-properties style:font-name="Times New Roman" style:font-name-complex="Times New Roman" style:font-weight-complex="bold"/>
    </style:style>
    <style:style style:name="P186" style:parent-style-name="Bezodstępów" style:family="paragraph">
      <style:paragraph-properties fo:text-align="justify"/>
      <style:text-properties style:font-name="Times New Roman"/>
    </style:style>
    <style:style style:name="P187" style:parent-style-name="Bezodstępów" style:family="paragraph">
      <style:paragraph-properties fo:text-align="justify"/>
      <style:text-properties style:font-name="Times New Roman"/>
    </style:style>
    <style:style style:name="P188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89" style:parent-style-name="Normalny" style:family="paragraph">
      <style:paragraph-properties fo:text-align="justify" fo:text-indent="0.4916in"/>
    </style:style>
    <style:style style:name="T190" style:parent-style-name="Domyślnaczcionkaakapitu" style:family="text">
      <style:text-properties style:font-name="Times New Roman" fo:font-style="italic" style:font-style-asian="italic" style:font-style-complex="italic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192" style:parent-style-name="Domyślnaczcionkaakapitu" style:family="text">
      <style:text-properties style:font-name="Times New Roman" fo:font-style="italic" style:font-style-asian="italic" style:font-style-complex="italic"/>
    </style:style>
    <style:style style:name="P193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9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95" style:parent-style-name="Bezodstępów" style:family="paragraph">
      <style:paragraph-properties fo:text-align="justify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color="#000000" style:language-asian="ar" style:country-asian="SA"/>
    </style:style>
    <style:style style:name="T198" style:parent-style-name="Domyślnaczcionkaakapitu" style:family="text">
      <style:text-properties style:font-name="Times New Roman" fo:color="#000000" style:language-asian="ar" style:country-asian="SA"/>
    </style:style>
    <style:style style:name="T199" style:parent-style-name="Domyślnaczcionkaakapitu" style:family="text">
      <style:text-properties style:font-name="Times New Roman" fo:color="#000000"/>
    </style:style>
    <style:style style:name="P200" style:parent-style-name="Bezodstępów" style:family="paragraph">
      <style:paragraph-properties fo:text-align="justify"/>
      <style:text-properties style:font-name="Times New Roman" fo:color="#000000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P204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weight="bold" style:font-weight-asian="bold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P209" style:parent-style-name="Bezodstępów" style:family="paragraph">
      <style:paragraph-properties fo:text-align="justify"/>
      <style:text-properties style:font-name="Times New Roman"/>
    </style:style>
    <style:style style:name="P210" style:parent-style-name="Bezodstępów" style:family="paragraph">
      <style:paragraph-properties fo:text-align="justify"/>
      <style:text-properties style:font-name="Times New Roman"/>
    </style:style>
    <style:style style:name="P211" style:parent-style-name="Bezodstępów" style:family="paragraph">
      <style:paragraph-properties fo:text-align="justify"/>
      <style:text-properties style:font-name="Times New Roman" style:font-weight-complex="bold"/>
    </style:style>
    <style:style style:name="P212" style:parent-style-name="Bezodstępów" style:family="paragraph">
      <style:paragraph-properties fo:text-align="justify"/>
      <style:text-properties style:font-name="Times New Roman"/>
    </style:style>
    <style:style style:name="P213" style:parent-style-name="Bezodstępów" style:family="paragraph">
      <style:paragraph-properties fo:text-align="justify"/>
      <style:text-properties style:font-name="Times New Roman"/>
    </style:style>
    <style:style style:name="P214" style:parent-style-name="Bezodstępów" style:family="paragraph">
      <style:paragraph-properties fo:text-align="justify" fo:text-indent="0.4916in"/>
      <style:text-properties style:font-name="Times New Roman"/>
    </style:style>
    <style:style style:name="P215" style:parent-style-name="Bezodstępów" style:family="paragraph">
      <style:paragraph-properties fo:text-align="justify" fo:text-indent="0.4916in"/>
      <style:text-properties style:font-name="Times New Roman"/>
    </style:style>
    <style:style style:name="P216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17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18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19" style:parent-style-name="Bezodstępów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style-complex="italic"/>
    </style:style>
    <style:style style:name="T22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2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23" style:parent-style-name="Domyślnaczcionkaakapitu" style:family="text">
      <style:text-properties style:font-name="Times New Roman" fo:color="#000000" style:language-asian="ar" style:country-asian="SA"/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 fo:color="#000000"/>
    </style:style>
    <style:style style:name="P226" style:parent-style-name="Bezodstępów" style:family="paragraph">
      <style:paragraph-properties fo:text-align="justify"/>
      <style:text-properties style:font-name="Times New Roman"/>
    </style:style>
    <style:style style:name="P227" style:parent-style-name="Bezodstępów" style:family="paragraph">
      <style:paragraph-properties fo:text-align="justify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P230" style:parent-style-name="Bezodstępów" style:family="paragraph">
      <style:paragraph-properties fo:text-align="justify"/>
      <style:text-properties style:font-name="Times New Roman"/>
    </style:style>
    <style:style style:name="P231" style:parent-style-name="Bezodstępów" style:family="paragraph">
      <style:paragraph-properties fo:text-align="justify"/>
      <style:text-properties style:font-name="Times New Roman"/>
    </style:style>
    <style:style style:name="P232" style:parent-style-name="Bezodstępów" style:family="paragraph">
      <style:paragraph-properties fo:text-align="justify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style:font-name-asian="Calibri" style:language-asian="en" style:country-asian="US"/>
    </style:style>
    <style:style style:name="T23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237" style:parent-style-name="Bezodstępów" style:family="paragraph">
      <style:paragraph-properties fo:text-align="justify"/>
      <style:text-properties style:font-name="Times New Roman"/>
    </style:style>
    <style:style style:name="P238" style:parent-style-name="Bezodstępów" style:family="paragraph">
      <style:paragraph-properties fo:text-align="justify"/>
      <style:text-properties style:font-name="Times New Roman"/>
    </style:style>
    <style:style style:name="P239" style:parent-style-name="Bezodstępów" style:family="paragraph">
      <style:paragraph-properties fo:text-align="justify"/>
      <style:text-properties style:font-name="Times New Roman"/>
    </style:style>
    <style:style style:name="P240" style:parent-style-name="Normalny" style:family="paragraph">
      <style:paragraph-properties fo:text-align="justify" fo:text-indent="0.4916in"/>
    </style:style>
    <style:style style:name="T241" style:parent-style-name="Domyślnaczcionkaakapitu" style:family="text">
      <style:text-properties style:font-name="Times New Roman" fo:font-style="italic" style:font-style-asian="italic"/>
    </style:style>
    <style:style style:name="T242" style:parent-style-name="Domyślnaczcionkaakapitu" style:family="text">
      <style:text-properties style:font-name="Times New Roman" style:font-name-asian="Calibri" fo:font-style="italic" style:font-style-asian="italic" style:language-asian="en" style:country-asian="US"/>
    </style:style>
    <style:style style:name="T243" style:parent-style-name="Domyślnaczcionkaakapitu" style:family="text">
      <style:text-properties style:font-name="Times New Roman" style:font-name-asian="Calibri" fo:font-style="italic" style:font-style-asian="italic" style:language-asian="en" style:country-asian="US"/>
    </style:style>
    <style:style style:name="T244" style:parent-style-name="Domyślnaczcionkaakapitu" style:family="text">
      <style:text-properties style:font-name="Times New Roman" fo:font-style="italic" style:font-style-asian="italic"/>
    </style:style>
    <style:style style:name="P245" style:parent-style-name="Normalny" style:family="paragraph">
      <style:paragraph-properties fo:text-align="justify" fo:text-indent="0.4916in"/>
      <style:text-properties style:font-name="Times New Roman" fo:font-style="italic" style:font-style-asian="italic"/>
    </style:style>
    <style:style style:name="P246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47" style:parent-style-name="Normalny" style:family="paragraph">
      <style:paragraph-properties fo:text-align="justify" fo:text-indent="0.4916in"/>
    </style:style>
    <style:style style:name="T248" style:parent-style-name="Domyślnaczcionkaakapitu" style:family="text">
      <style:text-properties style:font-name="Times New Roman" style:font-weight-complex="bold"/>
    </style:style>
    <style:style style:name="T249" style:parent-style-name="Domyślnaczcionkaakapitu" style:family="text">
      <style:text-properties style:font-name="Times New Roman" style:font-name-asian="Calibri" style:font-weight-complex="bold"/>
    </style:style>
    <style:style style:name="T250" style:parent-style-name="Domyślnaczcionkaakapitu" style:family="text">
      <style:text-properties style:font-name="Times New Roman" style:font-name-asian="Calibri" style:font-weight-complex="bold"/>
    </style:style>
    <style:style style:name="T251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252" style:parent-style-name="Domyślnaczcionkaakapitu" style:family="text">
      <style:text-properties style:font-name="Times New Roman" style:font-weight-complex="bold"/>
    </style:style>
    <style:style style:name="T253" style:parent-style-name="Domyślnaczcionkaakapitu" style:family="text">
      <style:text-properties style:font-name="Times New Roman" style:font-style-complex="italic"/>
    </style:style>
    <style:style style:name="P254" style:parent-style-name="Bezodstępów" style:family="paragraph">
      <style:paragraph-properties fo:text-align="justify"/>
      <style:text-properties style:font-name="Times New Roman" style:font-weight-complex="bold"/>
    </style:style>
    <style:style style:name="P255" style:parent-style-name="Normalny" style:family="paragraph">
      <style:paragraph-properties fo:text-align="justify" fo:text-indent="0.4916i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Normalny" style:family="paragraph">
      <style:paragraph-properties fo:text-align="justify" fo:text-indent="0.4916i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 fo:text-indent="0.4916in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 style:font-name-asian="Calibri"/>
    </style:style>
    <style:style style:name="T263" style:parent-style-name="Domyślnaczcionkaakapitu" style:family="text">
      <style:text-properties style:font-name="Times New Roman" style:font-name-asian="Calibri"/>
    </style:style>
    <style:style style:name="P264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65" style:parent-style-name="Bezodstępów" style:family="paragraph">
      <style:paragraph-properties fo:text-align="justify"/>
      <style:text-properties style:font-name="Times New Roman"/>
    </style:style>
    <style:style style:name="P266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67" style:parent-style-name="Normalny" style:family="paragraph">
      <style:paragraph-properties fo:text-align="justify" fo:text-indent="0.4916in"/>
    </style:style>
    <style:style style:name="T268" style:parent-style-name="Domyślnaczcionkaakapitu" style:family="text">
      <style:text-properties style:font-name="Times New Roman" fo:font-style="italic" style:font-style-asian="italic" style:font-style-complex="italic"/>
    </style:style>
    <style:style style:name="T269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270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271" style:parent-style-name="Domyślnaczcionkaakapitu" style:family="text">
      <style:text-properties style:font-name="Times New Roman" fo:font-style="italic" style:font-style-asian="italic" style:font-style-complex="italic"/>
    </style:style>
    <style:style style:name="P272" style:parent-style-name="Normalny" style:family="paragraph">
      <style:paragraph-properties fo:text-align="justify" fo:text-indent="0.4916in"/>
    </style:style>
    <style:style style:name="P273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74" style:parent-style-name="Normalny" style:family="paragraph">
      <style:paragraph-properties fo:text-align="justify" fo:text-indent="0.4916in"/>
    </style:style>
    <style:style style:name="T275" style:parent-style-name="Domyślnaczcionkaakapitu" style:family="text">
      <style:text-properties style:font-name="Times New Roman" style:font-weight-complex="bold"/>
    </style:style>
    <style:style style:name="T276" style:parent-style-name="Domyślnaczcionkaakapitu" style:family="text">
      <style:text-properties style:font-name="Times New Roman" style:font-name-asian="Calibri" style:font-weight-complex="bold"/>
    </style:style>
    <style:style style:name="T277" style:parent-style-name="Domyślnaczcionkaakapitu" style:family="text">
      <style:text-properties style:font-name="Times New Roman" style:font-name-asian="Calibri" style:font-weight-complex="bold"/>
    </style:style>
    <style:style style:name="T278" style:parent-style-name="Domyślnaczcionkaakapitu" style:family="text">
      <style:text-properties style:font-name="Times New Roman" style:font-name-asian="Calibri" style:font-weight-complex="bold"/>
    </style:style>
    <style:style style:name="T279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280" style:parent-style-name="Domyślnaczcionkaakapitu" style:family="text">
      <style:text-properties style:font-name="Times New Roman" style:font-weight-complex="bold"/>
    </style:style>
    <style:style style:name="T281" style:parent-style-name="Domyślnaczcionkaakapitu" style:family="text">
      <style:text-properties style:font-name="Times New Roman" style:font-style-complex="italic"/>
    </style:style>
    <style:style style:name="P282" style:parent-style-name="Bezodstępów" style:family="paragraph">
      <style:paragraph-properties fo:text-align="justify"/>
      <style:text-properties style:font-name="Times New Roman" style:font-weight-complex="bold"/>
    </style:style>
    <style:style style:name="P283" style:parent-style-name="Normalny" style:family="paragraph">
      <style:paragraph-properties fo:text-align="justify" fo:text-indent="0.4916i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P286" style:parent-style-name="Normalny" style:family="paragraph">
      <style:paragraph-properties fo:text-align="justify" fo:text-indent="0.4916in"/>
      <style:text-properties style:font-name="Times New Roman"/>
    </style:style>
    <style:style style:name="P287" style:parent-style-name="Normalny" style:family="paragraph">
      <style:paragraph-properties fo:text-align="justify" fo:text-indent="0.4916in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style:font-name-asian="Calibri"/>
    </style:style>
    <style:style style:name="T291" style:parent-style-name="Domyślnaczcionkaakapitu" style:family="text">
      <style:text-properties style:font-name="Times New Roman" style:font-name-asian="Calibri"/>
    </style:style>
    <style:style style:name="P292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293" style:parent-style-name="Bezodstępów" style:family="paragraph">
      <style:paragraph-properties fo:text-align="justify"/>
      <style:text-properties style:font-name="Times New Roman"/>
    </style:style>
    <style:style style:name="P294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95" style:parent-style-name="Normalny" style:family="paragraph">
      <style:paragraph-properties fo:text-align="justify" fo:text-indent="0.4916in"/>
    </style:style>
    <style:style style:name="T296" style:parent-style-name="Domyślnaczcionkaakapitu" style:family="text">
      <style:text-properties style:font-name="Times New Roman" fo:font-style="italic" style:font-style-asian="italic" style:font-style-complex="italic"/>
    </style:style>
    <style:style style:name="T297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298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299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300" style:parent-style-name="Domyślnaczcionkaakapitu" style:family="text">
      <style:text-properties style:font-name="Times New Roman" fo:font-style="italic" style:font-style-asian="italic" style:font-style-complex="italic"/>
    </style:style>
    <style:style style:name="P301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/>
    </style:style>
    <style:style style:name="P302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03" style:parent-style-name="Normalny" style:family="paragraph">
      <style:paragraph-properties fo:text-align="justify" fo:text-indent="0.4916in"/>
    </style:style>
    <style:style style:name="T304" style:parent-style-name="Domyślnaczcionkaakapitu" style:family="text">
      <style:text-properties style:font-name="Times New Roman" style:font-weight-complex="bold"/>
    </style:style>
    <style:style style:name="T305" style:parent-style-name="Domyślnaczcionkaakapitu" style:family="text">
      <style:text-properties style:font-name="Times New Roman" style:font-weight-complex="bold"/>
    </style:style>
    <style:style style:name="T306" style:parent-style-name="Domyślnaczcionkaakapitu" style:family="text">
      <style:text-properties style:font-name="Times New Roman" style:font-name-asian="Calibri" style:font-weight-complex="bold"/>
    </style:style>
    <style:style style:name="T307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308" style:parent-style-name="Domyślnaczcionkaakapitu" style:family="text">
      <style:text-properties style:font-name="Times New Roman" style:font-weight-complex="bold"/>
    </style:style>
    <style:style style:name="T309" style:parent-style-name="Domyślnaczcionkaakapitu" style:family="text">
      <style:text-properties style:font-name="Times New Roman" style:font-weight-complex="bold"/>
    </style:style>
    <style:style style:name="T310" style:parent-style-name="Domyślnaczcionkaakapitu" style:family="text">
      <style:text-properties style:font-name="Times New Roman" style:font-style-complex="italic"/>
    </style:style>
    <style:style style:name="P311" style:parent-style-name="Bezodstępów" style:family="paragraph">
      <style:paragraph-properties fo:text-align="justify"/>
      <style:text-properties style:font-name="Times New Roman" style:font-weight-complex="bold"/>
    </style:style>
    <style:style style:name="P312" style:parent-style-name="Normalny" style:family="paragraph">
      <style:paragraph-properties fo:text-align="justify" fo:text-indent="0.4916in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Normalny" style:family="paragraph">
      <style:paragraph-properties fo:text-align="justify" fo:text-indent="0.4916in"/>
      <style:text-properties style:font-name="Times New Roman"/>
    </style:style>
    <style:style style:name="P317" style:parent-style-name="Normalny" style:family="paragraph">
      <style:paragraph-properties fo:text-align="justify" fo:text-indent="0.4916in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 style:font-name-asian="Calibri"/>
    </style:style>
    <style:style style:name="P321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322" style:parent-style-name="Bezodstępów" style:family="paragraph">
      <style:paragraph-properties fo:text-align="justify"/>
      <style:text-properties style:font-name="Times New Roman"/>
    </style:style>
    <style:style style:name="P323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24" style:parent-style-name="Normalny" style:family="paragraph">
      <style:paragraph-properties fo:text-align="justify" fo:text-indent="0.4916in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 style:font-name-asian="Calibri"/>
    </style:style>
    <style:style style:name="T327" style:parent-style-name="Domyślnaczcionkaakapitu" style:family="text">
      <style:text-properties style:font-name="Times New Roman" style:font-name-asian="Calibri"/>
    </style:style>
    <style:style style:name="T328" style:parent-style-name="Domyślnaczcionkaakapitu" style:family="text">
      <style:text-properties style:font-name="Times New Roman"/>
    </style:style>
    <style:style style:name="P329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/>
    </style:style>
    <style:style style:name="P330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31" style:parent-style-name="Normalny" style:family="paragraph">
      <style:paragraph-properties fo:text-align="justify" fo:text-indent="0.4916in"/>
    </style:style>
    <style:style style:name="T332" style:parent-style-name="Domyślnaczcionkaakapitu" style:family="text">
      <style:text-properties style:font-name="Times New Roman" style:font-weight-complex="bold"/>
    </style:style>
    <style:style style:name="T333" style:parent-style-name="Domyślnaczcionkaakapitu" style:family="text">
      <style:text-properties style:font-name="Times New Roman" style:font-weight-complex="bold"/>
    </style:style>
    <style:style style:name="T334" style:parent-style-name="Domyślnaczcionkaakapitu" style:family="text">
      <style:text-properties style:font-name="Times New Roman" style:font-name-asian="Calibri" style:font-weight-complex="bold"/>
    </style:style>
    <style:style style:name="T335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336" style:parent-style-name="Domyślnaczcionkaakapitu" style:family="text">
      <style:text-properties style:font-name="Times New Roman" style:font-weight-complex="bold"/>
    </style:style>
    <style:style style:name="T337" style:parent-style-name="Domyślnaczcionkaakapitu" style:family="text">
      <style:text-properties style:font-name="Times New Roman" style:font-style-complex="italic"/>
    </style:style>
    <style:style style:name="P338" style:parent-style-name="Bezodstępów" style:family="paragraph">
      <style:paragraph-properties fo:text-align="justify"/>
      <style:text-properties style:font-name="Times New Roman" style:font-weight-complex="bold"/>
    </style:style>
    <style:style style:name="P339" style:parent-style-name="Normalny" style:family="paragraph">
      <style:paragraph-properties fo:text-align="justify" fo:text-indent="0.4916in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P342" style:parent-style-name="Normalny" style:family="paragraph">
      <style:paragraph-properties fo:text-align="justify" fo:text-indent="0.4916in"/>
      <style:text-properties style:font-name="Times New Roman"/>
    </style:style>
    <style:style style:name="P343" style:parent-style-name="Normalny" style:family="paragraph">
      <style:paragraph-properties fo:text-align="justify" fo:text-indent="0.4916in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 style:font-name-asian="Calibri"/>
    </style:style>
    <style:style style:name="T346" style:parent-style-name="Domyślnaczcionkaakapitu" style:family="text">
      <style:text-properties style:font-name="Times New Roman" style:font-name-asian="Calibri"/>
    </style:style>
    <style:style style:name="P347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348" style:parent-style-name="Bezodstępów" style:family="paragraph">
      <style:paragraph-properties fo:text-align="justify"/>
      <style:text-properties style:font-name="Times New Roman"/>
    </style:style>
    <style:style style:name="P349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50" style:parent-style-name="Normalny" style:family="paragraph">
      <style:paragraph-properties fo:text-align="justify" fo:text-indent="0.4916in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 style:font-name-asian="Calibri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/>
    </style:style>
    <style:style style:name="P356" style:parent-style-name="Normalny" style:family="paragraph">
      <style:paragraph-properties fo:text-align="justify" fo:text-indent="0.4916in"/>
      <style:text-properties style:font-name="Times New Roman"/>
    </style:style>
    <style:style style:name="P357" style:parent-style-name="Bezodstępów" style:family="paragraph">
      <style:paragraph-properties fo:text-align="justify"/>
    </style:style>
    <style:style style:name="T358" style:parent-style-name="Domyślnaczcionkaakapitu" style:family="text">
      <style:text-properties style:font-name="Times New Roman" fo:font-weight="bold" style:font-weight-asian="bold"/>
    </style:style>
    <style:style style:name="P359" style:parent-style-name="Bezodstępów" style:family="paragraph">
      <style:paragraph-properties fo:text-align="justify" fo:text-indent="0.4916in"/>
      <style:text-properties style:font-name="Times New Roman"/>
    </style:style>
    <style:style style:name="P360" style:parent-style-name="Bezodstępów" style:family="paragraph">
      <style:paragraph-properties fo:text-align="justify" fo:text-indent="0.4916in"/>
      <style:text-properties style:font-name="Times New Roman"/>
    </style:style>
    <style:style style:name="P361" style:parent-style-name="Bezodstępów" style:family="paragraph">
      <style:paragraph-properties fo:text-align="justify" fo:text-indent="0.4916in"/>
      <style:text-properties style:font-name="Times New Roman" style:font-style-complex="italic"/>
    </style:style>
    <style:style style:name="P362" style:parent-style-name="Bezodstępów" style:family="paragraph">
      <style:paragraph-properties fo:text-align="justify" fo:text-indent="0.4916in"/>
      <style:text-properties style:font-name="Times New Roman"/>
    </style:style>
    <style:style style:name="P363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64" style:parent-style-name="Bezodstępów" style:family="paragraph">
      <style:paragraph-properties fo:text-align="justify"/>
      <style:text-properties style:font-name="Times New Roman"/>
    </style:style>
    <style:style style:name="P365" style:parent-style-name="Bezodstępów" style:family="paragraph">
      <style:paragraph-properties fo:text-align="justify"/>
      <style:text-properties style:font-name="Times New Roman"/>
    </style:style>
    <style:style style:name="P366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0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1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ół nr XXXI/2020</text:span></text:p>
      <text:p text:style-name="P4"><text:span text:style-name="T5">z obrad XXXI sesji Rady Powiatu</text:span></text:p>
      <text:p text:style-name="P6"><text:span text:style-name="T7">Golubsko-Dobrzyńskiego VI kadencji</text:span></text:p>
      <text:p text:style-name="P8"><text:span text:style-name="T9">zwołanej na dzień 25 listopada 2020 roku</text:span></text:p>
      <text:p text:style-name="P10"><text:span text:style-name="T11">w sali Nr 1 Urzędu Miasta Golubia-Dobrzynia <text:s/></text:span></text:p>
      <text:p text:style-name="P12"/>
      <text:p text:style-name="P13"><text:span text:style-name="T14">Ad. 1</text:span></text:p>
      <text:p text:style-name="P15"><text:span text:style-name="T16"><text:tab/>O godzinie 15.00 XXXI sesję Rady Powiatu<text:s/></text:span><text:span text:style-name="T17">Golubsko-Dobrzyńskiego VI kadencji otworzył Przewodniczący Rady Powiatu Andrzej Grabowski.</text:span></text:p>
      <text:p text:style-name="P18">Przewodniczący powitał przybyłych na sesję Radnych Powiatu oraz członków Zarządu Powiatu ze Starostą Golubsko-Dobrzyńskim na czele. Wśród przybyłych Przewodniczący powitał również pracowników Wydziałów Starostwa Powiatowego.</text:p>
      <text:p text:style-name="P19"/>
      <text:p text:style-name="P20"><text:span text:style-name="T21">Ad. 2</text:span></text:p>
      <text:p text:style-name="P22"><text:span text:style-name="T23"><text:tab/>Na podstawie listy obecności stanowiącej załącznik do niniejszego protokołu Przewodniczący Rady stwierdził, iż na ogólną liczbę 17 radnych w sesji uczestniczy 13 radnych, co stanowi quorum</text:span><text:span text:style-name="T24">, <text:s text:c="4"/>przy którym Rada Powiatu może obradować i podejmować prawomocne decyzje.</text:span></text:p>
      <text:p text:style-name="P25"/>
      <text:p text:style-name="P26"><text:span text:style-name="T27"><text:tab/>Nieobecni: radny Stefan Borkowicz, radny Roman Ratyński, radny Jacek Foksiński oraz radny Mieczysław Gutmański. <text:s text:c="4"/></text:span></text:p>
      <text:p text:style-name="P28"/>
      <text:p text:style-name="P29"><text:span text:style-name="T30">Ad. 3</text:span></text:p>
      <text:p text:style-name="P31"><text:span text:style-name="T32"><text:tab/>Przewodniczący Rady skierował pytanie do<text:s/></text:span><text:span text:style-name="T33">radnych w kwestii chęci zgłaszania wniosków <text:s text:c="19"/>w sprawie zmian porządku obrad.</text:span></text:p>
      <text:p text:style-name="P34"><text:span text:style-name="T35"><text:tab/></text:span></text:p>
      <text:p text:style-name="P36"><text:span text:style-name="T37">Zmian porządku obrad nie zaproponowano.</text:span></text:p>
      <text:p text:style-name="P38"/>
      <text:p text:style-name="Bezodstępów"><text:span text:style-name="T39"><text:tab/></text:span><text:span text:style-name="T40">Wobec powyższego porządek sesji przedstawiał się następująco:</text:span></text:p>
      <text:p text:style-name="P41"/>
      <text:list text:style-name="LFO18" text:continue-numbering="true">
        <text:list-item>
          <text:p text:style-name="P42">Otwarcie XXXI sesji.</text:p>
        </text:list-item>
        <text:list-item>
          <text:p text:style-name="P43">Stwierdzenie quorum.</text:p>
        </text:list-item>
        <text:list-item>
          <text:p text:style-name="P44">Wnioski w sprawie zmian porządku obrad.</text:p>
        </text:list-item>
        <text:list-item>
          <text:p text:style-name="P45">Wybór Sekretarza obrad.</text:p>
        </text:list-item>
        <text:list-item>
          <text:p text:style-name="P46">Przyjęcie protokołu z XXX sesji Rady Powiatu.</text:p>
        </text:list-item>
        <text:list-item>
          <text:p text:style-name="P47">Sprawozdanie Starosty z wykonania uchwał Rady Powiatu, prac Zarządu Powiatu oraz podejmowanych działań między sesjami.</text:p>
        </text:list-item>
        <text:list-item>
          <text:p text:style-name="P48">Informacja z prac Komisji Rady Powiatu.</text:p>
        </text:list-item>
        <text:list-item>
          <text:p text:style-name="P49">Rozpatrzenie i podjęcie uchwał:</text:p>
        </text:list-item>
      </text:list>
      <text:list text:style-name="LFO19" text:continue-numbering="true">
        <text:list-item>
          <text:p text:style-name="P50"><text:span text:style-name="T51">zmieniającej uchwałę w sprawie uchwalenia Wieloletniej Prognozy Finansowej Powiatu Golubsko-Dobrzyńskiego na lata 2020-2034<text:s/></text:span><text:span text:style-name="T52"><text:s text:c="87"/></text:span><text:span text:style-name="T53"><text:s text:c="40"/></text:span></text:p>
        </text:list-item>
        <text:list-item>
          <text:p text:style-name="P54"><text:span text:style-name="T55">zmieniającej uchwałę w sprawie<text:s/></text:span><text:span text:style-name="T56">uchwalenia budżetu Powiatu Golubsko-Dobrzyńskiego na 2020 rok</text:span><text:span text:style-name="T57">,</text:span></text:p>
        </text:list-item>
        <text:list-item>
          <text:p text:style-name="P58"><text:span text:style-name="T59">w sprawie<text:s/></text:span><text:bookmark-start text:name="_Hlk540719121"/><text:span text:style-name="T60">uchwalenia „Rocznego Programu współpracy Powiatu Golubsko-Dobrzyńskiego z organizacjami<text:s/></text:span><text:span text:style-name="T61">pozarządowymi i innymi podmiotami prowadzącymi działalność pożytku <text:s text:c="21"/>publicznego na rok 2021”,<text:s/></text:span><text:bookmark-end text:name="_Hlk540719121"/><text:span text:style-name="T62"><text:s/></text:span><text:bookmark-start text:name="_Hlk11398886"/><text:bookmark-end text:name="_Hlk11398886"/></text:p>
        </text:list-item>
        <text:list-item>
          <text:p text:style-name="P63">w sprawie ustalenia rozkładu godzin pracy aptek ogólnodostępnych na terenie Powiatu Golubsko-Dobrzyńskiego na rok 2021,</text:p>
        </text:list-item>
        <text:list-item>
          <text:p text:style-name="P64">zmieniającej uchwałę nr XXIV/151/2020 Rady Powiatu Golubsko-Dobrzyńskiego z dnia 29 kwietnia 2020 r. w sprawie określenia zadań i wysokości środków Państwowego Funduszu Rehabilitacji Osób Niepełnosprawnych przeznaczonych na te zadania <text:s/>w Powiecie Golubsko-Dobrzyńskim w roku 2020,</text:p>
        </text:list-item>
        <text:list-item>
          <text:p text:style-name="P65">w sprawie ustalenia wysokości opłat za usunięcie i przechowywanie statków lub innych obiektów pływających na rok 2021,</text:p>
        </text:list-item>
        <text:list-item>
          <text:p text:style-name="P66">w sprawie ustalenia wysokości opłat za usuwanie i przechowywanie pojazdów na parkingu strzeżonym oraz kosztów powstałych w wyniku wydania dyspozycji usunięcia pojazdu, <text:s text:c="26"/>a następnie odstąpienia od jego usunięcia na rok 2021.<text:bookmark-start text:name="_Hlk480315591"/><text:bookmark-start text:name="_Hlk540720001"/><text:bookmark-end text:name="_Hlk480315591"/><text:bookmark-end text:name="_Hlk540720001"/></text:p>
        </text:list-item>
      </text:list>
      <text:list text:style-name="LFO18" text:continue-numbering="true">
        <text:list-item>
          <text:p text:style-name="P67">Interpelacje, wnioski i oświadczenia.</text:p>
        </text:list-item>
        <text:list-item>
          <text:p text:style-name="P68"><text:s/>Zakończenie.</text:p>
        </text:list-item>
      </text:list>
      <text:p text:style-name="P69"/>
      <text:p text:style-name="P70"><text:span text:style-name="T71">Ad. 4</text:span></text:p>
      <text:p text:style-name="P72"><text:tab/>Przewodniczący Rady Andrzej Grabowski przechodząc do kolejnego punktu obrad, zaproponował, aby funkcję Sekretarza Obrad XXXI sesji Rady Powiatu Golubsko-Dobrzyńskiego objął radny Zbigniew Warnel.</text:p>
      <text:p text:style-name="P73"><text:span text:style-name="T74"><text:tab/>Radny wyraził zgodę na pełnienie obowiązków Sekretarza Obrad. Wobec powyższego wybór Sekretarza został poddany pod gło</text:span><text:span text:style-name="T75">sowanie i przyjęty jednogłośnie, przy 13-osobowym składzie Rady.</text:span></text:p>
      <text:p text:style-name="P76"><text:s text:c="22"/></text:p>
      <text:p text:style-name="P77"><text:span text:style-name="T78">Ad. 5</text:span></text:p>
      <text:p text:style-name="P79"><text:span text:style-name="T80"><text:tab/>W przedmiotowym punkcie Przewodniczący Rady Powiatu zaproponował, aby protokół <text:s text:c="19"/>z XXX sesji Rady Powiatu przyjąć bez uprzedniego odczytywania.<text:s/></text:span><text:span text:style-name="T81">Zwrócił się z zapytaniem, czy ktoś z radnych ma inne propozycje w tej kwestii.</text:span></text:p>
      <text:p text:style-name="P82"><text:span text:style-name="T83">Uwag nie zgłoszono. Wobec powyższego, zgodnie z § 28 ust. 3 Statutu Powiatu Golubsko-Dobrzyńskiego, Przewodniczący Rady stwierdził, że Rada Powiatu protokoły z XXX sesji przyjęł</text:span><text:span text:style-name="T84">a <text:s/>bez odczytywania.</text:span></text:p>
      <text:p text:style-name="P85"/>
      <text:p text:style-name="P86"><text:span text:style-name="T87">Ad. 6</text:span></text:p>
      <text:p text:style-name="P88"><text:span text:style-name="T89"><text:tab/>Zabierając głos Starosta Golubsko-Dobrzyński Franciszek Gutowski <text:s/>poinformował, że w okresie sprawozdawczym, obejmujący czas od XXX sesji Rady Powiatu, podjęto łącznie 5 uchwał, z czego 4 podlegały wykonaniu przez Zarząd Powiat</text:span><text:span text:style-name="T90">u. Uchwały zostały zrealizowane oraz w ustawowym terminie przesłane do organów nadzoru, tj. do Wojewody Kujawsko-Pomorskiego oraz Regionalnej Izby Obrachunkowej.</text:span></text:p>
      <text:p text:style-name="P91"><text:span text:style-name="T92"><text:tab/>Następnie Starosta złożył sprawozdanie <text:s/>z prac Zarządu. Poinformował, że o</text:span><text:span text:style-name="T93">d ostatniej sesji R</text:span><text:span text:style-name="T94">ady Powiatu, tj. od 28 października 2020 r. Zarząd Powiatu Golubsko-Dobrzyńskiego odbył trzy posiedzenia, podczas których podjęto łącznie osiem uchwał. Ich zakres merytoryczny dotyczył przede wszystkim budżetu Powiatu Golubsko-Dobrzyńskiego. Wprowadzone zm</text:span><text:span text:style-name="T95">iany do budżetu powiatu podyktowane były bieżącym zapotrzebowaniem jednostek organizacyjnych oraz wynikały ze zmian dotacji celowych. Ponadto, Zarząd Powiatu podjął uchwały w sprawie przyjęcia projektu budżetu Powiatu Golubsko-Dobrzyńskiego na 2021 rok ora</text:span><text:span text:style-name="T96">z w sprawie przyjęcia projektu Wieloletniej Prognozy Finansowej na lata 2021-2040. Punktem obrad było także ogłoszenie otwartego konkursu ofert na powierzenie realizacji zadania publicznego w zakresie prowadzenia punktu nieodpłatnej pomocy prawnej oraz świ</text:span><text:span text:style-name="T97">adczenia nieodpłatnego poradnictwa obywatelskiego w 2021 roku. Uchwały, które są podejmowane na XXXI sesji Rady Powiatu zostały omówione i nie wniesiono do nich uwag.</text:span></text:p>
      <text:p text:style-name="P98"><text:tab/>Kolejno Starosta poinformował o swoim udziale w uroczystościach i w<text:s/>spotkaniach, tj.:</text:p>
      <text:p text:style-name="P99">11 listopada br. wraz z Sekretarzem Powiatu Katarzyną Orłowską złożył wiązankę kwiatów z okazji Narodowego Święta Niepodległości pod pomnikiem pamięci narodowej.</text:p>
      <text:p text:style-name="P100">12 listopada br. podpisał porozumienie w sprawie przyznania stypendiów dla uczniów dziennych liceów i techników. Wojewoda Kujawsko-Pomorski przyznał stypendia 2 uczniom z Zespołu Szkół nr 2 w Golubiu-Dobrzyniu oraz jednemu uczniowi z Zespołu Szkół nr 1 im. Anny Wazówny w Golubiu-Dobrzyniu, a także uczniowi Zespołu Szkół w Kowalewie Pomorskim.</text:p>
      <text:p text:style-name="P101">16 listopada br. wraz z Wicestarostą Danutą Malecką podpisał w Urzędzie Marszałkowskim w Toruniu list intencyjny w sprawie realizacji dwóch inwestycji polegających na budowie obwodnicy miasta Golubia-Dobrzynia oraz budowie ronda przy ul. Piłsudskiego, Sokołowskiej i Szosy Rypińskiej. Zawarte porozumienia pozwolą na rozpoczęcie wspólnych działań zmierzających do opracowania dokumentacji projektowej, stosowanych zezwoleń oraz Stadium Techniczno-Ekonomiczno-Środowiskowego dla budowy obwodnicy Golubia-Dobrzynia. W uroczystości uczestniczyły również samorządy: Województwo Kujawsko-Pomorskie, Miasto Golub-Dobrzyń oraz Gmina Golub-Dobrzyń. <text:s/></text:p>
      <text:p text:style-name="P102"/>
      <text:soft-page-break/>
      <text:p text:style-name="P103"><text:tab/>Kolejno Starosta poinformował, że w związku z przekształceniem Szpitala Powiatowego Sp. z o.o. w Golubiu-Dobrzyniu na szpital II poziomu zabezpieczenia pacjentów z COVID-19, zwrócił się z prośbą do Wojewody Kujawsko-Pomorskiego o wsparcie w zakresie doposażenia w niezbędną aparaturę medyczną oraz zakupu ambulansu medycznego typu B wraz z wyposażeniem. <text:s text:c="12"/><text:s text:c="64"/></text:p>
      <text:p text:style-name="P104">Powiat Golubsko-Dobrzyński podpisał umowę dotacji w zakresie wsparcia zakupu pomocy dydaktycznych w ramach realizacji Rządowego programu „Aktywna tablica”. W ramach pozyskanej dotacji cztery<text:s/>szkoły będą mogły zakupić nowoczesne pomoce dydaktyczne w postaci tablic interaktywnych, laptopów oraz monitorów. Wysokość dotacji wyniosła 56.000,00 zł, natomiast Powiat Golubsko-Dobrzyński ze swojej strony zabezpieczył 20% finansowy wkład własny w wysokości 14.000,00zł. Zakup zrealizowany zostanie do końca bieżącego roku. <text:s text:c="127"/></text:p>
      <text:p text:style-name="P105"><text:s text:c="5"/>Następnie Starosta przekazał informację na temat realizowanych inwestycji drogowych. Poinformował, że na ukończeniu są prace związane z realizacją inwestycji drogowej pn. „Remont drogi powiatowej Wielka Łąka – Lipienica. Wartość całkowita zadania wyniesie 1.593.082,31 zł. Na realizację zadania Powiat pozyskał dofinansowanie z Funduszu Dróg Samorządowych w wysokości 796.541,00 zł. Gmina Kowalewo Pomorskie w ramach dotacji celowej planuje przekazać kwotę w wysokości 58.288,16 zł. Zadanie zakończy się zgodnie z umową do 30.11.2020 r.</text:p>
      <text:p text:style-name="P106">Na ukończeniu są prace związane z realizacją inwestycji drogowej pn. "Remont drogi powiatowej Gałczewko – Golub-Dobrzyń. Wartość całkowita zadania wynosi 944.114,18 zł, z czego 472.057,00 zł to pozyskane przez Powiat dofinansowanie w ramach Fundusz Dróg Samorządowych. Dodatkowo Gmina<text:s/>Miasto Golub-Dobrzyń i Gmina Golub-Dobrzyń w ramach dotacji celowych przekażą odpowiednio kwoty 25.605,31 zł i 20.714,00 zł. Zadanie zakończy się do 30.11.2020 r.</text:p>
      <text:p text:style-name="P107">Zakończyły się prace przy inwestycji pn. „Przebudowa drogi powiatowej Kiełpiny – Ostrowite”,<text:s/>na którą to Powiat Golubsko-Dobrzyński pozyskał dofinansowanie wynoszące 251.341,00 zł ze środków Programu Rozwoju Obszarów Wiejskich na lata 2014-2020 w ramach środków Lokalnej Strategii Rozwoju Stowarzyszenia Lokalna Grupa Działania „Dolina Drwęcy”. Zadanie dofinansowane zostanie również przez Gminę Kowalewo Pomorskie kwotą w wysokości 24.847,08 zł. Wartość 499.811,77 zł.</text:p>
      <text:p text:style-name="P108"><text:span text:style-name="T109"><text:tab/>W dniu 16.11.2020 r. Powiat złożył wniosek w ramach naboru uzupełniającego do Funduszu Dróg Samorządowych na realizację pn. ”Remont d</text:span><text:span text:style-name="T110">rogi powiatowej nr 2116C Wrocki – Pusta Dąbrówka – Radziki Duże”. Remont dotyczył będzie prawie 1,8 kilometrowego odcinka drogi. O</text:span><text:span text:style-name="T111">głoszono przetarg nieograniczony na wybór Wykonawcy. Otwarcie ofert zostało zaplanowane na 2 grudnia br. Kosztorysowa wartość<text:s/></text:span><text:span text:style-name="T112">zadania to ponad 1 mln 700 tyś. zł.</text:span></text:p>
      <text:p text:style-name="P113">W chwili obecnej Powiat oczekuje na informację odnośnie uzyskania dofinansowania w związku ze złożeniem trzech wniosków w ramach ogłoszonego naboru nr 1 na 2020 rok z Funduszu Dróg Samorządowych. Powiat złożył w tym naborze wnioski na dofinansowanie następujących inwestycji: remont nawierzchni drogi powiatowej Gałczewko - Nowa Wieś – Golub-Dobrzyń o <text:s/>długości <text:s/>5,803 km., remont nawierzchni drogi powiatowej Wlk. Rychnowo - Kowalewo Pom. Odcinek o dł. 4,245 km. oraz remont<text:s/>drogi powiatowej Golub-Dobrzyń - Dulsk - Radomin o długości 3,24 km”. <text:s text:c="5"/></text:p>
      <text:p text:style-name="P114"><text:span text:style-name="T115"><text:tab/>W dniu 30.10.2020 r. Powiat złożył wniosek na dofinansowanie robót budowlanych i prac konserwatorsko-restauratorskich realizowanych w budynku dawnego sądu w Kowalewie Pomorskim pr</text:span><text:span text:style-name="T116">zy ul. Odrodzenia 5 w ramach programu Ministra Kultury i Dziedzictwa Narodowego na rok 2021 dotyczącego Ochrony Zabytków. Całkowity przewidywany koszt realizacji zadania wyniesie 4.784.700,00 zł, natomiast kwota wnioskowanego dofinansowania to 50% tj. 2.39</text:span><text:span text:style-name="T117">2.350,00 zł. W chwili obecnej wniosek jest sprawdzany pod względem merytoryczno-formalnym.</text:span></text:p>
      <text:p text:style-name="P118"><text:span text:style-name="T119"><text:tab/>W związku realizacją wspólnej inwestycji Powiatu i Gminy Kowalewo Pomorskie pn. „Przebudowa drogi powiatowej Kowalewo Pomorskie – Okonin na odcinku z Bielska do Che</text:span><text:span text:style-name="T120">łmonia i w stronę Lipienicy polegająca na budowie chodnika”, Starosta poinformował, że</text:span><text:span text:style-name="T121"><text:s/>Gmina Kowalewo Pomorskie przygotowuje się do ogłoszenia przetargu na wybór wykonawcy robót. Koszt realizacji inwestycji zostanie pokryty przez samorządy po 50%. Dzięk</text:span><text:span text:style-name="T122">i pozyskanemu przez Powiat materiałów <text:s/>(obrzeża, krawężniki, oporniki), który firma KAMAL Sp. z o.o. nieodpłatnie przekazała na rzecz Powiatu, jego wkład własny w realizację przedmiotowej inwestycji zostanie pomniejszony proporcjonalnie o jego wartość.</text:span></text:p>
      <text:p text:style-name="P123"><text:tab/>W<text:s/>budynku Zespołu Szkół w Kowalewie Pomorskim na ukończeniu są również prace związane z realizacją inwestycji dotyczącej przekształcenia warsztatów mechanicznych na warsztatów gastronomicznych, które z pewnością zwiększą ofertę edukacyjną szkoły. Zadanie zostanie zrealizowane za kwotę 362.613,59 zł. <text:s text:c="3"/></text:p>
      <text:p text:style-name="P124"><text:s text:c="114"/></text:p>
      <text:soft-page-break/>
      <text:p text:style-name="P125">Pytań i uwag do przedstawionej przez Starostę informacji nie zgłoszono.</text:p>
      <text:p text:style-name="P126"/>
      <text:p text:style-name="P127"><text:span text:style-name="T128">Ad. 7</text:span></text:p>
      <text:p text:style-name="P129">Jako pierwszy sprawozdanie złożył Przewodniczący Komisji Zdrowia, Sportu i Tur4ystyki. Poinformował, że Komisja na swoim posiedzeniu w dniu 20 listopada zaopiniowała pozytywnie projekty uchwał, które są procedowane na dzisiejszej sesji. Ponadto członkowie dyskutowali nad<text:s/>projektem budżetu Powiatu na 2021 rok, a także przystąpili do prac nad planem pracy Komisji na rok przyszły. <text:s/></text:p>
      <text:p text:style-name="P130"/>
      <text:p text:style-name="P131"><text:span text:style-name="T132">Następnie Pan Tomasz Zwoliński złożył sprawozdanie z posiedzenia Komisji Ochrony Środowiska, Rolnictwa, Infrastruktury i Rozwoju. Poinformował,</text:span><text:span text:style-name="T133"><text:s/>że Komisja obradowała wspólnie z Komisją Budżetową i Samorządową w dniu 23 listopada. <text:s/>Zgodnie z przyjętym planem pracy członkowie Komisji zapoznali się z informacją o przebiegu realizowanych obecnie inwestycji oraz z informacją o stanie obiektów i nieruc</text:span><text:span text:style-name="T134">homości będących własnością Powiatu Golubsko-Dobrzyńskiego. Również omówiono projekt budżetu na rok 2021 i dyskutowano nad planem pracy Komisji na rok przyszły. <text:s/></text:span><text:span text:style-name="T135">Ponadto c</text:span><text:span text:style-name="T136">złonkowie Komisji zapoznali się i pozytywnie zaopiniowali projekty uchwał, będący prz</text:span><text:span text:style-name="T137">edmiotem dzisiejszej sesji.</text:span></text:p>
      <text:p text:style-name="P138"/>
      <text:p text:style-name="P139"><text:span text:style-name="T140">Jako ostatni sprawozdanie złożył, w imieniu Przewodniczącego Komisji Budżetowej i Samorządowej Romana Ratyńskiego, członek tej Komisji radny Marian Wrzesiński, który poinformował, że w okresie międzysesyjnym Komisja<text:s/></text:span><text:bookmark-start text:name="_Hlk48289278"/><text:span text:style-name="T141">obradowała<text:s/></text:span><text:span text:style-name="T142">na posiedzeniu w dniu 23 listopada. Było to wspólne posiedzenie z Komisją Ochrony Środowiska, Rolnictwa, Infrastruktury i Rozwoju. <text:s text:c="2"/>Z</text:span><text:span text:style-name="T143">godnie z planem pracy Komisja przyjęła informację o stanie bieżącej realizacji zadań inwestycyjnych oraz zapoznała się z p</text:span><text:span text:style-name="T144">rojektem budżetu na rok 2021 i przystąpiła do prac nad planem pracy Komisji na rok przyszły.<text:s/></text:span><text:span text:style-name="T145">Ponadto członkowie Komisji zapoznali się i pozytywnie zaopiniowali projekty uchwał, będące przedmiotem dzisiejszej sesji.</text:span><text:bookmark-end text:name="_Hlk48289278"/></text:p>
      <text:p text:style-name="P146"><text:s text:c="8"/></text:p>
      <text:p text:style-name="P147">Na zakończenie sprawozdanie złożył Przewodniczący Rady Powiatu Andrzej Grabowski, który poinformował, że w okresie międzysesyjnym uczestniczył w posiedzeniach Komisji Rady Powiatu oraz przyjmował telefonicznie interesantów.</text:p>
      <text:p text:style-name="P148"/>
      <text:p text:style-name="P149"><text:span text:style-name="T150">Ad. 8</text:span></text:p>
      <text:p text:style-name="P151"><text:span text:style-name="T152"><text:tab/></text:span><text:span text:style-name="T153">Przewodniczący Rady Powiatu Andrzej Grabowski<text:s/></text:span><text:span text:style-name="T154">zawnioskował do radnych o wyrażenie zgody na odstąpienie od czytania projektów uchwał w całości. Wyjaśnił, że radni otrzymali projekty uchwał, jak również projekty uchwał zostały zamieszczone z sześciodniowym wyprzedzeniem w systemie eSesja, dzięki czemu z</text:span><text:span text:style-name="T155">ainteresowani mieszkańcy mogli się z nimi zapoznać. Przewodniczący Rady dodał, że wyborcy zwrócili się do niego z pytaniem o przyczynę nieodczytywanie całości projektów uchwał. Wyjaśnił im, że kieruje się względami bezpieczeństwa, aby radni jak najkrócej p</text:span><text:span text:style-name="T156">rzebywali w jednym miejscu.</text:span></text:p>
      <text:p text:style-name="P157"/>
      <text:p text:style-name="P158">W związku z brakiem sprzeciwu Przewodniczący Rady poddał ww. wniosek pod głosowanie.</text:p>
      <text:p text:style-name="P159"/>
      <text:p text:style-name="P160">Radni jednogłośnie, 13 głosami ZA, wyrazili zgodę na odstąpienie od odczytywania projektów uchwał w całości.</text:p>
      <text:p text:style-name="P161"/>
      <text:p text:style-name="P162">Ad. 8 a</text:p>
      <text:p text:style-name="P163"><text:span text:style-name="T164">Przewodniczący Rady Powiatu Pan Andrzej Grabowski poinformował zebranych, iż pierwszym projektem uchwały jest projekt uchwały<text:s/></text:span><text:span text:style-name="T165">zmieniającej uchwałę w sprawie uchwalenia Wieloletniej Prognozy Finansowej Powiatu Golubsko-Dobrzyńskiego na lata 2020-2034.<text:s/></text:span><text:span text:style-name="T166">P</text:span><text:span text:style-name="T167">rzew</text:span><text:span text:style-name="T168">odniczący dodał, iż projekt uchwały został pozytywnie zaopiniowany przez Komisję Budżetową i Samorządową i<text:s/></text:span><text:span text:style-name="T169">o zabranie głosu poprosił Pana Starostę. <text:s text:c="2"/></text:span></text:p>
      <text:p text:style-name="P170"><text:s/><text:tab/></text:p>
      <text:p text:style-name="P171"><text:span text:style-name="T172"><text:tab/>Starosta Franciszek Gutowski poinformował, że już po przekazaniu radnym projektu uchwały zmian w Wiel</text:span><text:span text:style-name="T173">oletniej Prognozie Finansowej oraz zmian w budżecie wpłynęły dwie decyzje Wojewody Kujawsko-Pomorskiego w sprawie zwiększenia planu wydatków dotacji celowej dla Państwowej Powiatowej Straży Pożarnej na wartość 301tys.zł. z przeznaczeniem na inwestycje. Str</text:span><text:span text:style-name="T174">aż rozstrzygnęła<text:s/></text:span><text:soft-page-break/><text:span text:style-name="T175">już przetargi, a środki muszą być wydatkowane do końca roku. W związku z powyższym Starosta wniósł autopoprawkę do przekazanych projektów uchwał</text:span></text:p>
      <text:p text:style-name="P176"/>
      <text:p text:style-name="P177"><text:span text:style-name="T178"><text:tab/></text:span><text:span text:style-name="T179">Przewodniczący Rady Powiatu skierował pytanie w kwestii chęci zgłaszania pytań w zakresie pr</text:span><text:span text:style-name="T180">zedłożonego projektu uchwały wraz z autopoprawką</text:span></text:p>
      <text:p text:style-name="P181"><text:tab/></text:p>
      <text:p text:style-name="P182"><text:span text:style-name="T183"><text:tab/>Wobec braku pytań Przewodniczący Rady Powiatu poddał pod głosowanie projekt uchwały<text:s/></text:span><text:span text:style-name="T184">zmieniającej uchwałę w sprawie uchwalenia Wieloletniej Prognozy Finansowej Powiatu Golubsko-Dobrzyńskiego na lata 2020-2</text:span><text:span text:style-name="T185">034.</text:span></text:p>
      <text:p text:style-name="P186"/>
      <text:p text:style-name="P187"><text:tab/>Na 13 obecnych Radnych, 13 głosowało „ZA”.</text:p>
      <text:p text:style-name="P188"/>
      <text:p text:style-name="P189"><text:span text:style-name="T190">Przewodniczący Rady Powiatu stwierdził, że uchwała<text:s/></text:span><text:span text:style-name="T191">zmieniającej uchwałę w sprawie uchwalenia Wieloletniej Prognozy Finansowej Powiatu Golubsko-Dobrzyńskiego na lata 2020-2034<text:s/></text:span><text:span text:style-name="T192">została podjęta jednogłośnie.</text:span></text:p>
      <text:p text:style-name="P193"/>
      <text:p text:style-name="P194">Ad. 8 b</text:p>
      <text:p text:style-name="P195"><text:span text:style-name="T196"><text:tab/>Przewodniczący Rady Powiatu Pan Andrzej Grabowski poinformował zebranych, iż kolejnym projektem uchwały jest projekt uchwały zmieniającej uchwałę w sprawie uchwalenia budżetu Powiatu Golubsko-Dobrzyńskiego na 2020 rok. P</text:span><text:span text:style-name="T197">rzewodniczący dodał, iż pr</text:span><text:span text:style-name="T198">ojekt uchwały został pozytywnie zaopiniowany przez Komisję Budżetową i Samorządową i<text:s/></text:span><text:span text:style-name="T199">o zabranie głosu poprosił Pana Starostę. <text:s text:c="2"/></text:span></text:p>
      <text:p text:style-name="P200"><text:s/><text:tab/></text:p>
      <text:p text:style-name="P201"><text:span text:style-name="T202"><text:tab/>Starosta poinformował, że również w tym projekcie wnioskuje o wprowadzenia autopoprawki i ujęcie dotacji dla straży<text:s/></text:span><text:span text:style-name="T203">pożarnej. Następnie oddał głos Skarbnikowi, który szczegółowo omówił najważniejsze pozycje zapisane w uzasadnieniu do uchwały. <text:s/></text:span></text:p>
      <text:p text:style-name="P204"/>
      <text:p text:style-name="P205"><text:span text:style-name="T206"><text:tab/></text:span><text:span text:style-name="T207">Przewodniczący Rady Powiatu skierował pytanie w kwestii chęci zgłaszania pytań w zakresie przedłożonego projektu<text:s/></text:span><text:span text:style-name="T208">uchwały.</text:span></text:p>
      <text:p text:style-name="P209"><text:tab/></text:p>
      <text:p text:style-name="P210"><text:tab/>Pytań nie zgłoszono.</text:p>
      <text:p text:style-name="P211"/>
      <text:p text:style-name="P212"><text:tab/>Wobec powyższego Przewodniczący Rady Powiatu poddał pod głosowanie projekt uchwały zmieniającej uchwałę w sprawie uchwalenia budżetu Powiatu Golubsko-Dobrzyńskiego na 2020 rok.</text:p>
      <text:p text:style-name="P213"><text:tab/></text:p>
      <text:p text:style-name="P214">Na 13 obecnych Radnych, 13 głosowało „ZA”.<text:s text:c="120"/></text:p>
      <text:p text:style-name="P215"/>
      <text:p text:style-name="P216"><text:tab/>Przewodniczący Rady Powiatu stwierdził, że uchwała zmieniającej uchwałę w sprawie uchwalenia budżetu Powiatu Golubsko-Dobrzyńskiego na 2020 rok została podjęta jednogłośnie.</text:p>
      <text:p text:style-name="P217"/>
      <text:p text:style-name="P218">Ad. 8 c</text:p>
      <text:p text:style-name="P219"><text:span text:style-name="T220"><text:tab/>Następnie Przewodniczący Rady Powiatu poinformował, iż kolejnym projektem uchwały <text:s text:c="16"/>jest projekt uchwały<text:s/></text:span><text:span text:style-name="T221">w sprawie uchwalenia „Rocznego Programu współpracy Powiatu Golubsko-Dobrzyńskiego z or</text:span><text:span text:style-name="T222">ganizacjami pozarządowymi i innymi podmiotami prowadzącymi działalność pożytku publicznego na rok 2021”.<text:s/></text:span><text:span text:style-name="T223">Przewodniczący dodał, iż projekt uchwały również został pozytywnie zaopiniowany przez Komisję Budżetową i Samorządową i<text:s/></text:span><text:span text:style-name="T224">o zabranie głosu poprosił Pana<text:s/></text:span><text:span text:style-name="T225">Starostę. <text:s text:c="2"/></text:span></text:p>
      <text:p text:style-name="P226"/>
      <text:p text:style-name="P227"><text:span text:style-name="T228"><text:tab/>Pan Starosta poinformował, iż zgodnie z ustawą o działalności pożytku publicznego i wolontariacie samorząd terytorialny uchwala corocznie, do końca listopada, program współpracy z organizacjami pozarządowymi. Program ten wcześniej podlega ko</text:span><text:span text:style-name="T229">nsultacjom społecznym. We wskazanym terminie nie wpłynęły żadne wnioski czy uwagi do Programu. <text:s/></text:span></text:p>
      <text:p text:style-name="P230"/>
      <text:p text:style-name="P231"><text:tab/>Przewodniczący Rady Powiatu skierował pytanie w kwestii chęci zgłaszania pytań w zakresie przedłożonego projektu uchwały.</text:p>
      <text:soft-page-break/>
      <text:p text:style-name="P232"><text:span text:style-name="T233"><text:tab/>Wobec braku pytań Przewodniczący R</text:span><text:span text:style-name="T234">ady Powiatu poddał pod głosowanie projekt uchwały<text:s/></text:span><text:span text:style-name="T235">w sprawie uchwalenia „Rocznego Programu współpracy Powiatu Golubsko-Dobrzyńskiego z organizacjami pozarządowymi i innymi podmiotami prowadzącymi działalność pożytku publicznego na rok 2021”.<text:s/></text:span><text:span text:style-name="T236"><text:s/></text:span></text:p>
      <text:p text:style-name="P237"/>
      <text:p text:style-name="P238"><text:tab/>Na 13<text:s/>obecnych Radnych, 13 głosowało „ZA”. <text:s text:c="2"/></text:p>
      <text:p text:style-name="P239"/>
      <text:p text:style-name="P240"><text:span text:style-name="T241">Przewodniczący Rady Powiatu stwierdził, że uchwała<text:s/></text:span><text:span text:style-name="T242">w sprawie uchwalenia „Rocznego Programu współpracy Powiatu Golubsko-Dobrzyńskiego z organizacjami pozarządowymi i innymi podmiotami prowadzącymi działalność pożytku</text:span><text:span text:style-name="T243"><text:s/>publicznego na rok 2021”<text:s/></text:span><text:span text:style-name="T244">została podjęta <text:s/>jednogłośnie.</text:span></text:p>
      <text:p text:style-name="P245"/>
      <text:p text:style-name="P246">Ad. 8 d</text:p>
      <text:p text:style-name="P247"><text:span text:style-name="T248">Przewodniczący Rady Powiatu poinformował zebranych, iż w przedmiotowym punkcie <text:s text:c="15"/>poddany pod głosowanie zostanie projekt uchwały<text:s/></text:span><text:span text:style-name="T249">w sprawie ustalenia rozkładu godzin pracy aptek<text:s/></text:span><text:span text:style-name="T250">ogólnodostępnych na terenie Powiatu Golubsko-Dobrzyńskiego na rok 2021.<text:s/></text:span><text:span text:style-name="T251">P</text:span><text:span text:style-name="T252">rojekt uchwały uzyskał pozytywną opinię<text:s/></text:span><text:span text:style-name="T253">Komisji Zdrowia, Sportu i Turystyki.</text:span></text:p>
      <text:p text:style-name="P254"/>
      <text:p text:style-name="P255"><text:span text:style-name="T256">Pan Starosta poinformował, że rozkład jest uchwalany corocznie i podlega opinii Regionalnej Izby Aptekars</text:span><text:span text:style-name="T257">kiej oraz wszystkich samorządów w Powiecie. Starosta dodał, że wszystkie opinie są pozytywne. Tradycyjnie w projekcie przyjęto, że dyżurować będą apteki zlokalizowane na terenie miasta Golubia-Dobrzynia, w godzinach do 24.00. <text:s/></text:span></text:p>
      <text:p text:style-name="P258"><text:span text:style-name="T259"><text:s text:c="122"/></text:span></text:p>
      <text:p text:style-name="P260"><text:span text:style-name="T261">W związku z brakiem pytań Przewodniczący Rady Powiatu poddał pod głosowanie projekt uchwały<text:s/></text:span><text:span text:style-name="T262">w sprawie ustalenia rozkładu godzin pracy</text:span><text:span text:style-name="T263"><text:s/>aptek ogólnodostępnych na terenie Powiatu Golubsko-Dobrzyńskiego na rok 2021.</text:span></text:p>
      <text:p text:style-name="P264"/>
      <text:p text:style-name="P265"><text:tab/>Na 13 obecnych Radnych, 13 głosowało „ZA”.</text:p>
      <text:p text:style-name="P266"/>
      <text:p text:style-name="P267"><text:span text:style-name="T268">Przewodniczący Rady Powiatu stwierdził, że uchwała<text:s/></text:span><text:span text:style-name="T269">w sprawie ustalenia rozkładu godzin pracy aptek ogólnodostępnych na<text:s/></text:span><text:span text:style-name="T270">terenie Powiatu Golubsko-Dobrzyńskiego na rok 2021,<text:s/></text:span><text:span text:style-name="T271">została podjęta jednogłośnie.</text:span></text:p>
      <text:p text:style-name="P272"/>
      <text:p text:style-name="P273">Ad. 8 e</text:p>
      <text:p text:style-name="P274"><text:span text:style-name="T275">Przewodniczący Rady Powiatu poinformował zebranych, iż w przedmiotowym punkcie <text:s text:c="15"/>poddany pod głosowanie zostanie projekt uchwały<text:s/></text:span><text:span text:style-name="T276">zmieniającej uchwałę nr</text:span><text:span text:style-name="T277"><text:s/>XXIV/151/2020 Rady Powiatu Golubsko-Dobrzyńskiego z dnia 29 kwietnia 2020 r. w sprawie określenia zadań i wysokości środków Państwowego Funduszu Rehabilitacji Osób Niepełnosprawnych przeznaczonych na te zadania <text:s/>w Powiecie Golubsko-Dobrzyńskim w roku 2020</text:span><text:span text:style-name="T278">.<text:s/></text:span><text:span text:style-name="T279">P</text:span><text:span text:style-name="T280">rojekt uchwały uzyskał pozytywną opinię<text:s/></text:span><text:span text:style-name="T281">Komisji Zdrowia, Sportu i Turystyki.</text:span></text:p>
      <text:p text:style-name="P282"/>
      <text:p text:style-name="P283"><text:span text:style-name="T284">Zabierając głos Starosta Golubsko-Dobrzyński poinformował, że po dokonaniu analizy wydatków na dzień 31 października br. nastąpiła konieczność przesunięć wydatków pomiędzy zad</text:span><text:span text:style-name="T285">aniami na kwotę 23.000 zł. Dokonany zostanie zakup sprzętu rehabilitacyjnego w zamian za wykonanie rehabilitacji zawodowej. <text:s text:c="57"/></text:span></text:p>
      <text:p text:style-name="P286"><text:s text:c="13"/></text:p>
      <text:p text:style-name="P287"><text:span text:style-name="T288">W związku z brakiem pytań Przewodniczący Rady Powiatu poddał</text:span><text:span text:style-name="T289"><text:s/>pod głosowanie projekt uchwały<text:s/></text:span><text:span text:style-name="T290">zmieniającej uchwałę nr XXIV/151/2020 Rady Powiatu Golubsko-Dobrzyńskiego <text:s text:c="26"/>z dnia 29 kwietnia 2020 r. w sprawie określenia zadań i wysokości środków Państwowego Funduszu Rehabilitacji Osób Niepełnosp</text:span><text:span text:style-name="T291">rawnych przeznaczonych na te zadania <text:s/>w Powiecie Golubsko-Dobrzyńskim w roku 2020.</text:span></text:p>
      <text:p text:style-name="P292"/>
      <text:p text:style-name="P293"><text:tab/>Na 13 obecnych Radnych, 13 głosowało „ZA”.</text:p>
      <text:p text:style-name="P294"/>
      <text:p text:style-name="P295"><text:span text:style-name="T296">Przewodniczący Rady Powiatu stwierdził, że uchwała<text:s/></text:span><text:span text:style-name="T297">zmieniającej uchwałę nr XXIV/151/2020 Rady Powiatu Golubsko-Dobrzyńskiego z<text:s/></text:span><text:span text:style-name="T298">dnia 29 kwietnia 2020 r. w sprawie określenia zadań i<text:s/></text:span><text:soft-page-break/><text:span text:style-name="T299">wysokości środków Państwowego Funduszu Rehabilitacji Osób Niepełnosprawnych przeznaczonych na te zadania <text:s/>w Powiecie Golubsko-Dobrzyńskim w roku 2020,<text:s/></text:span><text:span text:style-name="T300">została podjęta jednogłośnie.</text:span></text:p>
      <text:p text:style-name="P301"/>
      <text:p text:style-name="P302">Ad. 8 f</text:p>
      <text:p text:style-name="P303"><text:span text:style-name="T304">Przewodniczą</text:span><text:span text:style-name="T305">cy Rady Powiatu poinformował zebranych, iż w przedmiotowym punkcie <text:s text:c="15"/>poddany pod głosowanie zostanie projekt uchwały<text:s/></text:span><text:span text:style-name="T306">w sprawie ustalenia wysokości opłat za usunięcie i przechowywanie statków lub innych obiektów pływających na rok 2021.<text:s/></text:span><text:span text:style-name="T307">P</text:span><text:span text:style-name="T308">rojekt</text:span><text:span text:style-name="T309"><text:s/>uchwały uzyskał pozytywną opinię<text:s/></text:span><text:span text:style-name="T310">Komisji Ochrony Środowiska, Rolnictwa, Infrastruktury i Rozwoju. <text:s/></text:span></text:p>
      <text:p text:style-name="P311"/>
      <text:p text:style-name="P312"><text:span text:style-name="T313">Uzasadniając uchwałę Pan Starosta poinformował, że<text:s/></text:span><text:span text:style-name="T314">Rada Powiatu corocznie uchwala wysokość opłat za usunięcie i przechowywanie statków i innych obiektów p</text:span><text:span text:style-name="T315">ływających na parkingach strzeżonych wskazanych przez Starostę. Opłata ta stanowi dochód własny powiatu. Wyjaśnił, że jest to uchwała wirtualna, gdyż do tej pory nie było takich przypadków.</text:span></text:p>
      <text:p text:style-name="P316"/>
      <text:p text:style-name="P317"><text:span text:style-name="T318">W związku z brakiem pytań Przewodniczący Rady Powiatu poddał pod<text:s/></text:span><text:span text:style-name="T319">głosowanie projekt uchwały<text:s/></text:span><text:span text:style-name="T320">w sprawie ustalenia wysokości opłat za usunięcie i przechowywanie statków lub innych obiektów pływających na rok 2021. <text:s/></text:span></text:p>
      <text:p text:style-name="P321"/>
      <text:p text:style-name="P322"><text:tab/>Na 13 obecnych Radnych, 13 głosowało „ZA”.</text:p>
      <text:p text:style-name="P323"/>
      <text:p text:style-name="P324"><text:span text:style-name="T325">Przewodniczący Rady Powiatu stwierdził, że uchwała<text:s/></text:span><text:span text:style-name="T326">w sprawie u</text:span><text:span text:style-name="T327">stalenia wysokości opłat za usunięcie i przechowywanie statków lub innych obiektów pływających na rok 2021,<text:s/></text:span><text:span text:style-name="T328">została podjęta jednogłośnie.</text:span></text:p>
      <text:p text:style-name="P329"/>
      <text:p text:style-name="P330">Ad. 8 g</text:p>
      <text:p text:style-name="P331"><text:span text:style-name="T332">Przewodniczący Rady Powiatu poinformował zebranych, iż ostatnim projektem uchwały poddany pod<text:s/></text:span><text:span text:style-name="T333">głosowanie jest projekt uchwały<text:s/></text:span><text:span text:style-name="T334">w sprawie ustalenia wysokości opłat za usuwanie i przechowywanie pojazdów na parkingu strzeżonym oraz kosztów powstałych w wyniku wydania dyspozycji usunięcia pojazdu, a następnie odstąpienia od jego usunięcia na rok 2021.<text:s/></text:span><text:span text:style-name="T335">P</text:span><text:span text:style-name="T336">rojekt uchwały uzyskał pozytywną opinię<text:s/></text:span><text:span text:style-name="T337">Komisji Ochrony Środowiska, Rolnictwa, Infrastruktury i Rozwoju. <text:s/></text:span></text:p>
      <text:p text:style-name="P338"/>
      <text:p text:style-name="P339"><text:span text:style-name="T340">Pan Starosta poinformował, że identycznie jak w przypadku wcześniejszej uchwały, Rada Powiatu corocznie uchwala wysokość opłat za usunięcie i przech</text:span><text:span text:style-name="T341">owywanie pojazdów na parkingu strzeżonym. Opłata ta również stanowi dochód własny powiatu.</text:span></text:p>
      <text:p text:style-name="P342"/>
      <text:p text:style-name="P343"><text:span text:style-name="T344">W związku z brakiem pytań Przewodniczący Rady Powiatu poddał pod głosowanie projekt uchwały<text:s/></text:span><text:span text:style-name="T345">w sprawie ustalenia wysokości opłat za usuwanie i przechowywanie pojazdó</text:span><text:span text:style-name="T346">w <text:s text:c="26"/>na parkingu strzeżonym oraz kosztów powstałych w wyniku wydania dyspozycji usunięcia pojazdu, a następnie odstąpienia od jego usunięcia na rok 2021. <text:s text:c="2"/></text:span></text:p>
      <text:p text:style-name="P347"/>
      <text:p text:style-name="P348"><text:tab/>Na 13 obecnych Radnych, 13 głosowało „ZA”.</text:p>
      <text:p text:style-name="P349"/>
      <text:p text:style-name="P350"><text:span text:style-name="T351">Przewodniczący Rady<text:s/></text:span><text:span text:style-name="T352">Powiatu stwierdził, że uchwała<text:s/></text:span><text:span text:style-name="T353">w sprawie ustalenia wysokości opłat za usuwanie i przechowywanie pojazdów na parkingu strzeżonym oraz kosztów powstałych w wyniku wydania dyspozycji usunięcia pojazdu, a następnie odstąpienia od jego usunięcia na rok 2021<text:s/></text:span><text:span text:style-name="T354">zos</text:span><text:span text:style-name="T355">tała podjęta jednogłośnie.</text:span></text:p>
      <text:p text:style-name="P356"/>
      <text:p text:style-name="P357"><text:span text:style-name="T358">Ad. 9</text:span></text:p>
      <text:p text:style-name="P359">W przedmiotowym punkcie Przewodniczący Rady Powiatu poinformował zebranych, że od XXX sesji Rady Powiatu nie złożono żadnych interpelacji, wniosków i zapytań. Również w okresie międzysesyjnym na jego ręce nie wpłynęła żadna pisemna interpelacja. Skierował kolejno pytanie o chęć zabrania głosu w przedmiotowym punkcie.</text:p>
      <text:p text:style-name="P360"/>
      <text:soft-page-break/>
      <text:p text:style-name="P361">W przedmiotowym punkcie nikt głosu nie zabrał.</text:p>
      <text:p text:style-name="P362"/>
      <text:p text:style-name="P363">Ad. 10</text:p>
      <text:p text:style-name="P364"><text:tab/>Po stwierdzeniu, że wszystkie punkty porządku obrad zostały wyczerpane, o godzinie 15.45, Przewodniczący Rady Pan Andrzej Grabowski zamknął XXXI sesję Rady Powiatu VI kadencji.</text:p>
      <text:p text:style-name="P365"/>
      <text:p text:style-name="P366"><text:span text:style-name="T367">Na tym protokół zakończono.</text:span></text:p>
      <text:p text:style-name="P368"><text:span text:style-name="T369">Sporządziła Karolina Kowalska</text:span></text:p>
      <text:p text:style-name="P370"><text:span text:style-name="T371">Kierownik Biura Rady Powiatu</text:span></text:p>
      <text:p text:style-name="P372"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s text:c="12"/>Przewodniczący Rady</text:span></text:p>
      <text:p text:style-name="P381"><text:tab/><text:tab/><text:tab/><text:tab/><text:tab/><text:tab/><text:s text:c="9"/><text:tab/><text:s/>Powiatu<text:s/>Golubsko-Dobrzyńskiego</text:p>
      <text:p text:style-name="P382"/>
      <text:p text:style-name="P383"><text:tab/><text:tab/><text:tab/><text:tab/><text:tab/><text:tab/><text:tab/><text:s text:c="13"/>Andrzej Grabowski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-complex="Times New Roman" fo:font-style="normal" style:font-style-asian="normal"/>
    </style:style>
    <style:style style:name="WW_CharLFO1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uro</meta:initial-creator>
    <dc:creator>Marcin Nowak</dc:creator>
    <meta:creation-date>2020-08-21T10:27:00Z</meta:creation-date>
    <dc:date>2020-12-31T08:27:00Z</dc:date>
    <meta:print-date>2020-12-07T07:16:00Z</meta:print-date>
    <meta:template xlink:href="Normal" xlink:type="simple"/>
    <meta:editing-cycles>61</meta:editing-cycles>
    <meta:editing-duration>PT4068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0" meta:word-count="3591" meta:character-count="25089" meta:row-count="179" meta:non-whitespace-character-count="21548"/>
  </office:meta>
</office:document-meta>
</file>