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paragraph-properties fo:text-align="justify" fo:text-indent="0.4923in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3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44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45" style:parent-style-name="Akapitzlistą" style:list-style-name="LFO17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48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49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50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51" style:parent-style-name="Akapitzlistą" style:list-style-name="LFO17" style:family="paragraph">
      <style:paragraph-properties fo:text-align="justify"/>
      <style:text-properties style:font-name="Times New Roman" style:font-name-asian="Calibri" style:font-name-complex="Times New Roman"/>
    </style:style>
    <style:style style:name="P52" style:parent-style-name="Akapitzlistą" style:list-style-name="LFO17" style:family="paragraph">
      <style:paragraph-properties fo:text-align="justify"/>
      <style:text-properties style:font-name="Times New Roman" style:font-name-asian="Calibri" style:font-name-complex="Times New Roman"/>
    </style:style>
    <style:style style:name="P53" style:parent-style-name="Akapitzlistą" style:list-style-name="LFO17" style:family="paragraph">
      <style:paragraph-properties fo:text-align="justify"/>
      <style:text-properties style:font-name="Times New Roman" style:font-name-complex="Times New Roman"/>
    </style:style>
    <style:style style:name="P54" style:parent-style-name="Akapitzlistą" style:list-style-name="LFO18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style:font-weight-complex="bold"/>
    </style:style>
    <style:style style:name="P55" style:parent-style-name="Akapitzlistą" style:list-style-name="LFO18" style:family="paragraph">
      <style:paragraph-properties fo:text-align="justify" fo:margin-left="0.689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5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0" style:parent-style-name="Akapitzlistą" style:list-style-name="LFO18" style:family="paragraph">
      <style:paragraph-properties fo:text-align="justify" fo:margin-left="0.6895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61" style:parent-style-name="Akapitzlistą" style:list-style-name="LFO18" style:family="paragraph">
      <style:paragraph-properties fo:text-align="justify" fo:margin-left="0.6895in">
        <style:tab-stops/>
      </style:paragraph-properties>
      <style:text-properties style:font-name="Times New Roman" style:font-name-asian="Calibri" style:font-name-complex="Times New Roman"/>
    </style:style>
    <style:style style:name="P62" style:parent-style-name="Akapitzlistą" style:list-style-name="LFO18" style:family="paragraph">
      <style:paragraph-properties fo:text-align="justify" fo:margin-left="0.6895in">
        <style:tab-stops/>
      </style:paragraph-properties>
      <style:text-properties style:font-name="Times New Roman" style:font-name-asian="Calibri" style:font-name-complex="Times New Roman"/>
    </style:style>
    <style:style style:name="P63" style:parent-style-name="Akapitzlistą" style:list-style-name="LFO17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6" style:parent-style-name="Akapitzlistą" style:list-style-name="LFO17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9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text-indent="0.4916in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86" style:parent-style-name="Bezodstępów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P111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 fo:background-color="#FFFFFF"/>
    </style:style>
    <style:style style:name="P112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13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 fo:color="#000000" fo:background-color="#FFFFFF"/>
    </style:style>
    <style:style style:name="P114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17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18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1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T121" style:parent-style-name="Domyślnaczcionkaakapitu" style:family="text">
      <style:text-properties style:font-name="Times New Roman" style:font-name-complex="Times New Roman" style:font-weight-complex="bold"/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Domyślnaczcionkaakapitu" style:family="text">
      <style:text-properties style:font-name="Times New Roman" style:font-name-complex="Times New Roman" style:font-weight-complex="bold"/>
    </style:style>
    <style:style style:name="T124" style:parent-style-name="Domyślnaczcionkaakapitu" style:family="text">
      <style:text-properties style:font-name="Times New Roman" style:font-name-complex="Times New Roman" style:font-weight-complex="bold"/>
    </style:style>
    <style:style style:name="P125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26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27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28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29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30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31" style:parent-style-name="Bezodstępów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3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6" style:parent-style-name="Bezodstępów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text-indent="0.4916i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0" style:parent-style-name="Bezodstępów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justify" fo:text-indent="0.4916i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Normalny" style:family="paragraph">
      <style:paragraph-properties fo:text-align="justify" fo:text-indent="0.4916in"/>
      <style:text-properties style:font-name="Times New Roman" style:font-name-complex="Times New Roman" fo:color="#000000"/>
    </style:style>
    <style:style style:name="P167" style:parent-style-name="Normalny" style:family="paragraph">
      <style:paragraph-properties fo:text-align="justify" fo:text-indent="0.4916in"/>
      <style:text-properties style:font-name="Times New Roman" style:font-name-complex="Times New Roman" fo:color="#000000"/>
    </style:style>
    <style:style style:name="P16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69" style:parent-style-name="Bezodstępów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Bezodstępów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center" fo:text-indent="0.4916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83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184" style:parent-style-name="Bezodstępów" style:family="paragraph">
      <style:paragraph-properties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Bezodstępów" style:family="paragraph">
      <style:paragraph-properties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186" style:parent-style-name="Bezodstępów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Bezodstępów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98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99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 fo:text-indent="0.4916i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color="#000000" style:language-asian="ar" style:country-asian="SA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color="#000000"/>
    </style:style>
    <style:style style:name="P210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/>
    </style:style>
    <style:style style:name="P213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font-weight="bold" style:font-weight-asian="bold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P21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Bezodstępów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style:font-name-complex="Times New Roman" style:font-weight-complex="bold"/>
    </style:style>
    <style:style style:name="P22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6" style:parent-style-name="Normalny" style:family="paragraph">
      <style:paragraph-properties fo:text-align="justify" fo:text-indent="0.4916in"/>
    </style:style>
    <style:style style:name="T2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/>
    </style:style>
    <style:style style:name="P230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Bezodstępów" style:family="paragraph">
      <style:paragraph-properties fo:text-align="justify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Times New Roman"/>
    </style:style>
    <style:style style:name="P241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font-weight="bold" style:font-weight-asian="bold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P24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4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52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4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ny" style:family="paragraph">
      <style:paragraph-properties fo:text-align="justify" fo:text-indent="0.4916in"/>
    </style:style>
    <style:style style:name="T256" style:parent-style-name="Domyślnaczcionkaakapitu" style:family="text">
      <style:text-properties style:font-name="Times New Roman" style:font-style-complex="italic"/>
    </style:style>
    <style:style style:name="T25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5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59" style:parent-style-name="Domyślnaczcionkaakapitu" style:family="text">
      <style:text-properties style:font-name="Times New Roman" fo:color="#000000" style:language-asian="ar" style:country-asian="SA"/>
    </style:style>
    <style:style style:name="T260" style:parent-style-name="Domyślnaczcionkaakapitu" style:family="text">
      <style:text-properties style:font-name="Times New Roman" fo:color="#000000" style:language-asian="ar" style:country-asian="SA"/>
    </style:style>
    <style:style style:name="T261" style:parent-style-name="Domyślnaczcionkaakapitu" style:family="text">
      <style:text-properties style:font-name="Times New Roman" fo:color="#000000"/>
    </style:style>
    <style:style style:name="P262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63" style:parent-style-name="Bezodstępów" style:family="paragraph">
      <style:paragraph-properties fo:text-align="justify" fo:text-indent="0.4916in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69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7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73" style:parent-style-name="Normalny" style:family="paragraph">
      <style:paragraph-properties fo:text-align="justify" fo:text-indent="0.4916i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7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27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 fo:text-indent="0.4916in"/>
    </style:style>
    <style:style style:name="T282" style:parent-style-name="Domyślnaczcionkaakapitu" style:family="text">
      <style:text-properties style:font-name="Times New Roman" fo:font-style="italic" style:font-style-asian="italic"/>
    </style:style>
    <style:style style:name="T283" style:parent-style-name="Domyślnaczcionkaakapitu" style:family="text">
      <style:text-properties style:font-name="Times New Roman" style:font-name-asian="Calibri" style:font-name-complex="Times New Roman" fo:font-style="italic" style:font-style-asian="italic" style:language-asian="en" style:country-asian="US"/>
    </style:style>
    <style:style style:name="T284" style:parent-style-name="Domyślnaczcionkaakapitu" style:family="text">
      <style:text-properties style:font-name="Times New Roman" style:font-name-asian="Calibri" style:font-name-complex="Times New Roman" fo:font-style="italic" style:font-style-asian="italic" style:language-asian="en" style:country-asian="US"/>
    </style:style>
    <style:style style:name="T285" style:parent-style-name="Domyślnaczcionkaakapitu" style:family="text">
      <style:text-properties style:font-name="Times New Roman" fo:font-style="italic" style:font-style-asian="italic"/>
    </style:style>
    <style:style style:name="P286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7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alny" style:family="paragraph">
      <style:paragraph-properties fo:text-align="justify" fo:text-indent="0.4916in"/>
    </style:style>
    <style:style style:name="T289" style:parent-style-name="Domyślnaczcionkaakapitu" style:family="text">
      <style:text-properties style:font-name="Times New Roman" style:font-weight-complex="bold"/>
    </style:style>
    <style:style style:name="T290" style:parent-style-name="Domyślnaczcionkaakapitu" style:family="text">
      <style:text-properties style:font-name="Times New Roman" style:font-weight-complex="bold"/>
    </style:style>
    <style:style style:name="T291" style:parent-style-name="Domyślnaczcionkaakapitu" style:family="text">
      <style:text-properties style:font-name="Times New Roman" style:font-name-asian="Calibri" style:font-name-complex="Times New Roman"/>
    </style:style>
    <style:style style:name="T292" style:parent-style-name="Domyślnaczcionkaakapitu" style:family="text">
      <style:text-properties style:font-name="Times New Roman" style:font-name-asian="Calibri" style:font-name-complex="Times New Roman"/>
    </style:style>
    <style:style style:name="T293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294" style:parent-style-name="Domyślnaczcionkaakapitu" style:family="text">
      <style:text-properties style:font-name="Times New Roman" style:font-weight-complex="bold"/>
    </style:style>
    <style:style style:name="T295" style:parent-style-name="Domyślnaczcionkaakapitu" style:family="text">
      <style:text-properties style:font-name="Times New Roman" style:font-style-complex="italic"/>
    </style:style>
    <style:style style:name="T296" style:parent-style-name="Domyślnaczcionkaakapitu" style:family="text">
      <style:text-properties style:font-name="Times New Roman" style:font-weight-complex="bold"/>
    </style:style>
    <style:style style:name="P297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98" style:parent-style-name="Normalny" style:family="paragraph">
      <style:paragraph-properties fo:text-align="justify" fo:text-indent="0.4916i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background-color="#FFFFFF"/>
    </style:style>
    <style:style style:name="T301" style:parent-style-name="Domyślnaczcionkaakapitu" style:family="text">
      <style:text-properties style:font-name="Times New Roman" style:font-name-complex="Times New Roman" fo:background-color="#FFFFFF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 fo:background-color="#FFFFFF"/>
    </style:style>
    <style:style style:name="T306" style:parent-style-name="Domyślnaczcionkaakapitu" style:family="text">
      <style:text-properties style:font-name="Times New Roman" style:font-name-complex="Times New Roman" fo:background-color="#FFFFFF"/>
    </style:style>
    <style:style style:name="P30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text-indent="0.4916i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style:font-name-asian="Calibri" style:font-name-complex="Times New Roman"/>
    </style:style>
    <style:style style:name="T311" style:parent-style-name="Domyślnaczcionkaakapitu" style:family="text">
      <style:text-properties style:font-name="Times New Roman" style:font-name-asian="Calibri" style:font-name-complex="Times New Roman"/>
    </style:style>
    <style:style style:name="P312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5" style:parent-style-name="Normalny" style:family="paragraph">
      <style:paragraph-properties fo:text-align="justify" fo:text-indent="0.4916in"/>
    </style:style>
    <style:style style:name="T316" style:parent-style-name="Domyślnaczcionkaakapitu" style:family="text">
      <style:text-properties style:font-name="Times New Roman" fo:font-style="italic" style:font-style-asian="italic" style:font-style-complex="italic"/>
    </style:style>
    <style:style style:name="T317" style:parent-style-name="Domyślnaczcionkaakapitu" style:family="text">
      <style:text-properties style:font-name="Times New Roman" style:font-name-asian="Calibri" style:font-name-complex="Times New Roman"/>
    </style:style>
    <style:style style:name="T318" style:parent-style-name="Domyślnaczcionkaakapitu" style:family="text">
      <style:text-properties style:font-name="Times New Roman" style:font-name-asian="Calibri" style:font-name-complex="Times New Roman"/>
    </style:style>
    <style:style style:name="T319" style:parent-style-name="Domyślnaczcionkaakapitu" style:family="text">
      <style:text-properties style:font-name="Times New Roman" fo:font-style="italic" style:font-style-asian="italic" style:font-style-complex="italic"/>
    </style:style>
    <style:style style:name="P320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32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text-align="justify" fo:text-indent="0.4916in"/>
    </style:style>
    <style:style style:name="T323" style:parent-style-name="Domyślnaczcionkaakapitu" style:family="text">
      <style:text-properties style:font-name="Times New Roman" style:font-weight-complex="bold"/>
    </style:style>
    <style:style style:name="T324" style:parent-style-name="Domyślnaczcionkaakapitu" style:family="text">
      <style:text-properties style:font-name="Times New Roman" style:font-name-asian="Calibri" style:font-name-complex="Times New Roman"/>
    </style:style>
    <style:style style:name="T325" style:parent-style-name="Domyślnaczcionkaakapitu" style:family="text">
      <style:text-properties style:font-name="Times New Roman" style:font-name-asian="Calibri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weight-complex="bold"/>
    </style:style>
    <style:style style:name="T328" style:parent-style-name="Domyślnaczcionkaakapitu" style:family="text">
      <style:text-properties style:font-name="Times New Roman" style:font-style-complex="italic"/>
    </style:style>
    <style:style style:name="P329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30" style:parent-style-name="Bezodstępów" style:family="paragraph">
      <style:paragraph-properties fo:text-align="justify" fo:text-indent="0.4916in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text-align="justify" fo:text-indent="0.4916i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style:font-name-asian="Calibri" style:font-name-complex="Times New Roman"/>
    </style:style>
    <style:style style:name="T339" style:parent-style-name="Domyślnaczcionkaakapitu" style:family="text">
      <style:text-properties style:font-name="Times New Roman" style:font-name-asian="Calibri" style:font-name-complex="Times New Roman"/>
    </style:style>
    <style:style style:name="P340" style:parent-style-name="Bezodstępów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4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4" style:parent-style-name="Normalny" style:family="paragraph">
      <style:paragraph-properties fo:text-align="justify" fo:text-indent="0.4916in"/>
    </style:style>
    <style:style style:name="T345" style:parent-style-name="Domyślnaczcionkaakapitu" style:family="text">
      <style:text-properties style:font-name="Times New Roman" fo:font-style="italic" style:font-style-asian="italic" style:font-style-complex="italic"/>
    </style:style>
    <style:style style:name="T3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9" style:parent-style-name="Domyślnaczcionkaakapitu" style:family="text">
      <style:text-properties style:font-name="Times New Roman" fo:font-style="italic" style:font-style-asian="italic" style:font-style-complex="italic"/>
    </style:style>
    <style:style style:name="P350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35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4" style:parent-style-name="Bezodstępów" style:family="paragraph">
      <style:paragraph-properties fo:text-align="justify" fo:text-indent="0.4916in"/>
      <style:text-properties style:font-name="Times New Roman" style:font-style-complex="italic" fo:font-size="12pt" style:font-size-asian="12pt" style:font-size-complex="12pt"/>
    </style:style>
    <style:style style:name="P355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6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6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6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6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7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rotokół nr XXX/2020</text:span></text:p>
      <text:p text:style-name="P4"><text:span text:style-name="T5">z obrad XXX sesji Rady Powiatu</text:span></text:p>
      <text:p text:style-name="P6"><text:span text:style-name="T7">Golubsko-Dobrzyńskiego VI kadencji</text:span></text:p>
      <text:p text:style-name="P8"><text:span text:style-name="T9">zwołanej na dzień 28 października 2020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5.00 XXX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 oraz członków Zarządu Powiatu ze Starostą Golubsko-Dobrzyńskim na czele. Wśród przybyłych gości Przewodniczący powitał również pracowników Wydziałów Starostwa Powiatowego oraz pana Michała Kamińskiego Prezesa Zarządu spółki Szpital Powiatowy w Golubiu-Dobrzyniu.</text:p>
      <text:p text:style-name="P19"/>
      <text:p text:style-name="P20"><text:span text:style-name="T21">Ad. 2</text:span></text:p>
      <text:p text:style-name="P22"><text:span text:style-name="T23"><text:tab/>Na podstawie listy obecności stanowiącej załącznik do niniejszego protokołu Przewodniczący<text:s/></text:span><text:span text:style-name="T24">Rady stwierdził, iż na ogólną liczbę 17 radnych w sesji uczestniczy 12 radnych, co stanowi quorum, <text:s text:c="4"/>przy którym Rada Powiatu może obradować i podejmować prawomocne decyzje.</text:span></text:p>
      <text:p text:style-name="P25"/>
      <text:p text:style-name="P26"><text:span text:style-name="T27"><text:tab/>Nieobecni: radny Stefan Borkowicz, radny Wojciech Kwiatkowski, radny Jacek Fok</text:span><text:span text:style-name="T28">siński, radny Mieczysław Gutmański, radny Jarosław Molendowski. <text:s text:c="3"/></text:span></text:p>
      <text:p text:style-name="P29"/>
      <text:p text:style-name="P30"><text:span text:style-name="T31">Ad. 3</text:span></text:p>
      <text:p text:style-name="P32"><text:span text:style-name="T33"><text:tab/>Przewodniczący Rady skierował pytanie do radnych w kwestii chęci zgłaszania wniosków <text:s text:c="19"/>w sprawie zmian porządku obrad.</text:span></text:p>
      <text:p text:style-name="P34"><text:span text:style-name="T35"><text:tab/></text:span></text:p>
      <text:p text:style-name="P36"><text:span text:style-name="T37">Zmian porządku obrad nie<text:s/></text:span><text:span text:style-name="T38">zaproponowano.</text:span></text:p>
      <text:p text:style-name="P39"/>
      <text:p text:style-name="Bezodstępów"><text:span text:style-name="T40"><text:tab/></text:span><text:span text:style-name="T41">Wobec powyższego porządek sesji przedstawiał się następująco:</text:span></text:p>
      <text:p text:style-name="P42"/>
      <text:list text:style-name="LFO17" text:continue-numbering="true">
        <text:list-item>
          <text:p text:style-name="P43">Otwarcie XXX sesji.</text:p>
        </text:list-item>
        <text:list-item>
          <text:p text:style-name="P44">Stwierdzenie quorum.</text:p>
        </text:list-item>
        <text:list-item>
          <text:p text:style-name="P45"><text:span text:style-name="T46">Wnioski w sprawie zmian porządku obrad.</text:span></text:p>
        </text:list-item>
        <text:list-item>
          <text:p text:style-name="P47">Wybór Sekretarza obrad.</text:p>
        </text:list-item>
        <text:list-item>
          <text:p text:style-name="P48">Przyjęcie protokołu z XXIX<text:s/>sesji Rady Powiatu.</text:p>
        </text:list-item>
        <text:list-item>
          <text:p text:style-name="P49">Sprawozdanie Starosty z wykonania uchwał Rady Powiatu, prac Zarządu Powiatu oraz podejmowanych działań między sesjami.</text:p>
        </text:list-item>
        <text:list-item>
          <text:p text:style-name="P50">Informacja z prac Komisji Rady Powiatu.</text:p>
        </text:list-item>
        <text:list-item>
          <text:p text:style-name="P51">Informacja o analizie składanych oświadczeń majątkowych. <text:s/></text:p>
        </text:list-item>
        <text:list-item>
          <text:p text:style-name="P52">Zapoznanie się z informacją o stanie realizacji zadań oświatowych w Powiecie Golubsko-Dobrzyńskim za rok szkolny 2019/2020.<text:s/></text:p>
        </text:list-item>
        <text:list-item>
          <text:p text:style-name="P53">Rozpatrzenie i podjęcie uchwał:</text:p>
        </text:list-item>
      </text:list>
      <text:list text:style-name="LFO18" text:continue-numbering="true">
        <text:list-item>
          <text:p text:style-name="P54">zmieniającej uchwałę w sprawie uchwalenia Wieloletniej Prognozy Finansowej Powiatu Golubsko-Dobrzyńskiego na lata 2020-2034<text:s/></text:p>
        </text:list-item>
        <text:list-item>
          <text:p text:style-name="P55"><text:span text:style-name="T56">zmieniającej</text:span><text:span text:style-name="T57"><text:s/>uchwałę w sprawie<text:s/></text:span><text:span text:style-name="T58">uchwalenia budżetu Powiatu Golubsko-Dobrzyńskiego na 2020 rok</text:span><text:span text:style-name="T59">,</text:span></text:p>
        </text:list-item>
        <text:list-item>
          <text:p text:style-name="P60">w sprawie<text:s/><text:bookmark-start text:name="_Hlk54071912"/>udzielenia Gminie Miasto Golub-Dobrzyń pomocy finansowej w formie dotacji celowej na realizację zadania pn.<text:s/><text:bookmark-start text:name="_Hlk54095010"/>„Dostosowanie toalety ogólnodostępnej w budynku przy Plac 1000-lecia 25 w Golubiu-Dobrzyniu do potrzeb osób niepełnosprawnych<text:bookmark-end text:name="_Hlk54071912"/>”,<text:bookmark-end text:name="_Hlk54095010"/><text:s/></text:p>
        </text:list-item>
        <text:list-item>
          <text:p text:style-name="P61"><text:bookmark-start text:name="_Hlk54072000"/><text:bookmark-start text:name="_Hlk48031559"/>zmieniającej uchwałę nr LXIV/287/2018 z dnia 9 sierpnia 2018 r. w sprawie regulaminu określającego wysokość oraz szczegółowe warunki przyznawania niektórych składników<text:s/>wynagrodzenia nauczycielom zatrudnionym w szkołach i placówkach oświatowych prowadzonych przez Powiat Golubsko-Dobrzyński<text:bookmark-end text:name="_Hlk54072000"/>,</text:p>
        </text:list-item>
        <text:list-item>
          <text:p text:style-name="P62"><text:bookmark-start text:name="_Hlk53561942"/><text:bookmark-end text:name="_Hlk48031559"/>w sprawie rozpatrzenia petycji w zakresie transmisji posiedzeń Komisji Rady Powiatu Golubsko-Dobrzyńskiego. <text:s/></text:p>
        </text:list-item>
      </text:list>
      <text:list text:style-name="LFO17" text:continue-numbering="true">
        <text:list-item>
          <text:p text:style-name="P63"><text:bookmark-end text:name="_Hlk53561942"/><text:span text:style-name="T64">Interpelacje, wnioski i</text:span><text:span text:style-name="T65"><text:s/>oświadczenia.</text:span></text:p>
        </text:list-item>
        <text:list-item>
          <text:p text:style-name="P66"><text:span text:style-name="T67">Zakończenie.</text:span></text:p>
        </text:list-item>
      </text:list>
      <text:p text:style-name="P68"/>
      <text:p text:style-name="P69"/>
      <text:p text:style-name="P70"><text:span text:style-name="T71">Ad. 4</text:span></text:p>
      <text:p text:style-name="P72"><text:tab/>Przewodniczący Rady Andrzej Grabowski przechodząc do kolejnego punktu obrad, zaproponował, aby funkcję Sekretarza Obrad XXX sesji Rady Powiatu Golubsko-Dobrzyńskiego objął radny Roman Ratyński.</text:p>
      <text:p text:style-name="P73"><text:span text:style-name="T74"><text:tab/>Radny wyraził zgodę na<text:s/></text:span><text:span text:style-name="T75">pełnienie obowiązków Sekretarza Obrad. Wobec powyższego wybór Sekretarza został poddany pod głosowanie i przyjęty jednogłośnie, przy 12-osobowym składzie Rady.</text:span></text:p>
      <text:p text:style-name="P76"/>
      <text:p text:style-name="P77"><text:span text:style-name="T78">Ad. 5</text:span></text:p>
      <text:p text:style-name="P79"><text:span text:style-name="T80"><text:tab/>W przedmiotowym punkcie Przewodniczący Rady Powiatu zaproponował, aby protokół <text:s text:c="9"/></text:span><text:span text:style-name="T81"><text:s text:c="10"/>z XXIX sesji Rady Powiatu przyjąć bez uprzedniego odczytywania. Zwrócił się z zapytaniem, czy ktoś z radnych ma inne propozycje w tej kwestii.</text:span></text:p>
      <text:p text:style-name="P82"><text:span text:style-name="T83">Uwag nie zgłoszono. Wobec powyższego, zgodnie z § 28 ust. 3 Statutu Powiatu Golubsko-Dobrzyńskiego, Prz</text:span><text:span text:style-name="T84">ewodniczący Rady stwierdził, że Rada Powiatu protokoły z XXIX sesji przyjęła <text:s/>bez odczytywania.</text:span></text:p>
      <text:p text:style-name="P85"/>
      <text:p text:style-name="P86"><text:span text:style-name="T87">Ad. 6</text:span></text:p>
      <text:p text:style-name="P88"><text:tab/>Zabierając głos Starosta Golubsko-Dobrzyński Franciszek Gutowski złożył informację<text:s/>o bieżącej sytuacji w Powiecie Golubsko-Dobrzyńskim w temacie walki ze skutkami koronawirusa. Poinformował, że w ciągu 7 dni ilość osób zarażonych z 63 wzrosła do 168. Na kwarantannie jest 629 osób, w nadzorze epidemiologicznym 134 osoby, ozdrowieńców 85, natomiast zgonów 7.<text:s/></text:p>
      <text:p text:style-name="P89">Informację o działaniach podejmowanych w zakresie walki z epidemią złożył Michał Kamiński Prezes Szpitala w Golubiu-Dobrzyniu. Porównał organizacje służby zdrowia pod kątem pandemii, jaka była na początku (III br.) z obecną sytuacją. Podkreślił, że obecna jest bardzo dramatyczna przez co wszystkie szpitale powiatowe zostały decyzją zobligowane do utworzenia oddziałów covidowych. Szpital Golubski musi utworzyć odział z 16 łóżkami dla pacjentów covid+, gdzie są 3 miejsca intensywnej terapii. Ograniczono działalność pozostałych oddziałów. W ciągu jednej doby zapełniono wszystkie łóżka. Prawdopodobnie liczba łóżek będzie zwiększona, bo w regionie jest ich deficyt.<text:s/></text:p>
      <text:p text:style-name="P90">Kolejno<text:s/>Prezes poinformował, że uruchomiono w placówce laboratorium mikrobiologiczne, gdzie wykonano pierwsze testy genetyczne. Co pozwoli na wykonanie testu w ciągu kilku minut. Powstał punkt wymazowy czynny 7 dni w tygodniu przez 5 godzin. U 70% pacjentów, gdzie pobrano wymaz, stwierdzono wynik pozytywny. Jest to b. wysoki wskaźnik.<text:s/></text:p>
      <text:p text:style-name="P91">Prezes dodał, że prawdopodobnie będzie oddelegowany żołnierz, student medycyny, który wesprze placówkę w pobieraniu wymazów.<text:s/></text:p>
      <text:p text:style-name="P92">W temacie oddziału chorób płuc i gruźlicy prezes poinformował, że prace są na ukończeniu. Wykonawca deklaruje zakończenie prac pod koniec XI. Od grudnia znajdzie sią tam oddział covidowy.<text:s/></text:p>
      <text:p text:style-name="P93">Na zakończenie swojego wystąpienia Prezes podziękował pracownikom szpitala: lekarzom, pielęgniarkom, salowym za wyrozumiałość i przystąpienie do pracy, bo nie wszędzie tak jest.<text:s/></text:p>
      <text:p text:style-name="P94"/>
      <text:p text:style-name="P95"><text:tab/>W uzupełnieniu Starosta Franciszek Gutowski poinformował, że trwają rozmowy z Wojewodą o dodatkowe środki na wyposażenie oddziału płuc i gruźlicy pod kątem walki z covid na zakup m.in. pomp, respiratorów. Stwierdził, że placówka w każdej chwili może być przekształcona w szpital jednoimienny. Starosta podkreślił, że wspólnie z Prezesem<text:s/>podejmują wszystkie możliwe działa, aby mieszkańcy mogli jak najszybciej dokonać wymazów, otrzymać wynik oraz mieć zapewnione odpowiednie leczenie.<text:s/></text:p>
      <text:p text:style-name="P96"/>
      <text:p text:style-name="P97">W temacie walki z covidem pytanie zadała radna Danuta Brzoskowska, którą interesował dostęp szpitala do skutecznych leków, które ratują życie chorych na covid.</text:p>
      <text:p text:style-name="P98"/>
      <text:p text:style-name="P99">W odpowiedzi Prezes poinformował, że lek jest dystrybuowany. Obecnie odbywają się szkolenia dla personelu szpitalnego oraz ustalane są przydziały leków. Prezes podkreślił, że podstawowym lekiem w tej<text:s/>chorobie jest tlen i osocze ozdrowieńców. Dostępność do osocza jest bardzo ograniczona, bo ozdrowieńcy nie chcą oddawać. Zaapelował do ozdrowieńców o jego oddawanie.<text:s/></text:p>
      <text:p text:style-name="P100"/>
      <text:p text:style-name="P101">Radny Zbigniew Warnel spytał się, czy w listopadzie będzie całkowite<text:s/>zakończenie prac na oddziale płucnym oraz gdzie powinni zgłosić się ozdrowieńcy, jeśli chcą oddać osocze?</text:p>
      <text:p text:style-name="P102">Prezes Kamiński poinformował, że będzie fizyczne zakończenie wszystkich prac. Później nastąpi procedura odbiorowa, jednak zgodnie z ustawą dot. walki<text:s/>z covid, tego typu procedura nie wstrzymuje rozpoczęcia funkcjonowania oddziału. Natomiast w temacie oddawania osocza przez ozdrowieńców<text:s/>Prezes wyjaśnił, że placówka golubska jest dopiero przystosowywana do tej procedury. Trwają szkolenia i po ich zakończeniu mieszkańcy będą informowani.<text:s/></text:p>
      <text:p text:style-name="P103"/>
      <text:p text:style-name="P104">Przechodząc do omawiania bieżącej działalności Starosta Franciszek Gutowski przekazał, iż w okresie sprawozdawczym podjęto łącznie 4 uchwały, które podlegały wykonaniu przez Zarząd Powiatu. Uchwały zostały już zrealizowane i w ustawowym terminie przekazane do organów nadzoru: tj. do Wojewody Kujawsko-Pomorskiego oraz do Regionalnej Izby Obrachunkowej.</text:p>
      <text:p text:style-name="P105"><text:tab/>Kolejno Starosta przedłożył informację z prac Zarządu Powiatu Golubsko-Dobrzyńskiego, który odbył w okresie sprawozdawczym, czyli od 30 września 2020 r.<text:s/>dwa posiedzenia, podczas których podjęte zostały dwie uchwały. Pierwsza dotyczyła przyjęcia sprawozdania z przebiegu i wyników konsultacji społecznych projektu ,,Rocznego Programu współpracy Powiatu Golubsko-Dobrzyńskiego z organizacjami pozarządowymi i innymi podmiotami prowadzącymi działalność pożytku publicznego na rok 2021” oraz przyjęcia projektu Programu uwzględniającego wyniki konsultacji. Druga dotyczyła zmian w budżecie Powiatu na rok 2020, wynikających z decyzji Wojewody Kujawsko-Pomorskiego w zakresie dotacji celowych oraz zgłaszanych bieżących potrzeb przez jednostki organizacyjne powiatu. Ponadto, przedmiotem posiedzenia były przedłożone na dzisiejsze obrady uchwały Rady<text:s/>Powiatu, do których nie wniesiono uwag.</text:p>
      <text:p text:style-name="P106"><text:span text:style-name="T107"><text:tab/>Następnie Starosta złożył informacje o terminarzu swoich spotkań. Poinformował, że<text:s/></text:span><text:span text:style-name="T108">2 października br. w Golubiu-Dobrzyniu odbyła się <text:s/>trzydziesta Powiatowa Olimpiada Wiedzy Rolniczej z zakresu produkcji<text:s/></text:span><text:span text:style-name="T109">roślinnej i zwierzęcej, ekonomiki i organizacji produkcji, ekologii.<text:s/></text:span><text:span text:style-name="T110">Organizatorem był <text:s/>Powiatowy Zespół <text:s/>Doradztwa Rolniczego w Golubiu-Dobrzyniu. Samorządy z terenu powiatu ufundowały nagrody.<text:s/></text:span></text:p>
      <text:p text:style-name="P111">3 października br. Starosta uczestniczył w obchodach 70-lecia Koła Łowieckiego ,,GRZYWACZ” w Kowalewie Pomorskim.<text:s/></text:p>
      <text:p text:style-name="P112">14 października br. z okazji Dnia Edukacji Narodowej odbyło się uroczyste spotkanie z wyróżnionymi nauczycielami oraz z dyrektorami szkół i placówek oświatowych, prowadzonych przez Powiat Golubsko-Dobrzyński.<text:s/></text:p>
      <text:p text:style-name="P113">16 października br. z okazji 42. rocznicy pontyfikatu Jana Pawła II Starosta wraz z Wicestarostą Danutą Malecką złożyli wiązankę kwiatów pod tablicą upamiętniającą Papieża w Golubiu.</text:p>
      <text:p text:style-name="P114">22 października br. miał miejsce uroczysty odbiór inwestycji „Remont drogi powiatowej Świętosław - Działyń wraz z infrastrukturą towarzyszącą”. Starosta przypomniał, że wcześniejszy odbiór został odwołany, gdyż nie pozwoliły na to warunki atmosferyczne.<text:s/></text:p>
      <text:p text:style-name="P115"><text:span text:style-name="T116"><text:tab/>Kolejno Starosta poinformował o działalności placówek oświatowyc</text:span><text:span text:style-name="T117">h w walce z corona</text:span><text:span text:style-name="T118">v</text:span><text:span text:style-name="T119">irusem, gdzie w szkołach wprowadzono zdalne nauczanie. <text:s/></text:span><text:span text:style-name="T120">W obszarze oświaty Starosta dodał, że ogłoszono zapytanie ofertowe na zakup i dostawę nowości wydawniczych do bibliotek szkolnych, dla których organem prowadzącym jest Powiat Golubs</text:span><text:span text:style-name="T121">ko-Dobrzyński. Zakup książek jest możliwy dzięki uzyskanej dotacji celowej w ramach realizacji Narodowego Programu Rozwoju Czytelnictwa w roku 2020. Łączna kwota przeznaczona na realizację projektu wynosi 46.200,00 zł. Powiat Golubsko-Dobrzyński aplikował<text:s/></text:span><text:span text:style-name="T122">będzie o środki <text:s/>w ramach Rządowego programu „Aktywna tablica”, skierowanego do szkół ponadpodstawowych. W związku z faktem, iż jest to program wieloletni w pierwszym roku wniosek obejmował będzie pięć szkół tj. Liceum w Zespole Szkół nr 1 im. Anny Wazówny</text:span><text:span text:style-name="T123"><text:s/>w Golubiu-Dobrzyniu, Technikum w Zespole Szkół nr 2 w Golubiu-Dobrzyniu, Technikum w Zespole Szkół w Kowalewie Pomorskim, Branżową Szkołę I stopnia specjalną w Zespole Szkół nr 3 w Golubiu-Dobrzyniu oraz <text:s/>Szkołę Przysposabiającą do Pracy w Specjalnym Ośro</text:span><text:span text:style-name="T124">dku Szkolno-Wychowawczym w Wielgiem. Kwota wnioskowanej dotacji wynosi <text:s/>70.000,00 zł, natomiast Powiat ze swojej strony będzie zobligowany do zabezpieczenia 20% wkładu własnego.</text:span></text:p>
      <text:p text:style-name="P125">Następnie starosta przedłożył informację o stopniach zaawansowania inwestycji<text:s/>powiatowych. Na ukończeniu są prace przy remoncie drogi Wielka Łąka-Lipienica, drogi Gałczewko-Golub-Dobrzyń, drogi Kiełpiny-Ostrowite, Terminy ukończenia prac to 30 listopad. Trwają prace na drodze Mariany-Srebrniki, z której korzysta firma dowożąca materiały budowlane do budowy farmy wiatrowej. Wykonano podbudowę z warstwy bitumicznej. Ostateczna warstwa ułożona będzie <text:s/>po zakończeniu budowy wiatraków. Starosta podkreślił, że ww. droga na odcinku 2,5km. w 100% będzie wyremontowana przez firmę wiatrakową,<text:s/>bez udziału w kosztach Powiatu. Starosta podziękował również firmie Kamal za przekazane materiały budowlane, które będą wykorzystane do budowy chodnika Bielsk-Chełmonie w Kowalewie Pomorskim. <text:s/></text:p>
      <text:p text:style-name="P126">Kolejno Starosta poinformował, że 16 listopada planowane jest<text:s/>złożenie wniosku do naboru uzupełniającego do Funduszu Dróg na realizację modernizacji drogi powiatowej Pusta Dąbrówka-Cieszyny (1700m). Przypomniał, że w sierpniu br. złożono 3 wnioski w ramach głównego naboru na modernizację dróg: Gałczewko-Nowa Wieś-Golub-Dobrzyń (5803m), Wielkie Rychnowo-Kowalewo (4245m), Golub-Dobrzyń-Dulsk-Radomin (3200m). Wnioski przeszły ocenę formalną i merytoryczną. Czekamy na decyzję ministerstwa, bo zmieniły się kryteria dochodowe powiatów. <text:s/></text:p>
      <text:p text:style-name="P127">Powiat oczekuje na nabór wniosków przez Ministerstwo Dziedzictwa Narodowego i Kultury na adaptację sądu w Kowalewie na szkołę muzyczną. Dokumentacja jest gotowa.<text:s/></text:p>
      <text:p text:style-name="P128">Trwają już prace adaptacyjne warsztatów w Zespole Szkół w Kowalewie Pomorskim na pracownie gastronomiczne. Termin koniec listopada.<text:s/></text:p>
      <text:p text:style-name="P129">Starosta poinformował, że w dokumentacji przetargowej na modernizację dróg powiatowych, które w tej chwili trwają, zawarto zapis o konieczności wykonania odcinka próbnego. Wykonane będą krótkie, kilkuset metrowe odcinki na drodze Gajewo-Chełmoniec (3 odcinki o łącznej długości 700m).<text:s/></text:p>
      <text:p text:style-name="P130">W temacie inwestycji na drogach wojewódzkich tj. rondo na Piłsudskiego oraz obwodnicy miasta Golubia-Dobrzynia Starosta wyjaśnił, że z jego inicjatywy zarządca drogi podjął konkretne kroki i przysłał pismo z wytycznymi do<text:s/>przyszłorocznego budżetu i WPF-ki na zabezpieczenie środków. <text:s/></text:p>
      <text:p text:style-name="P131"/>
      <text:p text:style-name="P132">Pytań i uwag do przedstawionej przez Starostę informacji nie zgłoszono.</text:p>
      <text:p text:style-name="P133"/>
      <text:p text:style-name="P134">Na zakończenie tego punktu Przewodniczący rady Andrzej Grabowski podziękował wszystkim instytucjom i osobom<text:s/>prywatnym za pomoc w walce z covidem. Zaapelował o dalszą dyscyplinę, uszanowanie obostrzeń.<text:s/></text:p>
      <text:p text:style-name="P135"/>
      <text:p text:style-name="P136"><text:span text:style-name="T137">Ad. 7</text:span></text:p>
      <text:p text:style-name="P138">Jako pierwszy<text:s/>sprawozdanie złożył Przewodniczący Komisji Skarg, wniosków i petycji Wojciech Adamiak informując, że Komisja obradowała na swoim posiedzeniu<text:s/>w dniu 14 października, gdzie zakończyła procedowanie petycji w sprawie transmisji obrad Komisji Rady Powiatu. Wypracowała stosowne stanowisko i zaopiniowała pozytywnie projekt uchwały w sprawie rozpatrzenia ww. petycji.<text:s/></text:p>
      <text:p text:style-name="P139"/>
      <text:p text:style-name="P140">Następnie Pani Barbara Jarmuła, Przewodnicząca Komisji Oświaty i Kultury, złożyła sprawozdanie z posiedzenia tej Komisji, informując, że odbyła ona posiedzenie w dniu 21 października br. Zgodnie z przyjętym planem pracy członkowie Komisji zapoznali się z informacją o stanie realizacji zadań oświatowych za rok szkolny 2019/2020. Ponadto członkowie Komisji zapoznali się i pozytywnie zaopiniowali projekt uchwały, będący przedmiotem dzisiejszej sesji. Przewodnicząca poruszyła również temat informacji oświatowej, która będzie składana w pkt 9 sesji. Stwierdziła, że oświata w Powiecie ma się dobrze. W czasie prac Komisji czy sesji przedstawiane informacje pokazują, że oświata jest priorytetem władz. Świadczą o tym pozyskane środki na realizacje projektów unijnych, prowadzone prace modernizacyjne,<text:s/>doposażanie obiektów. Wymieniła również ostatnie działania podejmowane przez radnych, Zarząd,<text:s/>Starostę i pracowników starostwa: powstanie szkoły muzycznej I stopnia w Kowalewie Pomorskim, utworzenie klasy wojskowej w ZS nr 1 w Golubiu-Dobrzyniu, adaptacja<text:s/>budynku po sądzie na szkołę muzyczną. Przewodnicząca stwierdziła, że praca szkół w okresie pandemii, gdzie wprowadzono zdalne nauczanie, wymaga od szkół większego zaangażowania. Życzyła nauczycielom, rodzicom i dzieciom spokojnego przetrwania tego trudnego czasu.<text:s/></text:p>
      <text:p text:style-name="P141"/>
      <text:p text:style-name="P142"><text:span text:style-name="T143">Jako ostatni sprawozdanie złożył Przewodniczący Komisji Budżetowej i Samorządowej Roman Ratyński, który poinformował, że w okresie międzysesyjnym Komisja obradowała na posiedzeniu w dniu dzisiejszym. Z</text:span><text:span text:style-name="T144">godnie z planem pracy, Komisja<text:s/></text:span><text:span text:style-name="T145">przyjęła informację o nadzorze nad realizacją wydatków i dochodów prowadzonym przez Regionalną Izbę Obrachunkową.<text:s/></text:span><text:span text:style-name="T146">Ponadto członkowie Komisji zapoznali się i pozytywnie zaopiniowali projekty uchwał, będące przedmiotem dzisiejszej sesji.<text:s/></text:span></text:p>
      <text:p text:style-name="P147"/>
      <text:p text:style-name="P148">Na zakończenie sprawozdanie złożył Przewodniczący Rady Powiatu Andrzej Grabowski, który poinformował, że w okresie międzysesyjnym uczestniczył w posiedzeniach Komisji Rady Powiatu oraz przyjmował telefonicznie interesantów.</text:p>
      <text:p text:style-name="P149"/>
      <text:p text:style-name="P150"><text:span text:style-name="T151">Ad. 8</text:span></text:p>
      <text:p text:style-name="P152"><text:span text:style-name="T153">W punkcie tym Przewodniczący Rady przedstaw</text:span><text:span text:style-name="T154">ił informacje na temat złożonych oświadczeń majątkowych. Poinformował, że Wojewoda Kujawsko-Pomorski w dniu 8 września 2020 r. przesłał informację w zakresie analizy oświadczeń majątkowych<text:s/></text:span><text:span text:style-name="T155">Przewodniczącego Rady Powiatu oraz Starosty Golubsko-Dobrzyńskiego.</text:span><text:span text:style-name="T156"><text:s/>Ponadto dokonał analizy w zakresie prawidłowości złożenia oświadczeń majątkowych przez Radnych Powiatu Golubsko-Dobrzyńskiego zł</text:span><text:span text:style-name="T157">ożonych według stanu na dzień 31 grudnia roku poprzedzającego. Oświadczenia majątkowe złożone zostały przez wszystkich Radnych<text:s/></text:span><text:span text:style-name="T158">w terminie ustawowym.<text:s/></text:span><text:span text:style-name="T159">Na podstawie ustawy o samorządzie powiatowym<text:s/></text:span><text:span text:style-name="T160">oświadczenia majątkowe radnych przekazano do Urzędu Skarbowego, celem dokonania analizy oraz Staroście Golubsko-Dobrzyńskiemu, celem udostępnienia w Biuletynie Informacji Publicznej Starost</text:span><text:span text:style-name="T161">wa Powiatowego. <text:s/></text:span><text:span text:style-name="T162">Do Biura Rady wpłynęła również analiza oświadczeń majątkowych dokonana przez Starostę Golubsko-Dobrzyńskiego. Dotyczyła ona oświadczeń członków Zarządu Powiatu, kierowników, dyrektorów <text:s/>oraz osób upoważnionych przez starostę do wydawania d</text:span><text:span text:style-name="T163">ecyzji administracyjnych. Nieprawidłowości w złożonych oświadczeniach nie stwierdzono. W</text:span><text:span text:style-name="T164">płynęły również informacje odpowiednich Naczelników Urzędów Skarbowych dotyczące analizy oświadczeń majątkowych Radnych, członków Zarządu, Skarbnika i Sekretarza Powiat</text:span><text:span text:style-name="T165">u, kierowników jednostek organizacyjnych Powiatu, a także osób wydających decyzje administracyjne w imieniu Starosty.<text:s/></text:span></text:p>
      <text:p text:style-name="P166"/>
      <text:p text:style-name="P167">Nikt z radnych nie miał pytań do przedłożonej informacji.<text:s/></text:p>
      <text:p text:style-name="P168"/>
      <text:p text:style-name="P169"><text:span text:style-name="T170">Ad. 9</text:span></text:p>
      <text:p text:style-name="P171"><text:span text:style-name="T172"><text:tab/></text:span><text:span text:style-name="T173">Przewodniczący Rady poinformował, że</text:span><text:span text:style-name="T174"><text:s/></text:span><text:span text:style-name="T175">zgodnie z art. 11 ust. 7<text:s/></text:span><text:span text:style-name="T176">ustawy z dnia 14 grudnia 2016 roku Prawo Oświatowe, organ wykonawczy samorządu terytorialnego w terminie do dnia 31 października przedstawia organowi stanowiącemu, informację o stanie realizacji zadań oświatowych <text:s text:c="5"/>tej jednostki za poprzedni rok szkolny</text:span><text:span text:style-name="T177">. Zarząd Powiatu Golubsko-Dobrzyńskiego przedmiotową informację przedłożył w dniu 8 października br. Szczegółowo została ona omówiona na posiedzeniu Komisji Oświaty i Kultury Rady Powiatu Golubsko-Dobrzyńskiego, przeprowadzonego w dniu 21 października br.<text:s/></text:span><text:span text:style-name="T178">Członkowie Komisji jednogłośnie pozytywnie zaopiniowali informację o realizacji zadań oświatowych w Powiecie Golubsko-Dobrzyńskim za rok szkolny 2019/2020. <text:s/>Pełną informację otrzymali również wszyscy radni wraz z zaproszeniem na sesję.<text:s/></text:span></text:p>
      <text:p text:style-name="P179"/>
      <text:p text:style-name="P180"><text:tab/>Kierownik Wydziału Oświaty i Zdrowia Agnieszka Malon przedstawiła informację o stanie zadań oświatowych za rok szkolny 2019/2020 za pomocą slajdów.<text:s/></text:p>
      <text:p text:style-name="P181"/>
      <text:p text:style-name="P182">Ww. informacja stanowi załącznik <text:s/>do niniejszego protokołu.</text:p>
      <text:p text:style-name="P183"/>
      <text:p text:style-name="P184">Nikt z radnych nie miał pytań do przedłożonej informacji w zakresie realizacji zadań oświatowych za rok szkolny 2019/2020.</text:p>
      <text:p text:style-name="P185"/>
      <text:p text:style-name="P186"><text:span text:style-name="T187">Ad. 10</text:span></text:p>
      <text:p text:style-name="P188"><text:span text:style-name="T189"><text:tab/></text:span><text:span text:style-name="T190">Przewodniczący Rady Powiatu Andrzej Grabowski zawnioskował do radnych o wyrażenie zgod</text:span><text:span text:style-name="T191">y na odstąpienie od czytania projektów uchwał w całości. Wyjaśnił, że radni otrzymali projekty uchwa</text:span><text:span text:style-name="T192">ł, jak również projekty uchwał zostały zamieszczone z sześciodniowym wyprzedzeniem w systemie eSesja, dzięki czemu zainteresowani mieszkańcy mogli się z nimi zapoznać. Przewodniczący<text:s/></text:span><text:span text:style-name="T193">R</text:span><text:span text:style-name="T194">ady dodał, że wyborcy zwrócili się do niego z pytaniem o przyczynę nieod</text:span><text:span text:style-name="T195">czytywanie całości projektów uchwał. Wyjaśnił im, że kieruje się względami bezpieczeństwa, aby radni jak najkrócej przebywali w jednym miejscu.<text:s/></text:span></text:p>
      <text:p text:style-name="P196"/>
      <text:p text:style-name="P197">W związku z brakiem sprzeciwu Przewodniczący Rady poddał ww. wniosek pod głosowanie.</text:p>
      <text:p text:style-name="P198"/>
      <text:p text:style-name="P199">Radni jednogłośnie, 12 głosami ZA, wyrazili zgodę na odstąpienie od odczytywania projektu uchwał w całości.</text:p>
      <text:p text:style-name="P200"/>
      <text:p text:style-name="P201">Ad. 10<text:s/>a</text:p>
      <text:p text:style-name="P202"><text:span text:style-name="T203">Przewodniczący Rady Powiatu Pan Andrzej Grabowski poinformował zebranych, iż pierwszym projektem uchwały jest projekt uchwały<text:s/></text:span><text:span text:style-name="T204">zmieniającej uchwałę w<text:s/></text:span><text:span text:style-name="T205">sprawie uchwalenia Wieloletniej Prognozy Finansowej Powiatu Golubsko-Dobrzyńskiego na lata 2020-2034.<text:s/></text:span><text:span text:style-name="T206">P</text:span><text:span text:style-name="T207">rzewodniczący dodał, iż projekt uchwały został pozytywnie zaopiniowany przez Komisję Budżetową i Samorządową i<text:s/></text:span><text:span text:style-name="T208">o zabranie głosu poprosił Pana Starostę. <text:s/></text:span><text:span text:style-name="T209"><text:s/></text:span></text:p>
      <text:p text:style-name="P210"><text:s/><text:tab/></text:p>
      <text:p text:style-name="P211"><text:span text:style-name="T212"><text:tab/>Starosta oddał głos Skarbnikowi, który odczytał uzasadnienie do projektu uchwały. Dodał, że ostatnia zmiana miała miejsce w czerwcu br. <text:s text:c="2"/></text:span></text:p>
      <text:p text:style-name="P213"/>
      <text:p text:style-name="P214"><text:span text:style-name="T215"><text:tab/></text:span><text:span text:style-name="T216">Przewodniczący Rady Powiatu skierował pytanie w kwestii chęci zgłaszania pytań w zakresie przedłożonego proje</text:span><text:span text:style-name="T217">ktu uchwały.</text:span></text:p>
      <text:p text:style-name="P218"><text:tab/></text:p>
      <text:p text:style-name="P219"><text:span text:style-name="T220"><text:tab/></text:span><text:span text:style-name="T221">Wobec braku pytań Przewodniczący Rady Powiatu poddał pod głosowanie projekt uchwały<text:s/></text:span><text:span text:style-name="T222">zmieniającej uchwałę w sprawie uchwalenia Wieloletniej Prognozy Finansowej Powiatu Golubsko-Dobrzyńskiego na lata 2020-2034.<text:s/></text:span></text:p>
      <text:p text:style-name="P223"/>
      <text:p text:style-name="P224"><text:tab/>Na 12 obecnych<text:s/>Radnych, 12 głosowało „ZA”.</text:p>
      <text:p text:style-name="P225"/>
      <text:p text:style-name="P226"><text:span text:style-name="T227">Przewodniczący Rady Powiatu stwierdził, że uchwała<text:s/></text:span><text:span text:style-name="T228">zmieniającej uchwałę w sprawie uchwalenia Wieloletniej Prognozy Finansowej Powiatu Golubsko-Dobrzyńskiego na lata 2020-2034<text:s/></text:span><text:span text:style-name="T229">została podjęta jednogłośnie.</text:span></text:p>
      <text:p text:style-name="P230"/>
      <text:p text:style-name="P231">Ad. 10<text:s/>b</text:p>
      <text:p text:style-name="P232"><text:span text:style-name="T233"><text:tab/>Przewodnicz</text:span><text:span text:style-name="T234">ący Rady Powiatu Pan Andrzej Grabowski poinformował zebranych, iż kolejnym projektem uchwały jest projekt uchwały zmieniającej uchwałę w sprawie uchwalenia budżetu Powiatu Golubsko-Dobrzyńskiego na 2020 rok. P</text:span><text:span text:style-name="T235">rzewodniczący dodał, iż projekt uchwały został<text:s/></text:span><text:span text:style-name="T236">pozytywnie zaopiniowany przez Komisję Budżetową i Samorządową i<text:s/></text:span><text:span text:style-name="T237">o zabranie głosu poprosił Pana Starostę. <text:s text:c="2"/></text:span></text:p>
      <text:p text:style-name="P238"><text:s/><text:tab/></text:p>
      <text:p text:style-name="P239"><text:span text:style-name="T240"><text:tab/>Starosta oddał głos Skarbnikowi, który szczegółowo omówił najważniejsze pozycje zapisane w uzasadnieniu do uchwały. <text:s/></text:span></text:p>
      <text:p text:style-name="P241"/>
      <text:p text:style-name="P242"><text:span text:style-name="T243"><text:tab/></text:span><text:span text:style-name="T244">Przewodniczący Rady<text:s/></text:span><text:span text:style-name="T245">Powiatu skierował pytanie w kwestii chęci zgłaszania pytań w zakresie przedłożonego projektu uchwały.</text:span></text:p>
      <text:p text:style-name="P246"><text:tab/></text:p>
      <text:p text:style-name="P247"><text:tab/>Pytań nie zgłoszono.</text:p>
      <text:p text:style-name="P248"/>
      <text:p text:style-name="P249"><text:tab/>Wobec powyższego Przewodniczący Rady Powiatu poddał pod głosowanie projekt uchwały zmieniającej uchwałę w sprawie uchwalenia budżetu Powiatu Golubsko-Dobrzyńskiego na 2020 rok.<text:s/></text:p>
      <text:p text:style-name="P250"><text:tab/></text:p>
      <text:p text:style-name="P251">Na 12 obecnych Radnych, 12 głosowało „ZA”.</text:p>
      <text:p text:style-name="P252"><text:tab/>Przewodniczący Rady Powiatu stwierdził, że uchwała zmieniającej uchwałę w sprawie uchwalenia budżetu Powiatu Golubsko-Dobrzyńskiego na 2020 rok została podjęta<text:s/>jednogłośnie.</text:p>
      <text:p text:style-name="P253"/>
      <text:p text:style-name="P254">Ad. 10<text:s/>c</text:p>
      <text:p text:style-name="P255"><text:span text:style-name="T256">Następnie Przewodniczący Rady Powiatu poinformował, iż kolejnym projektem uchwały <text:s text:c="16"/>będzie projekt uchwały<text:s/></text:span><text:span text:style-name="T257">w sprawie udzielenia Gminie Miasto Golub-Dobrzyń pomocy finansowej w formie dotacji celowej na<text:s/></text:span><text:span text:style-name="T258">realizację zadania pn. „Dostosowanie toalety ogólnodostępnej w budynku przy Plac 1000-lecia 25 w Golubiu-Dobrzyniu do potrzeb osób niepełnosprawnych”.<text:s/></text:span><text:span text:style-name="T259">Przewodniczący dodał, iż projekt uchwały został pozytywnie zaopiniowany przez Komisję Budżetową i Samorzą</text:span><text:span text:style-name="T260">dową i<text:s/></text:span><text:span text:style-name="T261">o zabranie głosu poprosił Pana Starostę. <text:s text:c="2"/></text:span></text:p>
      <text:p text:style-name="P262"/>
      <text:p text:style-name="P263"><text:span text:style-name="T264">Pan Starosta poinformował, iż<text:s/></text:span><text:span text:style-name="T265">Powiat Golubsko-Dobrzyński, jako współwłaściciel budynku przy Plac 1000-lecia 25 w Golubiu-Dobrzyniu przekaże Miastu dotację celową w wysokości prawie 6,5tys.zł z przeznaczen</text:span><text:span text:style-name="T266">iem na dofinansowanie prac polegających na dostosowaniu toalety dla niepełnosprawnych interesantów. Kwota ta to 1/3 wkładu własnego zadania realizowanego przez 3 samorządy. Zadanie o całkowitej wartości 35tys.zł. otrzymało dofinansowanie z Państwowego Fund</text:span><text:span text:style-name="T267">uszu Rehabilitacji <text:s/>Osób Niepełnosprawnych w wysokości 10tys.zł.<text:s/></text:span></text:p>
      <text:p text:style-name="P268"/>
      <text:p text:style-name="P269">Przewodniczący Rady Powiatu skierował pytanie w kwestii chęci zgłaszania pytań w zakresie przedłożonego projektu uchwały.</text:p>
      <text:p text:style-name="P270"><text:tab/></text:p>
      <text:p text:style-name="P271"><text:tab/>Pytań nie zgłoszono.</text:p>
      <text:p text:style-name="P272"/>
      <text:p text:style-name="P273"><text:span text:style-name="T274">Wobec powyższego<text:s/></text:span><text:span text:style-name="T275">Przewodniczący Rady Powiatu poddał pod głosowanie projekt uchwały<text:s/></text:span><text:span text:style-name="T276">w sprawie udzielenia Gminie Miasto Golub-Dobrzyń pomocy finansowej w formie dotacji celowej na realizację zadania pn. „Dostosowanie toalety ogólnodostępnej w budynku przy Plac 1000-lecia 25<text:s/></text:span><text:span text:style-name="T277">w Golubiu-Dobrzyniu do potrzeb osób niepełnosprawnych”,<text:s/></text:span></text:p>
      <text:p text:style-name="P278"/>
      <text:p text:style-name="P279"><text:tab/>Na 12 obecnych Radnych, 12 głosowało „ZA”. <text:s text:c="2"/></text:p>
      <text:p text:style-name="P280"/>
      <text:p text:style-name="P281"><text:span text:style-name="T282">Przewodniczący Rady Powiatu stwierdził, że uchwała<text:s/></text:span><text:span text:style-name="T283">w sprawie udzielenia Gminie Miasto Golub-Dobrzyń pomocy finansowej w formie dotacji celowej na real</text:span><text:span text:style-name="T284">izację zadania pn. „Dostosowanie toalety ogólnodostępnej w budynku przy Plac 1000-lecia 25 w Golubiu-Dobrzyniu do potrzeb osób niepełnosprawnych”<text:s/></text:span><text:span text:style-name="T285">została podjęta <text:s/>jednogłośnie.</text:span></text:p>
      <text:p text:style-name="P286"/>
      <text:p text:style-name="P287">Ad. 10<text:s/>d</text:p>
      <text:p text:style-name="P288"><text:span text:style-name="T289">Przewodniczący Rady Powiatu poinformował zebranych, iż w przedmiotowy</text:span><text:span text:style-name="T290">m punkcie <text:s text:c="15"/>poddany pod głosowanie zostanie projekt uchwały<text:s/></text:span><text:span text:style-name="T291">zmieniającej uchwałę nr LXIV/287/2018 z dnia 9 sierpnia 2018 r. w sprawie regulaminu określającego wysokość oraz szczegółowe warunki przyznawania niektórych składników wynagrodzenia n</text:span><text:span text:style-name="T292">auczycielom zatrudnionym w szkołach i placówkach oświatowych prowadzonych przez Powiat Golubsko-Dobrzyński.<text:s/></text:span><text:span text:style-name="T293">P</text:span><text:span text:style-name="T294">rojekt uchwały uzyskał pozytywną opinię<text:s/></text:span><text:span text:style-name="T295">Komisji Oświaty i Kultury.<text:s/></text:span><text:span text:style-name="T296">Poprosił kolejno Starostę o kilka słów.</text:span></text:p>
      <text:p text:style-name="P297"/>
      <text:p text:style-name="P298"><text:span text:style-name="T299">Pan Starosta poinformował, że<text:s/></text:span><text:span text:style-name="T300">Karta Nau</text:span><text:span text:style-name="T301">czyciela scedowała na organ prowadzący, czyli Powiat określenie dla nauczycieli w drodze regulaminu wysokość stawek dodatków oraz wysokość wynagrodzeń za godziny ponadwymiarowe.<text:s/></text:span><text:span text:style-name="T302">Obowiązek zmiany regulaminu wynagradzania nauczycieli spowodowany jest zmianą<text:s/></text:span><text:span text:style-name="T303">przepisów w zakresie placówek doskonalenia nauczycieli. Obecnie zadania doradcy metodycznego nauczycielowi powierza Kurator Oświaty w porozumieniu z placówką doskonalenia zawodowego nauczycieli oraz dyrektorem szkoły, w której nauczyciel jest zatrudniony.<text:s/></text:span><text:span text:style-name="T304">Dotychczas natomiast zadania te powierzał organ prowadzący szkołę. Wobec powyższego Powiat Golubsko-Dobrzyński nie jest już organem właściwym do przyznawania nauczycielowi, któremu powierzono sprawowanie funkcji doradcy metodycznego, dodatku funkcyjnego.<text:s/></text:span><text:span text:style-name="T305">P</text:span><text:span text:style-name="T306">rzedłożony projekt uchwały został pozytywnie zaopiniowany przez związki zawodowe. <text:s text:c="2"/></text:span></text:p>
      <text:p text:style-name="P307"/>
      <text:p text:style-name="P308"><text:span text:style-name="T309">W związku z brakiem pytań Przewodniczący Rady Powiatu poddał pod głosowanie projekt uchwały<text:s/></text:span><text:span text:style-name="T310">zmieniającej uchwałę nr LXIV/287/2018 z dnia 9 sierpnia 2018 r. w sprawie regu</text:span><text:span text:style-name="T311">laminu określającego wysokość oraz szczegółowe warunki przyznawania niektórych składników wynagrodzenia nauczycielom zatrudnionym w szkołach i placówkach oświatowych prowadzonych przez Powiat Golubsko-Dobrzyński.</text:span></text:p>
      <text:p text:style-name="P312"/>
      <text:p text:style-name="P313"><text:tab/>Na 12 obecnych Radnych, 12<text:s/>głosowało „ZA”.</text:p>
      <text:p text:style-name="P314"/>
      <text:p text:style-name="P315"><text:span text:style-name="T316">Przewodniczący Rady Powiatu stwierdził, że uchwała<text:s/></text:span><text:span text:style-name="T317">zmieniającej uchwałę nr LXIV/287/2018 z dnia 9 sierpnia 2018 r. w sprawie regulaminu określającego wysokość oraz szczegółowe warunki przyznawania niektórych składników wynagrodzenia nauczy</text:span><text:span text:style-name="T318">cielom zatrudnionym w szkołach i placówkach oświatowych prowadzonych przez Powiat Golubsko-Dobrzyński,<text:s/></text:span><text:span text:style-name="T319">została podjęta jednogłośnie.</text:span></text:p>
      <text:p text:style-name="P320"/>
      <text:p text:style-name="P321">Ad. 10<text:s/>e</text:p>
      <text:p text:style-name="P322"><text:span text:style-name="T323">Ostatnim projektem procedowanym na sesji był projekt uchwały<text:s/></text:span><text:span text:style-name="T324">w sprawie rozpatrzenia petycji w zakresie<text:s/></text:span><text:span text:style-name="T325">transmisji posiedzeń Komisji Rady Powiatu Golubsko-Dobrzyńskiego. <text:s/></text:span><text:span text:style-name="T326">Prze</text:span><text:span text:style-name="T327">wodniczący Rady Powiatu poinformował zebranych, że projekt uchwały uzyskał pozytywną opinię<text:s/></text:span><text:span text:style-name="T328">Komisji Skarg, wniosków i petycji i poprosił przewodniczącego ww. Komisji o jego omówienie.<text:s/></text:span></text:p>
      <text:p text:style-name="P329"/>
      <text:p text:style-name="P330"><text:span text:style-name="T331">Przewodniczący Wojciech Adamiak poinformował, że p</text:span><text:span text:style-name="T332">etycja, będąca przedmiotem projektu uchwały, wpłynęła do tut. organu 19 sierpnia br. Autor petycji zawnioskował o transmisję posiedzeń Komisji Rady Powiatu Golubsko-Dobrzyńskiego. Członkowie Komisji Skarg,</text:span><text:span text:style-name="T333"><text:s/>wniosków i petycji zapoznali się i dyskutowali nad petycją na posiedzeniach przeprowadzonych w dniu 16 września oraz 14 października br. W czasie posiedzeń przeanalizowano przepisy prawa i wypracowano stosowne stanowisko. Mając na względzie poruszoną kwes</text:span><text:span text:style-name="T334">tię, a także uzyskane wyjaśnienia, członkowie Komisji rekomendują Wysokiej Radzie nieuwzględnienie petycji. <text:s text:c="2"/></text:span></text:p>
      <text:p text:style-name="P335"/>
      <text:p text:style-name="P336"><text:span text:style-name="T337">W związku z brakiem pytań Przewodniczący Rady Powiatu poddał pod głosowanie projekt uchwały<text:s/></text:span><text:span text:style-name="T338">w sprawie rozpatrzenia petycji w zakresie transmisji</text:span><text:span text:style-name="T339"><text:s/>posiedzeń Komisji Rady Powiatu Golubsko-Dobrzyńskiego. <text:s/></text:span></text:p>
      <text:p text:style-name="P340"><text:span text:style-name="T341"><text:s/></text:span></text:p>
      <text:p text:style-name="P342"><text:tab/>Na 12 obecnych Radnych, 12 głosowało „ZA”.</text:p>
      <text:p text:style-name="P343"/>
      <text:p text:style-name="P344"><text:span text:style-name="T345">Przewodniczący Rady Powiatu stwierdził, że uchwała<text:s/></text:span><text:span text:style-name="T346">w sprawie rozpatrzenia petycji w zakresie transmisji posiedzeń Komisji Rady Powiatu<text:s/></text:span><text:span text:style-name="T347">Golubsko-Dobrzyńskiego</text:span><text:span text:style-name="T348"><text:s/></text:span><text:span text:style-name="T349">została podjęta jednogłośnie.</text:span></text:p>
      <text:p text:style-name="P350"/>
      <text:p text:style-name="P351">Ad. 11</text:p>
      <text:p text:style-name="P352">W przedmiotowym punkcie Przewodniczący Rady Powiatu poinformował zebranych, że od XXIX sesji Rady Powiatu nie złożono żadnych interpelacji, wniosków i zapytań. Również w okresie międzysesyjnym na<text:s/>jego ręce nie wpłynęła żadna pisemna interpelacja. Skierował kolejno pytanie o chęć zabrania głosu w przedmiotowym punkcie.</text:p>
      <text:p text:style-name="P353"/>
      <text:p text:style-name="P354">W przedmiotowym punkcie nikt głosu nie zabrał.</text:p>
      <text:p text:style-name="P355"/>
      <text:p text:style-name="P356">Ad. 12</text:p>
      <text:p text:style-name="P357"><text:tab/>Po stwierdzeniu, że wszystkie punkty porządku obrad zostały wyczerpane, o<text:s/>godzinie 16.40, Przewodniczący Rady Pan Andrzej Grabowski zamknął XXX sesję Rady Powiatu VI kadencji.</text:p>
      <text:p text:style-name="P358"/>
      <text:p text:style-name="P359"><text:span text:style-name="T360">Na tym protokół zakończono.</text:span></text:p>
      <text:p text:style-name="P361"><text:span text:style-name="T362">Sporządziła Karolina Kowalska</text:span></text:p>
      <text:p text:style-name="P363"><text:span text:style-name="T364">Kierownik Biura Rady Powiatu</text:span></text:p>
      <text:p text:style-name="P365"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s text:c="12"/>Przewodniczący Rady</text:span></text:p>
      <text:p text:style-name="P374"><text:tab/><text:tab/><text:tab/><text:tab/><text:tab/><text:tab/><text:s text:c="9"/><text:tab/><text:s/>Powiatu Golubsko-Dobrzyńskiego</text:p>
      <text:p text:style-name="P375"/>
      <text:p text:style-name="P376"><text:tab/><text:tab/><text:tab/><text:tab/><text:tab/><text:tab/><text:tab/><text:s text:c="13"/>Andrzej Grabowski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-complex="Times New Roman" fo:font-style="normal" style:font-style-asian="normal"/>
    </style:style>
    <style:style style:name="WW_CharLFO1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0-11-10T09:42:00Z</dc:date>
    <meta:print-date>2020-11-10T09:40:00Z</meta:print-date>
    <meta:template xlink:href="Normal" xlink:type="simple"/>
    <meta:editing-cycles>45</meta:editing-cycles>
    <meta:editing-duration>PT10200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3951" meta:character-count="27606" meta:row-count="197" meta:non-whitespace-character-count="23710"/>
  </office:meta>
</office:document-meta>
</file>