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fo:line-height="100%"/>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fo:line-height="100%"/>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fo:line-height="100%"/>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justify" fo:margin-bottom="0in" fo:line-height="100%"/>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Domyślnaczcionkaakapitu" style:family="text">
      <style:text-properties style:font-name="Times New Roman" style:font-name-complex="Times New Roman" fo:font-size="12pt" style:font-size-asian="12pt" style:font-size-complex="12pt"/>
    </style:style>
    <style:style style:name="T25" style:parent-style-name="Domyślnaczcionkaakapitu"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 style:parent-style-name="Bezodstępów" style:family="paragraph">
      <style:paragraph-properties fo:text-align="justify"/>
    </style:style>
    <style:style style:name="T34" style:parent-style-name="Domyślnaczcionkaakapitu" style:family="text">
      <style:text-properties style:font-name="Times New Roman" style:font-name-complex="Times New Roman" fo:font-size="12pt" style:font-size-asian="12pt" style:font-size-complex="12pt"/>
    </style:style>
    <style:style style:name="P35" style:parent-style-name="Bezodstępów" style:family="paragraph">
      <style:paragraph-properties fo:text-align="justify"/>
    </style:style>
    <style:style style:name="T36" style:parent-style-name="Domyślnaczcionkaakapitu" style:family="text">
      <style:text-properties style:font-name="Times New Roman" style:font-name-complex="Times New Roman" fo:font-size="12pt" style:font-size-asian="12pt" style:font-size-complex="12pt"/>
    </style:style>
    <style:style style:name="P37" style:parent-style-name="Bezodstępów" style:family="paragraph">
      <style:paragraph-properties fo:text-align="justify" fo:text-indent="0.4923in"/>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4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42"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43" style:parent-style-name="Bezodstępów" style:family="paragraph">
      <style:text-properties style:font-name="Times New Roman" style:font-name-complex="Times New Roman" style:font-style-complex="italic" fo:font-size="12pt" style:font-size-asian="12pt" style:font-size-complex="12pt"/>
    </style:style>
    <style:style style:name="P44"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45"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46" style:parent-style-name="Bezodstępów" style:list-style-name="WWNum10" style:family="paragraph"/>
    <style:style style:name="T4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48"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49"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50"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51"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52" style:parent-style-name="Akapitzlistą" style:list-style-name="WWNum10" style:family="paragraph">
      <style:paragraph-properties fo:margin-bottom="0in" fo:line-height="100%">
        <style:tab-stops>
          <style:tab-stop style:type="left" style:position="-0.0527in"/>
          <style:tab-stop style:type="left" style:position="0.3944in"/>
          <style:tab-stop style:type="left" style:position="0.4395in"/>
        </style:tab-stops>
      </style:paragraph-properties>
      <style:text-properties style:font-name="Times New Roman" style:font-name-asian="Calibri" style:font-name-complex="Times New Roman" style:font-style-complex="italic" fo:font-size="12pt" style:font-size-asian="12pt" style:font-size-complex="12pt"/>
    </style:style>
    <style:style style:name="P53" style:parent-style-name="Akapitzlistą" style:list-style-name="WWNum10" style:family="paragraph">
      <style:paragraph-properties fo:margin-bottom="0in" fo:line-height="100%">
        <style:tab-stops>
          <style:tab-stop style:type="left" style:position="-0.0527in"/>
          <style:tab-stop style:type="left" style:position="0.3944in"/>
          <style:tab-stop style:type="left" style:position="0.4395in"/>
        </style:tab-stops>
      </style:paragraph-properties>
    </style:style>
    <style:style style:name="T54" style:parent-style-name="Domyślnaczcionkaakapitu" style:family="text">
      <style:text-properties style:font-name="Times New Roman" style:font-name-complex="Times New Roman" style:font-style-complex="italic" fo:font-size="12pt" style:font-size-asian="12pt" style:font-size-complex="12pt"/>
    </style:style>
    <style:style style:name="T55" style:parent-style-name="Domyślnaczcionkaakapitu" style:family="text">
      <style:text-properties style:font-name="Times New Roman" style:font-name-complex="Times New Roman" style:font-style-complex="italic" fo:font-size="12pt" style:font-size-asian="12pt" style:font-size-complex="12pt"/>
    </style:style>
    <style:style style:name="P56" style:parent-style-name="Akapitzlistą" style:list-style-name="WWNum10" style:family="paragraph">
      <style:paragraph-properties fo:margin-bottom="0in" fo:line-height="100%">
        <style:tab-stops>
          <style:tab-stop style:type="left" style:position="-0.0527in"/>
          <style:tab-stop style:type="left" style:position="0.3944in"/>
          <style:tab-stop style:type="left" style:position="0.4395in"/>
        </style:tab-stops>
      </style:paragraph-properties>
    </style:style>
    <style:style style:name="T57" style:parent-style-name="Domyślnaczcionkaakapitu" style:family="text">
      <style:text-properties style:font-name="Times New Roman" style:font-name-complex="Times New Roman" style:font-style-complex="italic" fo:font-size="12pt" style:font-size-asian="12pt" style:font-size-complex="12pt"/>
    </style:style>
    <style:style style:name="P58" style:parent-style-name="Bezodstępów" style:list-style-name="WWNum10" style:family="paragraph">
      <style:text-properties style:font-name="Times New Roman" style:font-name-complex="Times New Roman" style:font-style-complex="italic" fo:font-size="12pt" style:font-size-asian="12pt" style:font-size-complex="12pt"/>
    </style:style>
    <style:style style:name="P59" style:parent-style-name="Bezodstępów" style:list-style-name="WWNum13" style:family="paragraph">
      <style:paragraph-properties fo:margin-left="0.7875in" fo:text-indent="-0.1965in">
        <style:tab-stops/>
      </style:paragraph-properties>
    </style:style>
    <style:style style:name="T60" style:parent-style-name="Domyślnaczcionkaakapitu" style:family="text">
      <style:text-properties style:font-name="Times New Roman" style:font-name-complex="Times New Roman" style:font-style-complex="italic" fo:font-size="12pt" style:font-size-asian="12pt" style:font-size-complex="12pt" style:language-asian="en" style:country-asian="US"/>
    </style:style>
    <style:style style:name="T61" style:parent-style-name="Domyślnaczcionkaakapitu" style:family="text">
      <style:text-properties style:font-name="Times New Roman" style:font-name-complex="Times New Roman" style:font-style-complex="italic" fo:font-size="12pt" style:font-size-asian="12pt" style:font-size-complex="12pt"/>
    </style:style>
    <style:style style:name="T62" style:parent-style-name="Domyślnaczcionkaakapitu" style:family="text">
      <style:text-properties style:font-name="Times New Roman" style:font-name-complex="Times New Roman" style:font-style-complex="italic" fo:font-size="12pt" style:font-size-asian="12pt" style:font-size-complex="12pt"/>
    </style:style>
    <style:style style:name="T63" style:parent-style-name="Domyślnaczcionkaakapitu" style:family="text">
      <style:text-properties style:font-name="Times New Roman" style:font-name-complex="Times New Roman" style:font-style-complex="italic" fo:font-size="12pt" style:font-size-asian="12pt" style:font-size-complex="12pt" style:language-asian="en" style:country-asian="US"/>
    </style:style>
    <style:style style:name="P64" style:parent-style-name="Akapitzlistą" style:list-style-name="WWNum13" style:family="paragraph">
      <style:paragraph-properties fo:margin-bottom="0in" fo:line-height="100%" fo:margin-left="0.7875in" fo:text-indent="-0.1965in">
        <style:tab-stops>
          <style:tab-stop style:type="left" style:position="0.1069in"/>
          <style:tab-stop style:type="left" style:position="0.152in"/>
        </style:tab-stops>
      </style:paragraph-properties>
      <style:text-properties style:font-name="Times New Roman" style:font-name-asian="Calibri" style:font-name-complex="Times New Roman" style:font-style-complex="italic" fo:font-size="12pt" style:font-size-asian="12pt" style:font-size-complex="12pt" style:language-asian="en" style:country-asian="US" fo:hyphenate="true"/>
    </style:style>
    <style:style style:name="P65" style:parent-style-name="Akapitzlistą" style:list-style-name="WWNum13" style:family="paragraph">
      <style:paragraph-properties fo:margin-bottom="0in" fo:line-height="100%" fo:margin-left="0.7875in" fo:text-indent="-0.1965in">
        <style:tab-stops>
          <style:tab-stop style:type="left" style:position="0.1069in"/>
          <style:tab-stop style:type="left" style:position="0.152in"/>
        </style:tab-stops>
      </style:paragraph-properties>
      <style:text-properties fo:hyphenate="true"/>
    </style:style>
    <style:style style:name="T66" style:parent-style-name="Domyślnaczcionkaakapitu" style:family="text">
      <style:text-properties style:font-name="Times New Roman" style:font-name-asian="Calibri" style:font-name-complex="Times New Roman" style:font-style-complex="italic" fo:font-size="12pt" style:font-size-asian="12pt" style:font-size-complex="12pt"/>
    </style:style>
    <style:style style:name="T67" style:parent-style-name="Domyślnaczcionkaakapitu" style:family="text">
      <style:text-properties style:font-name="Times New Roman" style:font-name-asian="Calibri" style:font-name-complex="Times New Roman" style:font-style-complex="italic" fo:font-size="12pt" style:font-size-asian="12pt" style:font-size-complex="12pt"/>
    </style:style>
    <style:style style:name="P68" style:parent-style-name="Akapitzlistą" style:list-style-name="WWNum13" style:family="paragraph">
      <style:paragraph-properties fo:margin-bottom="0in" fo:line-height="100%" fo:margin-left="0.7875in" fo:text-indent="-0.1965in">
        <style:tab-stops/>
      </style:paragraph-properties>
      <style:text-properties style:font-name="Times New Roman" style:font-name-asian="Calibri" style:font-name-complex="Times New Roman" style:font-style-complex="italic" fo:font-size="12pt" style:font-size-asian="12pt" style:font-size-complex="12pt"/>
    </style:style>
    <style:style style:name="P69" style:parent-style-name="Bezodstępów" style:list-style-name="WWNum10" style:family="paragraph"/>
    <style:style style:name="T70" style:parent-style-name="Domyślnaczcionkaakapitu" style:family="text">
      <style:text-properties style:font-name="Times New Roman" style:font-name-complex="Times New Roman" style:font-style-complex="italic" fo:font-size="12pt" style:font-size-asian="12pt" style:font-size-complex="12pt" style:language-asian="en" style:country-asian="US"/>
    </style:style>
    <style:style style:name="P71" style:parent-style-name="Bezodstępów" style:list-style-name="WWNum10" style:family="paragraph"/>
    <style:style style:name="T72" style:parent-style-name="Domyślnaczcionkaakapitu" style:family="text">
      <style:text-properties style:font-name="Times New Roman" style:font-name-complex="Times New Roman" style:font-style-complex="italic" fo:font-size="12pt" style:font-size-asian="12pt" style:font-size-complex="12pt" style:language-asian="en" style:country-asian="US"/>
    </style:style>
    <style:style style:name="P73" style:parent-style-name="Bezodstępów" style:family="paragraph">
      <style:paragraph-properties fo:text-align="justify"/>
      <style:text-properties style:font-name="Times New Roman" style:font-name-complex="Times New Roman" style:font-size-complex="12pt"/>
    </style:style>
    <style:style style:name="P74" style:parent-style-name="Bezodstępów" style:family="paragraph">
      <style:paragraph-properties fo:text-align="justify"/>
      <style:text-properties style:font-name="Times New Roman" style:font-name-complex="Times New Roman" style:font-size-complex="12pt"/>
    </style:style>
    <style:style style:name="P75" style:parent-style-name="Bezodstępów" style:family="paragraph">
      <style:paragraph-properties fo:text-align="justify"/>
    </style:style>
    <style:style style:name="T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 style:parent-style-name="Bezodstępów" style:family="paragraph">
      <style:paragraph-properties fo:text-align="justify"/>
    </style:style>
    <style:style style:name="T78" style:parent-style-name="Domyślnaczcionkaakapitu" style:family="text">
      <style:text-properties style:font-name="Times New Roman" style:font-name-complex="Times New Roman"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P8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81" style:parent-style-name="Bezodstępów" style:family="paragraph">
      <style:paragraph-properties fo:text-align="justify"/>
    </style:style>
    <style:style style:name="T82" style:parent-style-name="Domyślnaczcionkaakapitu" style:family="text">
      <style:text-properties style:font-name="Times New Roman" style:font-name-complex="Times New Roman" fo:font-size="12pt" style:font-size-asian="12pt" style:font-size-complex="12pt"/>
    </style:style>
    <style:style style:name="T83" style:parent-style-name="Domyślnaczcionkaakapitu" style:family="text">
      <style:text-properties style:font-name="Times New Roman" style:font-name-complex="Times New Roman" fo:font-size="12pt" style:font-size-asian="12pt" style:font-size-complex="12pt"/>
    </style:style>
    <style:style style:name="P84" style:parent-style-name="Bezodstępów" style:family="paragraph">
      <style:paragraph-properties fo:text-align="justify"/>
      <style:text-properties style:font-name="Times New Roman" style:font-name-complex="Times New Roman" style:font-size-complex="12pt"/>
    </style:style>
    <style:style style:name="P85" style:parent-style-name="Standard" style:family="paragraph">
      <style:paragraph-properties fo:text-align="justify" fo:margin-bottom="0in" fo:line-height="100%"/>
    </style:style>
    <style:style style:name="T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 style:parent-style-name="Bezodstępów" style:family="paragraph">
      <style:paragraph-properties fo:text-align="justify"/>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P9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1" style:parent-style-name="Bezodstępów" style:family="paragraph">
      <style:paragraph-properties fo:text-align="justify" fo:text-indent="0.4916in"/>
    </style:style>
    <style:style style:name="T92" style:parent-style-name="Domyślnaczcionkaakapitu" style:family="text">
      <style:text-properties style:font-name="Times New Roman" style:font-name-complex="Times New Roman" fo:font-size="12pt" style:font-size-asian="12pt" style:font-size-complex="12pt"/>
    </style:style>
    <style:style style:name="P93" style:parent-style-name="Bezodstępów" style:family="paragraph">
      <style:paragraph-properties fo:text-align="justify" fo:text-indent="0.4916in"/>
      <style:text-properties style:font-name="Times New Roman" style:font-name-complex="Times New Roman" style:font-size-complex="12pt"/>
    </style:style>
    <style:style style:name="P94" style:parent-style-name="Bezodstępów" style:family="paragraph">
      <style:paragraph-properties fo:text-align="justify"/>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99" style:parent-style-name="Bezodstępów" style:family="paragraph">
      <style:paragraph-properties fo:text-align="justify" fo:text-indent="0.4916in"/>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Bezodstępów" style:family="paragraph">
      <style:paragraph-properties fo:text-align="justify" fo:text-indent="0.4916in"/>
    </style:style>
    <style:style style:name="T102" style:parent-style-name="Pogrubienie" style:family="text">
      <style:text-properties style:font-name="Times New Roman" fo:font-weight="normal" style:font-weight-asian="normal" style:font-weight-complex="normal" fo:color="#000000" fo:font-size="12pt" style:font-size-asian="12pt" style:font-size-complex="12pt" fo:background-color="#FFFFFF"/>
    </style:style>
    <style:style style:name="T103" style:parent-style-name="Pogrubienie" style:family="text">
      <style:text-properties style:font-name="Times New Roman" fo:font-weight="normal" style:font-weight-asian="normal" style:font-weight-complex="normal" fo:color="#000000" fo:font-size="12pt" style:font-size-asian="12pt" style:font-size-complex="12pt" fo:background-color="#FFFFFF"/>
    </style:style>
    <style:style style:name="P104" style:parent-style-name="Bezodstępów" style:family="paragraph">
      <style:paragraph-properties fo:text-align="justify" fo:text-indent="0.4916in"/>
    </style:style>
    <style:style style:name="T105" style:parent-style-name="Pogrubienie" style:family="text">
      <style:text-properties style:font-name="Times New Roman" fo:font-weight="normal" style:font-weight-asian="normal" style:font-weight-complex="normal" fo:color="#000000" fo:font-size="12pt" style:font-size-asian="12pt" style:font-size-complex="12pt" fo:background-color="#FFFFFF"/>
    </style:style>
    <style:style style:name="T106" style:parent-style-name="Pogrubienie" style:family="text">
      <style:text-properties style:font-name="Times New Roman" fo:font-weight="normal" style:font-weight-asian="normal" style:font-weight-complex="normal" fo:color="#000000" fo:font-size="12pt" style:font-size-asian="12pt" style:font-size-complex="12pt" fo:background-color="#FFFFFF"/>
    </style:style>
    <style:style style:name="P10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08" style:parent-style-name="Bezodstępów" style:family="paragraph">
      <style:paragraph-properties fo:text-align="justify" fo:text-indent="0.4916in"/>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fo:background-color="#FEFEFE"/>
    </style:style>
    <style:style style:name="T113" style:parent-style-name="Domyślnaczcionkaakapitu" style:family="text">
      <style:text-properties style:font-name="Times New Roman" style:font-name-complex="Times New Roman" fo:font-size="12pt" style:font-size-asian="12pt" style:font-size-complex="12pt" fo:background-color="#FEFEFE"/>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fo:background-color="#FEFEFE"/>
    </style:style>
    <style:style style:name="T116" style:parent-style-name="Domyślnaczcionkaakapitu" style:family="text">
      <style:text-properties style:font-name="Times New Roman" style:font-name-complex="Times New Roman" fo:font-size="12pt" style:font-size-asian="12pt" style:font-size-complex="12pt"/>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0" style:parent-style-name="Bezodstępów" style:family="paragraph">
      <style:paragraph-properties fo:text-align="justify" fo:text-indent="0.4916in"/>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3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4" style:parent-style-name="Bezodstępów" style:family="paragraph">
      <style:paragraph-properties fo:text-align="justify"/>
    </style:style>
    <style:style style:name="T1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3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3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4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4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4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44" style:parent-style-name="Bezodstępów" style:family="paragraph">
      <style:paragraph-properties fo:text-align="justify" fo:text-indent="0.4916in"/>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style:letter-kerning="false" fo:font-size="12pt" style:font-size-asian="12pt" style:font-size-complex="12pt"/>
    </style:style>
    <style:style style:name="T149" style:parent-style-name="Domyślnaczcionkaakapitu" style:family="text">
      <style:text-properties style:font-name="Times New Roman" style:font-name-complex="Times New Roman" style:letter-kerning="false" fo:font-size="12pt" style:font-size-asian="12pt" style:font-size-complex="12pt"/>
    </style:style>
    <style:style style:name="T150" style:parent-style-name="Domyślnaczcionkaakapitu" style:family="text">
      <style:text-properties style:font-name="Times New Roman" style:font-name-complex="Times New Roman" style:letter-kerning="false" fo:font-size="12pt" style:font-size-asian="12pt" style:font-size-complex="12pt"/>
    </style:style>
    <style:style style:name="P15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2" style:parent-style-name="Bezodstępów" style:family="paragraph">
      <style:paragraph-properties fo:text-align="justify" fo:text-indent="0.4916in"/>
    </style:style>
    <style:style style:name="T153" style:parent-style-name="Domyślnaczcionkaakapitu" style:family="text">
      <style:text-properties style:font-name="Times New Roman" style:font-name-complex="Times New Roman"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style:letter-kerning="false" fo:font-size="12pt" style:font-size-asian="12pt" style:font-size-complex="12pt"/>
    </style:style>
    <style:style style:name="T156" style:parent-style-name="Domyślnaczcionkaakapitu" style:family="text">
      <style:text-properties style:font-name="Times New Roman" style:font-name-complex="Times New Roman" style:letter-kerning="false"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P15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6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3" style:parent-style-name="Bezodstępów" style:family="paragraph">
      <style:paragraph-properties fo:text-align="justify"/>
    </style:style>
    <style:style style:name="T1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5" style:parent-style-name="Bezodstępów" style:family="paragraph">
      <style:paragraph-properties fo:text-align="justify" fo:text-indent="0.4916in"/>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P16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6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3" style:parent-style-name="Bezodstępów" style:family="paragraph">
      <style:paragraph-properties fo:text-align="justify"/>
    </style:style>
    <style:style style:name="T1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5" style:parent-style-name="Bezodstępów" style:family="paragraph">
      <style:paragraph-properties fo:text-align="justify"/>
    </style:style>
    <style:style style:name="T1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7" style:parent-style-name="Domyślnaczcionkaakapitu" style:family="text">
      <style:text-properties style:font-name="Times New Roman" style:font-name-complex="Times New Roman" style:font-weight-complex="bold" fo:font-size="12pt" style:font-size-asian="12pt" style:font-size-complex="12pt"/>
    </style:style>
    <style:style style:name="T178" style:parent-style-name="Domyślnaczcionkaakapitu" style:family="text">
      <style:text-properties style:font-name="Times New Roman" style:font-name-complex="Times New Roman" style:font-weight-complex="bold" fo:font-size="12pt" style:font-size-asian="12pt" style:font-size-complex="12pt"/>
    </style:style>
    <style:style style:name="P179" style:parent-style-name="Bezodstępów" style:family="paragraph">
      <style:paragraph-properties fo:text-align="justify"/>
      <style:text-properties style:font-name="Times New Roman" style:font-name-complex="Times New Roman" style:font-weight-complex="bold" fo:font-size="12pt" style:font-size-asian="12pt" style:font-size-complex="12pt"/>
    </style:style>
    <style:style style:name="P180"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81"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82"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83"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84"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85" style:parent-style-name="Bezodstępów" style:family="paragraph">
      <style:paragraph-properties fo:text-align="justify"/>
    </style:style>
    <style:style style:name="P186" style:parent-style-name="Bezodstępów" style:family="paragraph">
      <style:paragraph-properties fo:text-align="justify"/>
    </style:style>
    <style:style style:name="T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00" style:parent-style-name="Bezodstępów" style:family="paragraph">
      <style:paragraph-properties fo:text-align="justify"/>
    </style:style>
    <style:style style:name="T201" style:parent-style-name="Domyślnaczcionkaakapitu" style:family="text">
      <style:text-properties style:font-name="Times New Roman" fo:font-weight="bold" style:font-weight-asian="bold" fo:font-size="12pt" style:font-size-asian="12pt" style:font-size-complex="12pt"/>
    </style:style>
    <style:style style:name="P202" style:parent-style-name="Bezodstępów" style:family="paragraph">
      <style:paragraph-properties fo:text-align="justify"/>
      <style:text-properties style:font-name="Times New Roman" fo:font-size="12pt" style:font-size-asian="12pt" style:font-size-complex="12pt"/>
    </style:style>
    <style:style style:name="P203" style:parent-style-name="Bezodstępów" style:family="paragraph">
      <style:paragraph-properties fo:text-align="justify"/>
      <style:text-properties style:font-name="Times New Roman" fo:font-size="12pt" style:font-size-asian="12pt" style:font-size-complex="12pt"/>
    </style:style>
    <style:style style:name="P204" style:parent-style-name="Bezodstępów" style:family="paragraph">
      <style:paragraph-properties fo:text-align="justify" fo:text-indent="0.4916in"/>
      <style:text-properties style:font-name="Times New Roman" fo:font-size="12pt" style:font-size-asian="12pt" style:font-size-complex="12pt"/>
    </style:style>
    <style:style style:name="P205" style:parent-style-name="Bezodstępów" style:family="paragraph">
      <style:paragraph-properties fo:text-align="justify" fo:text-indent="0.4916in"/>
      <style:text-properties style:font-name="Times New Roman" fo:font-size="12pt" style:font-size-asian="12pt" style:font-size-complex="12pt"/>
    </style:style>
    <style:style style:name="P206" style:parent-style-name="Bezodstępów" style:family="paragraph">
      <style:paragraph-properties fo:text-align="justify" fo:text-indent="0.4916in"/>
      <style:text-properties style:font-name="Times New Roman" fo:font-style="italic" style:font-style-asian="italic" style:font-style-complex="italic" fo:font-size="12pt" style:font-size-asian="12pt" style:font-size-complex="12pt"/>
    </style:style>
    <style:style style:name="P207" style:parent-style-name="Bezodstępów" style:family="paragraph">
      <style:paragraph-properties fo:text-align="justify"/>
      <style:text-properties style:font-name="Times New Roman" fo:font-size="12pt" style:font-size-asian="12pt" style:font-size-complex="12pt"/>
    </style:style>
    <style:style style:name="P208"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09" style:parent-style-name="Bezodstępów" style:family="paragraph">
      <style:paragraph-properties fo:text-align="justify"/>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fo:font-size="12pt" style:font-size-asian="12pt" style:font-size-complex="12pt"/>
    </style:style>
    <style:style style:name="T212" style:parent-style-name="Domyślnaczcionkaakapitu" style:family="text">
      <style:text-properties style:font-name="Times New Roman" fo:color="#000000" fo:font-size="12pt" style:font-size-asian="12pt" style:font-size-complex="12pt" style:language-asian="ar" style:country-asian="SA"/>
    </style:style>
    <style:style style:name="T213" style:parent-style-name="Domyślnaczcionkaakapitu" style:family="text">
      <style:text-properties style:font-name="Times New Roman" fo:color="#000000" fo:font-size="12pt" style:font-size-asian="12pt" style:font-size-complex="12pt"/>
    </style:style>
    <style:style style:name="T214" style:parent-style-name="Domyślnaczcionkaakapitu" style:family="text">
      <style:text-properties style:font-name="Times New Roman" fo:color="#000000" fo:font-size="12pt" style:font-size-asian="12pt" style:font-size-complex="12pt"/>
    </style:style>
    <style:style style:name="P215" style:parent-style-name="Bezodstępów" style:family="paragraph">
      <style:paragraph-properties fo:text-align="justify"/>
      <style:text-properties style:font-name="Times New Roman" fo:color="#000000" fo:font-size="12pt" style:font-size-asian="12pt" style:font-size-complex="12pt"/>
    </style:style>
    <style:style style:name="P216" style:parent-style-name="Normalny" style:family="paragraph">
      <style:paragraph-properties fo:text-align="justify"/>
    </style:style>
    <style:style style:name="T217" style:parent-style-name="Domyślnaczcionkaakapitu" style:family="text">
      <style:text-properties style:font-name="Times New Roman"/>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style:style>
    <style:style style:name="P220" style:parent-style-name="Normalny" style:family="paragraph">
      <style:paragraph-properties fo:text-align="justify"/>
      <style:text-properties style:font-name="Times New Roman" style:font-name-asian="Times New Roman" style:font-name-complex="Times New Roman" fo:color="#000000" fo:background-color="#FFFFFF" style:language-asian="pl" style:country-asian="PL"/>
    </style:style>
    <style:style style:name="P221" style:parent-style-name="Normalny" style:family="paragraph">
      <style:paragraph-properties fo:text-align="justify"/>
    </style:style>
    <style:style style:name="T222" style:parent-style-name="Domyślnaczcionkaakapitu" style:family="text">
      <style:text-properties style:font-name="Times New Roman" fo:font-weight="bold" style:font-weight-asian="bold"/>
    </style:style>
    <style:style style:name="T223" style:parent-style-name="Domyślnaczcionkaakapitu" style:family="text">
      <style:text-properties style:font-name="Times New Roman"/>
    </style:style>
    <style:style style:name="T224" style:parent-style-name="Domyślnaczcionkaakapitu" style:family="text">
      <style:text-properties style:font-name="Times New Roman"/>
    </style:style>
    <style:style style:name="P225" style:parent-style-name="Bezodstępów" style:family="paragraph">
      <style:paragraph-properties fo:text-align="justify"/>
      <style:text-properties style:font-name="Times New Roman" fo:font-size="12pt" style:font-size-asian="12pt" style:font-size-complex="12pt"/>
    </style:style>
    <style:style style:name="P226" style:parent-style-name="Bezodstępów" style:family="paragraph">
      <style:paragraph-properties fo:text-align="justify"/>
      <style:text-properties style:font-name="Times New Roman" fo:font-size="12pt" style:font-size-asian="12pt" style:font-size-complex="12pt"/>
    </style:style>
    <style:style style:name="P227" style:parent-style-name="Bezodstępów" style:family="paragraph">
      <style:paragraph-properties fo:text-align="justify"/>
      <style:text-properties style:font-name="Times New Roman" style:font-weight-complex="bold" fo:font-size="12pt" style:font-size-asian="12pt" style:font-size-complex="12pt"/>
    </style:style>
    <style:style style:name="P228" style:parent-style-name="Bezodstępów" style:family="paragraph">
      <style:paragraph-properties fo:text-align="justify"/>
      <style:text-properties style:font-name="Times New Roman" fo:font-size="12pt" style:font-size-asian="12pt" style:font-size-complex="12pt"/>
    </style:style>
    <style:style style:name="P229" style:parent-style-name="Bezodstępów" style:family="paragraph">
      <style:paragraph-properties fo:text-align="justify"/>
      <style:text-properties style:font-name="Times New Roman" fo:font-size="12pt" style:font-size-asian="12pt" style:font-size-complex="12pt"/>
    </style:style>
    <style:style style:name="P230" style:parent-style-name="Bezodstępów" style:family="paragraph">
      <style:paragraph-properties fo:text-align="justify"/>
      <style:text-properties style:font-name="Times New Roman" fo:font-size="12pt" style:font-size-asian="12pt" style:font-size-complex="12pt"/>
    </style:style>
    <style:style style:name="P231"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2"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3"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4"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35" style:parent-style-name="Normalny" style:family="paragraph">
      <style:paragraph-properties fo:text-align="justify">
        <style:tab-stops>
          <style:tab-stop style:type="left" style:position="0in"/>
        </style:tab-stops>
      </style:paragraph-properties>
      <style:text-properties fo:hyphenate="true"/>
    </style:style>
    <style:style style:name="T236" style:parent-style-name="Domyślnaczcionkaakapitu" style:family="text">
      <style:text-properties style:font-name="Times New Roman" style:font-style-complex="italic"/>
    </style:style>
    <style:style style:name="T237" style:parent-style-name="Domyślnaczcionkaakapitu" style:family="text">
      <style:text-properties style:font-name="Times New Roman"/>
    </style:style>
    <style:style style:name="T238" style:parent-style-name="Domyślnaczcionkaakapitu" style:family="text">
      <style:text-properties style:font-name="Times New Roman" style:font-name-asian="Calibri" style:font-name-complex="Times New Roman" style:font-style-complex="italic" style:language-asian="en" style:country-asian="US"/>
    </style:style>
    <style:style style:name="T239" style:parent-style-name="Domyślnaczcionkaakapitu" style:family="text">
      <style:text-properties style:font-name="Times New Roman" style:font-name-asian="Calibri" style:font-name-complex="Times New Roman" style:font-style-complex="italic" style:language-asian="en" style:country-asian="US"/>
    </style:style>
    <style:style style:name="T240" style:parent-style-name="Domyślnaczcionkaakapitu" style:family="text">
      <style:text-properties style:font-name="Times New Roman" fo:color="#000000" style:language-asian="ar" style:country-asian="SA"/>
    </style:style>
    <style:style style:name="T241" style:parent-style-name="Domyślnaczcionkaakapitu" style:family="text">
      <style:text-properties style:font-name="Times New Roman" fo:color="#000000"/>
    </style:style>
    <style:style style:name="P242" style:parent-style-name="Bezodstępów" style:family="paragraph">
      <style:paragraph-properties fo:text-align="justify"/>
      <style:text-properties style:font-name="Times New Roman" style:font-weight-complex="bold" fo:font-size="12pt" style:font-size-asian="12pt" style:font-size-complex="12pt"/>
    </style:style>
    <style:style style:name="P243" style:parent-style-name="Bezodstępów" style:family="paragraph">
      <style:paragraph-properties fo:text-align="justify" fo:text-indent="0.4916in"/>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style:font-name-complex="Times New Roman"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P248" style:parent-style-name="Bezodstępów" style:family="paragraph">
      <style:paragraph-properties fo:text-align="justify" fo:text-indent="0.4916in"/>
      <style:text-properties style:font-name="Times New Roman" fo:font-size="12pt" style:font-size-asian="12pt" style:font-size-complex="12pt"/>
    </style:style>
    <style:style style:name="P249" style:parent-style-name="Bezodstępów" style:family="paragraph">
      <style:paragraph-properties fo:text-align="justify" fo:text-indent="0.4916in"/>
      <style:text-properties style:font-name="Times New Roman" fo:font-size="12pt" style:font-size-asian="12pt" style:font-size-complex="12pt"/>
    </style:style>
    <style:style style:name="P250" style:parent-style-name="Bezodstępów" style:family="paragraph">
      <style:paragraph-properties fo:text-align="justify" fo:text-indent="0.4916in"/>
      <style:text-properties style:font-name="Times New Roman" fo:font-size="12pt" style:font-size-asian="12pt" style:font-size-complex="12pt"/>
    </style:style>
    <style:style style:name="P251" style:parent-style-name="Bezodstępów" style:family="paragraph">
      <style:paragraph-properties fo:text-align="justify"/>
      <style:text-properties style:font-name="Times New Roman" fo:font-size="12pt" style:font-size-asian="12pt" style:font-size-complex="12pt"/>
    </style:style>
    <style:style style:name="P252" style:parent-style-name="Bezodstępów" style:family="paragraph">
      <style:paragraph-properties fo:text-align="justify"/>
      <style:text-properties style:font-name="Times New Roman" fo:font-size="12pt" style:font-size-asian="12pt" style:font-size-complex="12pt"/>
    </style:style>
    <style:style style:name="P253" style:parent-style-name="Bezodstępów" style:family="paragraph">
      <style:paragraph-properties fo:text-align="justify"/>
      <style:text-properties style:font-name="Times New Roman" style:font-weight-complex="bold" fo:font-size="12pt" style:font-size-asian="12pt" style:font-size-complex="12pt"/>
    </style:style>
    <style:style style:name="P254" style:parent-style-name="Normalny" style:family="paragraph">
      <style:paragraph-properties fo:text-align="justify">
        <style:tab-stops>
          <style:tab-stop style:type="left" style:position="0in"/>
        </style:tab-stops>
      </style:paragraph-properties>
      <style:text-properties fo:hyphenate="true"/>
    </style:style>
    <style:style style:name="T255" style:parent-style-name="Domyślnaczcionkaakapitu" style:family="text">
      <style:text-properties style:font-name="Times New Roman"/>
    </style:style>
    <style:style style:name="T256" style:parent-style-name="Domyślnaczcionkaakapitu" style:family="text">
      <style:text-properties style:font-name="Times New Roman" style:font-name-asian="Calibri" style:font-name-complex="Times New Roman" style:font-style-complex="italic" style:language-asian="en" style:country-asian="US"/>
    </style:style>
    <style:style style:name="T257" style:parent-style-name="Domyślnaczcionkaakapitu" style:family="text">
      <style:text-properties style:font-name="Times New Roman" style:font-name-complex="Times New Roman" style:language-asian="en" style:country-asian="US"/>
    </style:style>
    <style:style style:name="P258" style:parent-style-name="Bezodstępów" style:family="paragraph">
      <style:paragraph-properties fo:text-align="justify"/>
      <style:text-properties style:font-name="Times New Roman" fo:font-size="12pt" style:font-size-asian="12pt" style:font-size-complex="12pt"/>
    </style:style>
    <style:style style:name="P259" style:parent-style-name="Bezodstępów" style:family="paragraph">
      <style:paragraph-properties fo:text-align="justify"/>
      <style:text-properties style:font-name="Times New Roman" fo:font-size="12pt" style:font-size-asian="12pt" style:font-size-complex="12pt"/>
    </style:style>
    <style:style style:name="P260" style:parent-style-name="Bezodstępów" style:family="paragraph">
      <style:paragraph-properties fo:text-align="justify"/>
      <style:text-properties style:font-name="Times New Roman" fo:font-size="12pt" style:font-size-asian="12pt" style:font-size-complex="12pt"/>
    </style:style>
    <style:style style:name="P261" style:parent-style-name="Normalny" style:family="paragraph">
      <style:paragraph-properties fo:text-align="justify">
        <style:tab-stops>
          <style:tab-stop style:type="left" style:position="0in"/>
        </style:tab-stops>
      </style:paragraph-properties>
      <style:text-properties fo:hyphenate="true"/>
    </style:style>
    <style:style style:name="T262" style:parent-style-name="Domyślnaczcionkaakapitu" style:family="text">
      <style:text-properties style:font-name="Times New Roman" fo:font-style="italic" style:font-style-asian="italic"/>
    </style:style>
    <style:style style:name="T263" style:parent-style-name="Domyślnaczcionkaakapitu" style:family="text">
      <style:text-properties style:font-name="Times New Roman" style:font-name-asian="Calibri" style:font-name-complex="Times New Roman" fo:font-style="italic" style:font-style-asian="italic" style:language-asian="en" style:country-asian="US"/>
    </style:style>
    <style:style style:name="T264" style:parent-style-name="Domyślnaczcionkaakapitu" style:family="text">
      <style:text-properties style:font-name="Times New Roman" fo:font-style="italic" style:font-style-asian="italic"/>
    </style:style>
    <style:style style:name="P265" style:parent-style-name="Bezodstępów" style:family="paragraph">
      <style:paragraph-properties fo:text-align="justify"/>
      <style:text-properties style:font-name="Times New Roman" fo:font-style="italic" style:font-style-asian="italic" fo:font-size="12pt" style:font-size-asian="12pt" style:font-size-complex="12pt"/>
    </style:style>
    <style:style style:name="P266"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67" style:parent-style-name="Normalny" style:family="paragraph">
      <style:paragraph-properties fo:text-align="justify">
        <style:tab-stops>
          <style:tab-stop style:type="left" style:position="0in"/>
        </style:tab-stops>
      </style:paragraph-properties>
      <style:text-properties fo:hyphenate="true"/>
    </style:style>
    <style:style style:name="T268" style:parent-style-name="Domyślnaczcionkaakapitu" style:family="text">
      <style:text-properties style:font-name="Times New Roman" style:font-weight-complex="bold"/>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asian="Calibri" style:font-name-complex="Times New Roman" style:font-style-complex="italic"/>
    </style:style>
    <style:style style:name="T271" style:parent-style-name="Domyślnaczcionkaakapitu" style:family="text">
      <style:text-properties style:font-name="Times New Roman" style:font-name-asian="Calibri" style:font-name-complex="Times New Roman" style:font-style-complex="italic"/>
    </style:style>
    <style:style style:name="T272" style:parent-style-name="Domyślnaczcionkaakapitu" style:family="text">
      <style:text-properties style:font-name="Times New Roman" style:font-weight-complex="bold"/>
    </style:style>
    <style:style style:name="T273" style:parent-style-name="Domyślnaczcionkaakapitu" style:family="text">
      <style:text-properties style:font-name="Times New Roman" style:font-style-complex="italic"/>
    </style:style>
    <style:style style:name="T274" style:parent-style-name="Domyślnaczcionkaakapitu" style:family="text">
      <style:text-properties style:font-name="Times New Roman" style:font-weight-complex="bold"/>
    </style:style>
    <style:style style:name="P275" style:parent-style-name="Bezodstępów" style:family="paragraph">
      <style:paragraph-properties fo:text-align="justify"/>
      <style:text-properties style:font-name="Times New Roman" style:font-weight-complex="bold" fo:font-size="12pt" style:font-size-asian="12pt" style:font-size-complex="12pt"/>
    </style:style>
    <style:style style:name="P276" style:parent-style-name="Bezodstępów" style:family="paragraph">
      <style:paragraph-properties fo:text-align="justify" fo:text-indent="0.4916in"/>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size="12pt" style:font-size-asian="12pt" style:font-size-complex="12pt"/>
    </style:style>
    <style:style style:name="T281" style:parent-style-name="Domyślnaczcionkaakapitu" style:family="text">
      <style:text-properties style:font-name="Times New Roman" style:font-name-complex="Times New Roman" fo:font-size="12pt" style:font-size-asian="12pt" style:font-size-complex="12pt"/>
    </style:style>
    <style:style style:name="P282" style:parent-style-name="Bezodstępów" style:family="paragraph">
      <style:paragraph-properties fo:text-align="justify"/>
      <style:text-properties style:font-name="Times New Roman" fo:font-size="12pt" style:font-size-asian="12pt" style:font-size-complex="12pt"/>
    </style:style>
    <style:style style:name="P283" style:parent-style-name="Normalny" style:family="paragraph">
      <style:paragraph-properties fo:text-align="justify">
        <style:tab-stops>
          <style:tab-stop style:type="left" style:position="0in"/>
        </style:tab-stops>
      </style:paragraph-properties>
      <style:text-properties fo:hyphenate="true"/>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asian="Calibri" style:font-name-complex="Times New Roman" style:font-style-complex="italic"/>
    </style:style>
    <style:style style:name="T288" style:parent-style-name="Domyślnaczcionkaakapitu" style:family="text">
      <style:text-properties style:font-name="Times New Roman" style:font-name-asian="Calibri" style:font-name-complex="Times New Roman" style:font-style-complex="italic"/>
    </style:style>
    <style:style style:name="T289" style:parent-style-name="Domyślnaczcionkaakapitu" style:family="text">
      <style:text-properties style:font-name="Times New Roman" style:font-name-asian="Calibri" style:font-name-complex="Times New Roman" style:font-style-complex="italic"/>
    </style:style>
    <style:style style:name="T290" style:parent-style-name="Domyślnaczcionkaakapitu" style:family="text">
      <style:text-properties style:font-name="Times New Roman" style:font-name-asian="Calibri" style:font-name-complex="Times New Roman" style:font-style-complex="italic"/>
    </style:style>
    <style:style style:name="T291" style:parent-style-name="Domyślnaczcionkaakapitu" style:family="text">
      <style:text-properties style:font-name="Times New Roman" style:font-weight-complex="bold"/>
    </style:style>
    <style:style style:name="P292" style:parent-style-name="Bezodstępów" style:family="paragraph">
      <style:paragraph-properties fo:text-align="justify"/>
    </style:style>
    <style:style style:name="T293" style:parent-style-name="Domyślnaczcionkaakapitu" style:family="text">
      <style:text-properties style:font-name="Times New Roman" style:font-weight-complex="bold" fo:font-size="12pt" style:font-size-asian="12pt" style:font-size-complex="12pt"/>
    </style:style>
    <style:style style:name="P294" style:parent-style-name="Bezodstępów" style:family="paragraph">
      <style:paragraph-properties fo:text-align="justify"/>
      <style:text-properties style:font-name="Times New Roman" fo:font-size="12pt" style:font-size-asian="12pt" style:font-size-complex="12pt"/>
    </style:style>
    <style:style style:name="P295"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96" style:parent-style-name="Bezodstępów" style:family="paragraph">
      <style:paragraph-properties fo:text-align="justify"/>
    </style:style>
    <style:style style:name="T297" style:parent-style-name="Domyślnaczcionkaakapitu" style:family="text">
      <style:text-properties style:font-name="Times New Roman" fo:font-style="italic" style:font-style-asian="italic" style:font-style-complex="italic" fo:font-size="12pt" style:font-size-asian="12pt" style:font-size-complex="12pt"/>
    </style:style>
    <style:style style:name="T29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299"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00" style:parent-style-name="Domyślnaczcionkaakapitu" style:family="text">
      <style:text-properties style:font-name="Times New Roman" fo:font-style="italic" style:font-style-asian="italic" style:font-style-complex="italic" fo:font-size="12pt" style:font-size-asian="12pt" style:font-size-complex="12pt"/>
    </style:style>
    <style:style style:name="P301" style:parent-style-name="Bezodstępów" style:family="paragraph">
      <style:paragraph-properties fo:text-align="justify"/>
      <style:text-properties style:font-name="Times New Roman" style:font-weight-complex="bold" fo:font-style="italic" style:font-style-asian="italic" style:font-style-complex="italic" fo:font-size="12pt" style:font-size-asian="12pt" style:font-size-complex="12pt"/>
    </style:style>
    <style:style style:name="P302"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303" style:parent-style-name="Bezodstępów" style:family="paragraph">
      <style:paragraph-properties fo:text-align="justify"/>
    </style:style>
    <style:style style:name="T304" style:parent-style-name="Domyślnaczcionkaakapitu" style:family="text">
      <style:text-properties style:font-name="Times New Roman" style:font-weight-complex="bold" fo:font-size="12pt" style:font-size-asian="12pt" style:font-size-complex="12pt"/>
    </style:style>
    <style:style style:name="T305" style:parent-style-name="Domyślnaczcionkaakapitu" style:family="text">
      <style:text-properties style:font-name="Times New Roman" style:font-name-complex="Times New Roman" fo:font-size="12pt" style:font-size-asian="12pt" style:font-size-complex="12pt"/>
    </style:style>
    <style:style style:name="T306" style:parent-style-name="Domyślnaczcionkaakapitu" style:family="text">
      <style:text-properties style:font-name="Times New Roman" style:font-name-asian="Calibri" style:font-name-complex="Times New Roman" style:font-style-complex="italic" fo:font-size="12pt" style:font-size-asian="12pt" style:font-size-complex="12pt"/>
    </style:style>
    <style:style style:name="T307" style:parent-style-name="Domyślnaczcionkaakapitu" style:family="text">
      <style:text-properties style:font-name="Times New Roman" style:font-name-complex="Times New Roman" fo:font-size="12pt" style:font-size-asian="12pt" style:font-size-complex="12pt"/>
    </style:style>
    <style:style style:name="T308" style:parent-style-name="Domyślnaczcionkaakapitu" style:family="text">
      <style:text-properties style:font-name="Times New Roman" style:font-weight-complex="bold" fo:font-size="12pt" style:font-size-asian="12pt" style:font-size-complex="12pt"/>
    </style:style>
    <style:style style:name="T309" style:parent-style-name="Domyślnaczcionkaakapitu" style:family="text">
      <style:text-properties style:font-name="Times New Roman" style:font-weight-complex="bold" fo:font-size="12pt" style:font-size-asian="12pt" style:font-size-complex="12pt"/>
    </style:style>
    <style:style style:name="T310" style:parent-style-name="Domyślnaczcionkaakapitu" style:family="text">
      <style:text-properties style:font-name="Times New Roman" style:font-style-complex="italic" fo:font-size="12pt" style:font-size-asian="12pt" style:font-size-complex="12pt"/>
    </style:style>
    <style:style style:name="T311" style:parent-style-name="Domyślnaczcionkaakapitu" style:family="text">
      <style:text-properties style:font-name="Times New Roman" style:font-weight-complex="bold" fo:font-size="12pt" style:font-size-asian="12pt" style:font-size-complex="12pt"/>
    </style:style>
    <style:style style:name="P312" style:parent-style-name="Bezodstępów" style:family="paragraph">
      <style:paragraph-properties fo:text-align="justify"/>
      <style:text-properties style:font-name="Times New Roman" style:font-weight-complex="bold" fo:font-size="12pt" style:font-size-asian="12pt" style:font-size-complex="12pt"/>
    </style:style>
    <style:style style:name="P313" style:parent-style-name="Bezodstępów" style:family="paragraph">
      <style:paragraph-properties fo:text-align="justify" fo:text-indent="0.4916in"/>
      <style:text-properties style:font-name="Times New Roman" fo:font-size="12pt" style:font-size-asian="12pt" style:font-size-complex="12pt"/>
    </style:style>
    <style:style style:name="P314" style:parent-style-name="Bezodstępów" style:family="paragraph">
      <style:paragraph-properties fo:text-align="justify" fo:text-indent="0.4916in"/>
      <style:text-properties style:font-name="Times New Roman" fo:font-size="12pt" style:font-size-asian="12pt" style:font-size-complex="12pt"/>
    </style:style>
    <style:style style:name="P315" style:parent-style-name="Bezodstępów" style:family="paragraph">
      <style:paragraph-properties fo:text-align="justify" fo:text-indent="0.4916in"/>
    </style:style>
    <style:style style:name="T316" style:parent-style-name="Domyślnaczcionkaakapitu" style:family="text">
      <style:text-properties style:font-name="Times New Roman" fo:font-size="12pt" style:font-size-asian="12pt" style:font-size-complex="12pt"/>
    </style:style>
    <style:style style:name="T317" style:parent-style-name="Domyślnaczcionkaakapitu" style:family="text">
      <style:text-properties style:font-name="Times New Roman" style:font-name-complex="Times New Roman" fo:font-size="12pt" style:font-size-asian="12pt" style:font-size-complex="12pt"/>
    </style:style>
    <style:style style:name="T318" style:parent-style-name="Domyślnaczcionkaakapitu" style:family="text">
      <style:text-properties style:font-name="Times New Roman" style:font-name-asian="Calibri" style:font-name-complex="Times New Roman" style:font-style-complex="italic" fo:font-size="12pt" style:font-size-asian="12pt" style:font-size-complex="12pt"/>
    </style:style>
    <style:style style:name="T319" style:parent-style-name="Domyślnaczcionkaakapitu" style:family="text">
      <style:text-properties style:font-name="Times New Roman" style:font-name-asian="Calibri" style:font-name-complex="Times New Roman" style:font-style-complex="italic" fo:font-size="12pt" style:font-size-asian="12pt" style:font-size-complex="12pt"/>
    </style:style>
    <style:style style:name="T320" style:parent-style-name="Domyślnaczcionkaakapitu" style:family="text">
      <style:text-properties style:font-name="Times New Roman" style:font-name-complex="Times New Roman" fo:font-size="12pt" style:font-size-asian="12pt" style:font-size-complex="12pt"/>
    </style:style>
    <style:style style:name="T321" style:parent-style-name="Domyślnaczcionkaakapitu" style:family="text">
      <style:text-properties style:font-name="Times New Roman" style:font-weight-complex="bold" fo:font-size="12pt" style:font-size-asian="12pt" style:font-size-complex="12pt"/>
    </style:style>
    <style:style style:name="P322" style:parent-style-name="Bezodstępów" style:family="paragraph">
      <style:paragraph-properties fo:text-align="justify"/>
    </style:style>
    <style:style style:name="T323" style:parent-style-name="Domyślnaczcionkaakapitu" style:family="text">
      <style:text-properties style:font-name="Times New Roman" style:font-weight-complex="bold" fo:font-size="12pt" style:font-size-asian="12pt" style:font-size-complex="12pt"/>
    </style:style>
    <style:style style:name="P324" style:parent-style-name="Bezodstępów" style:family="paragraph">
      <style:paragraph-properties fo:text-align="justify"/>
      <style:text-properties style:font-name="Times New Roman" fo:font-size="12pt" style:font-size-asian="12pt" style:font-size-complex="12pt"/>
    </style:style>
    <style:style style:name="P325"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326" style:parent-style-name="Bezodstępów" style:family="paragraph">
      <style:paragraph-properties fo:text-align="justify" fo:text-indent="0.4916in"/>
    </style:style>
    <style:style style:name="T327" style:parent-style-name="Domyślnaczcionkaakapitu" style:family="text">
      <style:text-properties style:font-name="Times New Roman" fo:font-style="italic" style:font-style-asian="italic" style:font-style-complex="italic" fo:font-size="12pt" style:font-size-asian="12pt" style:font-size-complex="12pt"/>
    </style:style>
    <style:style style:name="T328"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2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330" style:parent-style-name="Domyślnaczcionkaakapitu" style:family="text">
      <style:text-properties style:font-name="Times New Roman" fo:font-style="italic" style:font-style-asian="italic" style:font-style-complex="italic" fo:font-size="12pt" style:font-size-asian="12pt" style:font-size-complex="12pt"/>
    </style:style>
    <style:style style:name="P331" style:parent-style-name="Bezodstępów" style:family="paragraph">
      <style:paragraph-properties fo:text-align="justify"/>
      <style:text-properties style:font-name="Times New Roman" style:font-weight-complex="bold" fo:font-style="italic" style:font-style-asian="italic" style:font-style-complex="italic" fo:font-size="12pt" style:font-size-asian="12pt" style:font-size-complex="12pt"/>
    </style:style>
    <style:style style:name="P332"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333" style:parent-style-name="Bezodstępów" style:family="paragraph">
      <style:paragraph-properties fo:text-align="justify" fo:text-indent="0.4916in"/>
      <style:text-properties style:font-name="Times New Roman" fo:font-size="12pt" style:font-size-asian="12pt" style:font-size-complex="12pt"/>
    </style:style>
    <style:style style:name="P334" style:parent-style-name="Bezodstępów" style:family="paragraph">
      <style:paragraph-properties fo:text-align="justify" fo:text-indent="0.4916in"/>
      <style:text-properties style:font-name="Times New Roman" fo:font-size="12pt" style:font-size-asian="12pt" style:font-size-complex="12pt"/>
    </style:style>
    <style:style style:name="P335" style:parent-style-name="Bezodstępów" style:family="paragraph">
      <style:paragraph-properties fo:text-align="justify" fo:text-indent="0.4916in"/>
      <style:text-properties style:font-name="Times New Roman" fo:font-size="12pt" style:font-size-asian="12pt" style:font-size-complex="12pt"/>
    </style:style>
    <style:style style:name="P336" style:parent-style-name="Bezodstępów" style:family="paragraph">
      <style:paragraph-properties fo:text-align="justify" fo:text-indent="0.4916in"/>
      <style:text-properties style:font-name="Times New Roman" fo:font-size="12pt" style:font-size-asian="12pt" style:font-size-complex="12pt"/>
    </style:style>
    <style:style style:name="P337" style:parent-style-name="Bezodstępów" style:family="paragraph">
      <style:paragraph-properties fo:text-align="justify" fo:text-indent="0.4916in"/>
      <style:text-properties style:font-name="Times New Roman" style:font-style-complex="italic" fo:font-size="12pt" style:font-size-asian="12pt" style:font-size-complex="12pt"/>
    </style:style>
    <style:style style:name="P338" style:parent-style-name="Bezodstępów" style:family="paragraph">
      <style:paragraph-properties fo:text-align="justify" fo:text-indent="0.4916in"/>
      <style:text-properties style:font-name="Times New Roman" fo:font-size="12pt" style:font-size-asian="12pt" style:font-size-complex="12pt"/>
    </style:style>
    <style:style style:name="P339"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340" style:parent-style-name="Bezodstępów" style:family="paragraph">
      <style:paragraph-properties fo:text-align="justify"/>
      <style:text-properties style:font-name="Times New Roman" fo:font-size="12pt" style:font-size-asian="12pt" style:font-size-complex="12pt"/>
    </style:style>
    <style:style style:name="P341" style:parent-style-name="Bezodstępów"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text-align="justify" fo:margin-bottom="0in" fo:line-height="100%">
        <style:tab-stops>
          <style:tab-stop style:type="left" style:position="-0.1965in"/>
          <style:tab-stop style:type="left" style:position="0in"/>
        </style:tab-stops>
      </style:paragraph-properties>
    </style:style>
    <style:style style:name="T343" style:parent-style-name="Domyślnaczcionkaakapitu" style:family="text">
      <style:text-properties style:font-name="Times New Roman" style:font-name-complex="Times New Roman" fo:font-size="8pt" style:font-size-asian="8pt" style:font-size-complex="12pt"/>
    </style:style>
    <style:style style:name="P344" style:parent-style-name="Standard" style:family="paragraph">
      <style:paragraph-properties fo:text-align="justify" fo:margin-bottom="0in" fo:line-height="100%">
        <style:tab-stops>
          <style:tab-stop style:type="left" style:position="-0.1965in"/>
          <style:tab-stop style:type="left" style:position="0in"/>
        </style:tab-stops>
      </style:paragraph-properties>
    </style:style>
    <style:style style:name="T345" style:parent-style-name="Domyślnaczcionkaakapitu" style:family="text">
      <style:text-properties style:font-name="Times New Roman" style:font-name-complex="Times New Roman" fo:font-size="8pt" style:font-size-asian="8pt" style:font-size-complex="12pt"/>
    </style:style>
    <style:style style:name="P346" style:parent-style-name="Standard" style:family="paragraph">
      <style:paragraph-properties fo:text-align="justify" fo:margin-bottom="0in" fo:line-height="100%">
        <style:tab-stops>
          <style:tab-stop style:type="left" style:position="-0.1965in"/>
          <style:tab-stop style:type="left" style:position="0in"/>
        </style:tab-stops>
      </style:paragraph-properties>
    </style:style>
    <style:style style:name="T347" style:parent-style-name="Domyślnaczcionkaakapitu" style:family="text">
      <style:text-properties style:font-name="Times New Roman" style:font-name-complex="Times New Roman" fo:font-size="8pt" style:font-size-asian="8pt" style:font-size-complex="12pt"/>
    </style:style>
    <style:style style:name="P348" style:parent-style-name="Standard" style:family="paragraph">
      <style:paragraph-properties fo:margin-bottom="0in" fo:line-height="100%">
        <style:tab-stops>
          <style:tab-stop style:type="left" style:position="-0.1965in"/>
          <style:tab-stop style:type="left" style:position="0in"/>
        </style:tab-stops>
      </style:paragraph-properties>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57" style:parent-style-name="Standard" style:family="paragraph">
      <style:paragraph-properties fo:margin-bottom="0in" fo:line-height="100%">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58" style:parent-style-name="Standard" style:family="paragraph">
      <style:paragraph-properties fo:margin-bottom="0in" fo:line-height="100%">
        <style:tab-stops>
          <style:tab-stop style:type="left" style:position="-0.1965in"/>
          <style:tab-stop style:type="left" style:position="0in"/>
        </style:tab-stops>
      </style:paragraph-properties>
    </style:style>
    <style:style style:name="P359" style:parent-style-name="Standard" style:family="paragraph">
      <style:paragraph-properties fo:margin-bottom="0in" fo:line-height="100%">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60" style:parent-style-name="Standard" style:family="paragraph">
      <style:paragraph-properties fo:margin-bottom="0in" fo:line-height="100%">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61" style:parent-style-name="Standard" style:family="paragraph">
      <style:paragraph-properties fo:margin-bottom="0in" fo:line-height="100%">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62" style:parent-style-name="Standard" style:family="paragraph">
      <style:paragraph-properties fo:margin-bottom="0in" fo:line-height="100%">
        <style:tab-stops>
          <style:tab-stop style:type="left" style:position="-0.1965in"/>
          <style:tab-stop style:type="left" style:position="0in"/>
        </style:tab-stops>
      </style:paragraph-properties>
    </style:style>
  </office:automatic-styles>
  <office:body>
    <office:text text:use-soft-page-breaks="true">
      <text:p text:style-name="P1"><text:span text:style-name="T2"><text:s/></text:span><text:span text:style-name="T3">Protokół nr XXIX/2020</text:span></text:p>
      <text:p text:style-name="P4"><text:span text:style-name="T5">z obrad XXIX sesji Rady Powiatu</text:span></text:p>
      <text:p text:style-name="P6"><text:span text:style-name="T7">Golubsko-Dobrzyńskiego VI kadencji</text:span></text:p>
      <text:p text:style-name="P8"><text:span text:style-name="T9">zwołanej na dzień 30 września 2020 roku</text:span></text:p>
      <text:p text:style-name="P10"><text:span text:style-name="T11">w sali Nr 1 Urzędu Miasta Golubia-Dobrzynia <text:s/></text:span></text:p>
      <text:p text:style-name="P12"/>
      <text:p text:style-name="P13"><text:span text:style-name="T14">Ad. 1</text:span></text:p>
      <text:p text:style-name="P15"><text:span text:style-name="T16"><text:tab/>O godzinie 15.00 XXIX sesję Rady Powiatu<text:s/></text:span><text:span text:style-name="T17">Golubsko-Dobrzyńskiego VI kadencji otworzył Przewodniczący Rady Powiatu Andrzej Grabowski.</text:span></text:p>
      <text:p text:style-name="P18">Przewodniczący powitał przybyłych na sesję Radnych Powiatu oraz członków Zarządu Powiatu ze Starostą Golubsko-Dobrzyńskim na czele. Wśród przybyłych gości Przewodniczący powitał również pracowników Wydziałów Starostwa Powiatowego z Sekretarzem Powiatu na czele oraz pana Michała Kamińskiego Prezesa Zarządu spółki Szpital Powiatowy w Golubiu-Dobrzyniu.<text:s/></text:p>
      <text:p text:style-name="P19"/>
      <text:p text:style-name="P20"><text:span text:style-name="T21">Ad. 2</text:span></text:p>
      <text:p text:style-name="P22"/>
      <text:p text:style-name="P23"><text:span text:style-name="T24"><text:tab/>Na podstawie listy obecności stanowiącej załącznik do nini</text:span><text:span text:style-name="T25">ejszego protokołu Przewodniczący Rady stwierdził, iż na ogólną liczbę 17 radnych w sesji uczestniczy 14 radnych, co stanowi quorum, <text:s text:c="4"/>przy którym Rada Powiatu może obradować i podejmować prawomocne decyzje.</text:span></text:p>
      <text:p text:style-name="P26"/>
      <text:p text:style-name="P27"><text:span text:style-name="T28"><text:tab/>Nieobecni: radny Stefan Borkowicz, radny<text:s/></text:span><text:span text:style-name="T29">Marian Wrzesiński i radny Zbigniew Warnel. <text:s text:c="2"/></text:span></text:p>
      <text:p text:style-name="P30"/>
      <text:p text:style-name="P31"><text:span text:style-name="T32">Ad. 3</text:span></text:p>
      <text:p text:style-name="P33"><text:span text:style-name="T34"><text:tab/>Przewodniczący Rady skierował pytanie do radnych w kwestii chęci zgłaszania wniosków <text:s text:c="19"/>w sprawie zmian porządku obrad.</text:span></text:p>
      <text:p text:style-name="P35"><text:span text:style-name="T36"><text:tab/></text:span></text:p>
      <text:p text:style-name="P37"><text:span text:style-name="T38">Zmian porządku obrad nie zaproponowano.</text:span></text:p>
      <text:p text:style-name="P39"/>
      <text:p text:style-name="Bezodstępów"><text:span text:style-name="T40"><text:tab/></text:span><text:span text:style-name="T41">Wobec<text:s/></text:span><text:span text:style-name="T42">powyższego porządek sesji przedstawiał się następująco:</text:span></text:p>
      <text:p text:style-name="P43"/>
      <text:list text:style-name="WWNum10">
        <text:list-item text:start-value="1">
          <text:p text:style-name="P44">Otwarcie XXIX sesji.</text:p>
        </text:list-item>
        <text:list-item>
          <text:p text:style-name="P45">Stwierdzenie quorum.</text:p>
        </text:list-item>
        <text:list-item>
          <text:p text:style-name="P46"><text:span text:style-name="T47">Wnioski w sprawie zmian porządku obrad.</text:span></text:p>
        </text:list-item>
        <text:list-item>
          <text:p text:style-name="P48">Wybór Sekretarza obrad.</text:p>
        </text:list-item>
        <text:list-item>
          <text:p text:style-name="P49">Przyjęcie protokołu z XXVIII sesji Rady Powiatu.</text:p>
        </text:list-item>
        <text:list-item>
          <text:p text:style-name="P50">Sprawozdanie Starosty z wykonania uchwał Rady<text:s/>Powiatu, prac Zarządu Powiatu oraz podejmowanych działań między sesjami.</text:p>
        </text:list-item>
        <text:list-item>
          <text:p text:style-name="P51">Informacja z prac Komisji Rady Powiatu.</text:p>
        </text:list-item>
        <text:list-item>
          <text:p text:style-name="P52">Sprawozdanie z realizacji budżetu Powiatu Golubsko-Dobrzyńskiego za I półrocze 2020 roku.<text:s/></text:p>
        </text:list-item>
        <text:list-item>
          <text:p text:style-name="P53"><text:span text:style-name="T54">Informacja o kształtowaniu się Wieloletniej Prognoz</text:span><text:span text:style-name="T55">y Finansowej Powiatu Golubsko-Dobrzyńskiego na lata 2020 - 2034.</text:span></text:p>
        </text:list-item>
        <text:list-item>
          <text:p text:style-name="P56"><text:span text:style-name="T57">Zapoznanie się ze sprawozdaniem finansowym Szpitala Powiatowego Sp. z o.o. w Golubiu-Dobrzyniu za rok 2019.</text:span></text:p>
        </text:list-item>
        <text:list-item>
          <text:p text:style-name="P58">Rozpatrzenie i podjęcie uchwał:</text:p>
        </text:list-item>
      </text:list>
      <text:list text:style-name="WWNum13">
        <text:list-item text:start-value="1">
          <text:p text:style-name="P59"><text:span text:style-name="T60">zmieniającej uchwałę w sprawie<text:s/></text:span><text:span text:style-name="T61">uchwalenia budżetu P</text:span><text:span text:style-name="T62">owiatu Golubsko-Dobrzyńskiego na 2020 rok</text:span><text:span text:style-name="T63">,</text:span></text:p>
        </text:list-item>
        <text:list-item>
          <text:p text:style-name="P64">w sprawie uchwalenia kalendarium prac nad projektem uchwały budżetowej Powiatu Golubsko-Dobrzyńskiego na rok 2021,</text:p>
        </text:list-item>
        <text:list-item>
          <text:p text:style-name="P65"><text:span text:style-name="T66">w sprawie wyrażenia zgody na oddanie w najem lokalu stanowiącego własność Powiatu<text:s/></text:span><text:span text:style-name="T67">Golubsko-Dobrzyńskiego,</text:span></text:p>
        </text:list-item>
        <text:list-item>
          <text:p text:style-name="P68">w sprawie wyrażenia zgody na nabycie nieruchomości,<text:s/></text:p>
        </text:list-item>
      </text:list>
      <text:list text:style-name="WWNum10" text:continue-numbering="true">
        <text:list-item>
          <text:p text:style-name="P69"><text:span text:style-name="T70">Interpelacje, wnioski i oświadczenia.</text:span></text:p>
        </text:list-item>
        <text:list-item>
          <text:p text:style-name="P71"><text:span text:style-name="T72">Zakończenie.</text:span></text:p>
        </text:list-item>
      </text:list>
      <text:p text:style-name="P73"/>
      <text:p text:style-name="P74"/>
      <text:soft-page-break/>
      <text:p text:style-name="P75"><text:span text:style-name="T76">Ad. 4</text:span></text:p>
      <text:p text:style-name="P77"><text:span text:style-name="T78"><text:tab/>Przewodniczący Rady Andrzej Grabowski przechodząc do kolejnego punktu obrad, zaproponował, aby funkcję Sekretarza Obrad</text:span><text:span text:style-name="T79"><text:s/>XXIX sesji Rady Powiatu Golubsko-Dobrzyńskiego objął radny Jarosław Molendowski</text:span></text:p>
      <text:p text:style-name="P80"/>
      <text:p text:style-name="P81"><text:span text:style-name="T82"><text:tab/>Radny wyraził zgodę na pełnienie obowiązków Sekretarza Obrad. Wobec powyższego wybór Sekretarza został poddany pod głosowanie i przyjęty jednogłośnie, przy 14-osobowym skład</text:span><text:span text:style-name="T83">zie Rady.</text:span></text:p>
      <text:p text:style-name="P84"/>
      <text:p text:style-name="P85"><text:span text:style-name="T86">Ad. 5</text:span></text:p>
      <text:p text:style-name="P87"><text:span text:style-name="T88"><text:tab/>W przedmiotowym punkcie Przewodniczący Rady Powiatu zaproponował, aby protokół <text:s text:c="19"/>z XXVIII sesji Rady Powiatu przyjąć bez uprzedniego odczytywania. Zwrócił się z zapytaniem, czy ktoś z radnych ma inne propozycje w tej kwes</text:span><text:span text:style-name="T89">tii.</text:span></text:p>
      <text:p text:style-name="P90"/>
      <text:p text:style-name="P91"><text:span text:style-name="T92">Uwag nie zgłoszono. Wobec powyższego, zgodnie z § 28 ust. 3 Statutu Powiatu Golubsko-Dobrzyńskiego, Przewodniczący Rady stwierdził, że Rada Powiatu protokoły z XXVIII sesji przyjęła <text:s/>bez odczytywania.</text:span></text:p>
      <text:p text:style-name="P93"/>
      <text:p text:style-name="P94"><text:span text:style-name="T95">Ad. 6</text:span></text:p>
      <text:p text:style-name="P96"><text:tab/>Zabierając głos Starosta Golubsko-Dobrzyński Franciszek Gutowski przekazał, iż w okresie sprawozdawczym podjęto łącznie 8 uchwał, z czego 4 podlegały realizacji przez Zarząd Powiatu. Uchwały zostały już zrealizowane i w ustawowym terminie przekazane do organów nadzoru: tj. do Wojewody Kujawsko-Pomorskiego oraz do Regionalnej Izby Obrachunkowej.</text:p>
      <text:p text:style-name="P97"><text:tab/>Kolejno Starosta przedłożył informację z prac Zarządu Powiatu Golubsko-Dobrzyńskiego, który odbył w okresie sprawozdawczym trzy posiedzenia, podczas których podjęto łącznie 10 uchwał. Ich zakres merytoryczny dotyczy wyboru formy przetargu, ustalenia ceny wywoławczej i wysokości wadium w przetargu na zbycie nieruchomości. Poddano także pod konsultacje społeczne projekt uchwały Rady Powiatu Golubsko-Dobrzyńskiego w sprawie uchwalenia ,,Rocznego Programu współpracy Powiatu Golubsko-Dobrzyńskiego z organizacjami pozarządowymi i innymi podmiotami”. Punktem obrad było ponadto wyznaczenie nauczycieli zastępujących dyrektorów szkół i placówek prowadzonych przez Powiat Golubsko-Dobrzyński. Zarząd Powiatu upoważnił także Dyrektora Zarządu Dróg Powiatowych w Golubiu-Dobrzyniu do przeprowadzenia postępowania o udzielenie zamówienia publicznego w trybie przetargu nieograniczonego na zadanie dot. zakupu paliw do pojazdów na zimowe utrzymanie dróg.<text:s/></text:p>
      <text:p text:style-name="P98">Następnie Starosta przedstawił informację na temat swojego udziału w spotkaniach i w uroczystościach:<text:s/></text:p>
      <text:p text:style-name="P99"><text:span text:style-name="T100">W dniach 22-23 sierpnia br. uczestniczył w XII zlocie „Retro-Traktor” organizowanym przez Klub Miłośników Starych Ciągników i Maszyn Rolniczych.<text:s/></text:span></text:p>
      <text:p text:style-name="P101"><text:span text:style-name="T102">30 sierpnia br. brał<text:s/></text:span><text:span text:style-name="T103">udział w dożynkach gminnych w Ciechocinie, gdzie podziękował rolnikom za trud, poświęcenie i ciężką pracę.<text:s/></text:span></text:p>
      <text:p text:style-name="P104"><text:span text:style-name="T105">1 września br. w 81. rocznicę wybuchu II Wojny Światowej Starosta wraz z Sekretarzem Powiatu Katarzyną Orłowską złożyli wiązankę kwiatów pod pomniki</text:span><text:span text:style-name="T106">em pamięci.</text:span></text:p>
      <text:p text:style-name="P107">17 września br. Wicestarosta Danuta Malecka wzięła udział w obchodach Światowego Dnia Sybiraka, który przypadł w 81. rocznicę napaści sowieckiej armii na Polskę.<text:s/></text:p>
      <text:p text:style-name="P108"><text:span text:style-name="T109">W dniu 22 września br. w siedzibie ZS nr 1 im. Anny Wazówny w Golubiu-Dobrzyniu m</text:span><text:span text:style-name="T110">iało miejsce uroczyste podpisanie porozumienia o współpracy szkoły z Centrum Szkolenia Wojsk Obrony Terytorialnej w zakresie organizacji zajęć praktycznych w nowo utworzonym oddziale przygotowania wojskowego. W imieniu jednostki patronackiej porozumienie p</text:span><text:span text:style-name="T111">odpisał Komendant Centrum Szkolenia Wojsk Obrony Terytorialnej -<text:s/></text:span><text:span text:style-name="T112">płk Krzysztof Leszczyński. Porozumienie zostało podpisane zgodnie z decyzją Ministra Obrony Narodowej i umożliwi uczniom oddziału przygotowania wojskowego realizację zajęć praktycznych zgodni</text:span><text:span text:style-name="T113">e z programem nauczania.<text:s/></text:span><text:span text:style-name="T114">W ramach uroczystości Dyrektor Szkoły wraz z przedstawicielem Wojskowej Komendy Uzupełnień w Brodnicy kpt. marynarki Jackiem Rybińskim oraz Komendantem Centrum Szkolenia Wojsk Obrony Terytorialnej -<text:s/></text:span><text:span text:style-name="T115">płk Krzysztofem Leszczyńskim<text:s/></text:span><text:span text:style-name="T116">dok</text:span><text:span text:style-name="T117">onali awansu na wyższe stopnie uczniów klas mundurowych.<text:s/></text:span></text:p>
      <text:p text:style-name="P118">W dniu 23 września br. również w ZS nr 1 im. Anny Wazówny w Golubiu-Dobrzyniu miało miejsce wręczenie stypendiów Starosty Golubsko-Dobrzyńskiego laureatom konkursów szczebla<text:s/><text:soft-page-break/>wojewódzkiego i krajowego. Przyznano 19 jednorazowych stypendiów dla uzdolnionych uczniów. W temacie stypendiów Starosta dodał, iż udał się również do szkoły wojskowej w Dęblinie, gdzie udało mu się wręczyć jedno ze stypendiów tamtejszemu kadetowi, absolwentowi ZS im. Anny Wazówny. <text:s/></text:p>
      <text:p text:style-name="P119">Kolejno Starosta omówił prowadzone inwestycje drogowe. Wśród nich wymienił remont drogi powiatowej Gałczewko-Golub-Dobrzyń na odcinku 2,4 km. Podpisano umowę i wykonawca rozpoczyna pracę. Wartość całego zadania to ponad 926tys, z czego 50% kosztów całkowitych zadania, tj. 472.057,09 zł. to Fundusz Dróg Samorządowych. Pozostałe środki to wkład Powiatu, oraz 10% Gmina Miasto Golub-Dobrzyń oraz Gmina Golub-Dobrzyń. Zadanie zostanie ukończone do 30 listopada br.<text:s/></text:p>
      <text:p text:style-name="P120"><text:span text:style-name="T121">Następnym zadaniem jakie wymienił Starosta<text:s/></text:span><text:span text:style-name="T122">to r</text:span><text:span text:style-name="T123">emont drogi powiatowej Wielka Łąka – Lipienica<text:s/></text:span><text:span text:style-name="T124">na odcinku 4,2 km. Prace już się tam rozpoczęły. Termin realizacji 30 listopad br. Wartość zadania to 1.560.000,00zł, z czego 50% to Fundusz Dróg Samorządowych oraz 10% Gmina Kowalewo Pom. <text:s/></text:span></text:p>
      <text:p text:style-name="P125">Trzecią drogą,<text:s/>o jakiej wspomniał Starosta jest przebudowa drogi Kiełpiny – Ostrowite na odcinku 997 metrów z dofinansowania Stowarzyszenia Lokalna Grupa Działania Dolina Drwęcy. Firma już rozpoczyna prace, a termin realizacji to również koniec listopada br.</text:p>
      <text:p text:style-name="P126">Czwartą drogą o której wspomniał Pan Starosta jest droga Srebrniki-Mariany na odcinku 2,6km. <text:s/>Dzięki porozumieniu zawartemu z firmą budującą wiatraki drogi zyskają nową<text:s/>podbudowę i będą na bieżąco monitorowane. Każde zniszczenie będzie usuwane, a w czerwcu 2021r. na<text:s/>tej drodze zostanie ułożona 4cm. Warstwa ścieralna + pobocza.</text:p>
      <text:p text:style-name="P127">W dalszej kolejności Starosta wymienił drogi, które są na etapie przygotowania dokumentacji projektowej. Jest to droga 1700m Cieszyny, 550m w Wielkim Rychnowie (wspólnie z firmą Conkret), dwa kolejne odcinki drogi w Wielkim Rychnowie.</text:p>
      <text:p text:style-name="P128">Wśród inwestycji kubaturowych Starosta wymienił zadania m.in. w ZS w Kowalewie Pomorskim adaptacja warsztatów na potrzeby pracowni gastronomicznej <text:s/>przez firmę NIK-NAT z Golubia-Dobrzynia na kwotę 362.613,59 zł brutto. Drugim zadaniem jest budowa Centrum Opiekuńczo-Mieszkalnego, na które aplikowano środki w ramach konkursu ogłoszonego przez Ministerstwo Rodziny, Pracy i Polityki Społecznej na zadanie o wartości ponad 3 mln 400 tys. zł, przy czym kwota dofinansowania<text:s/>opiewa na prawie 2 mln 800 tys. zł, co stanowi ponad 80% kosztów inwestycji. W przyszłości planowane jest zwiększenie ilości uczestników, aby zakład się samofinansował. Według sporządzonego programu funkcjonalno-użytkowego oraz koncepcji architektonicznej<text:s/>obiekt o powierzchni około 550 m2 będzie zapewniał usługi wsparcia w formie całodobowej dla 14 mieszkańców powiatu golubsko-dobrzyńskiego z niepełnosprawnością w stopniu umiarkowanym i znacznym. Budynek Centrum zostanie zlokalizowany przy ulicy Dr J. G. Koppa w sąsiedztwie nowopowstałej Powiatowej Placówki Opiekuńczo-Wychowawczej oraz Szpitala Powiatowego. Zgodnie ze złożonym wnioskiem planowane rozpoczęcie prac budowlanych to czerwiec 2021 r., natomiast planowany termin otwarcia obiektu to październik 2022<text:s/>rok.</text:p>
      <text:p text:style-name="P129">Starosta szczegółowo omówił również realizowany program pt. „Nowe perspektywy kształcenia zawodowego” adresowany do uczniów kształcenia zawodowego. Podkreślił, że pomimo okresu pandemii jak i wakacji był on realizowany. W miesiącu lipcu i sierpniu br. 150 uczniów technikum i szkoły branżowej z Zespołu Szkół nr 2 w Golubiu-Dobrzyniu i z Kowalewa Pomorskiego miało możliwość udziału w <text:s/>płatnych stażach i praktykach zawodowych w nowoczesnych przedsiębiorstwach, wykorzystujących specjalistyczne oprogramowania komputerowe, prowadzących działalność marketingową i gwarantujących wysoką jakość doskonalenia zawodowych umiejętności praktycznych. W ramach dofinansowania uczniom zostały wypłacone stypendia w wysokości 1750 zł. W tym miejscu Starosta podziękował pracodawcom, którzy włączyli się w projekt i wyrazili zgodę na <text:s/>przyjęcie naszych uczniów na realizację stażu w ich przedsiębiorstwach. W związku z ogłoszonym przez Urząd Marszałkowski Województwa Kujawsko-Pomorskiego konkursem Powiat podjął starania, aby aplikować o dalsze wsparcie systemu kształcenia zawodowego na terenie powiatu golubsko-dobrzyńskiego. Opracowany projekt zostanie złożony w październiku br. <text:s/>Planowany całkowity koszt to ponad 4 miliony złotych, z czego 90 % tej kwoty zostanie dofinansowana ze środków UE oraz budżetu państwa.<text:s/></text:p>
      <text:p text:style-name="P130">Na zakończenie swojego wystąpienia Starosta dodał, że wspólnie z prezesem szpitala i wydziałem inwestycyjnym starostwa złożono w dniu wczorajszym dwa wnioski dotyczące poprawienia infrastruktury i funkcjonowania szpitala. Dotyczy to remontu oddziału kardiologii i laboratorium<text:s/><text:soft-page-break/>(3.600.000,00zł.) i na budowę pawilonu przychodni specjalistycznych, który powstanie w miejscu obecnej ARiMR (2.700.000,00zł). Czekamy na rozstrzygnięcie konkursu. <text:s text:c="2"/></text:p>
      <text:p text:style-name="P131"/>
      <text:p text:style-name="P132">Pytań i uwag do przedstawionej<text:s/>przez Starostę informacji nie zgłoszono.<text:s/></text:p>
      <text:p text:style-name="P133"/>
      <text:p text:style-name="P134"><text:span text:style-name="T135">Ad. 7</text:span></text:p>
      <text:p text:style-name="P136"><text:tab/>Jako pierwsza sprawozdanie złożyła<text:s/>Wiceprzewodnicząca Komisji Rewizyjnej Barbara Jarmuła. informując, że Komisja Rewizyjna obradowała na wspólnym posiedzeniu z Komisją Zdrowia oraz Komisją Budżetową 29 września br. Zgodnie z przyjętym planem pracy członkowie Komisji skontrolowali wykonanie budżetu za I półrocze 2020 r. oraz zapoznali się ze sprawozdaniem z działalności Szpitala Powiatowego w Golubiu-Dobrzyniu również za I półrocze mijającego roku.<text:s/></text:p>
      <text:p text:style-name="P137"/>
      <text:p text:style-name="P138">Następnie<text:s/>Pani Barbara Jarmuła, jako Przewodnicząca Komisji Oświaty i Kultury, złożyła sprawozdanie z posiedzenia tej Komisji, informując, że odbyła ona swoje posiedzenie 16<text:s/>września. Było to posiedzenie z udziałem wszystkich dyrektorów szkół. Poinformowała, że<text:s/>członkowie Komisji uzyskali informację na temat: przygotowania placówek do nowego roku szkolnego, na temat naboru uczniów, walki z Covid-19, wyników egzaminu zewnętrznego. W czasie posiedzenia poinformowano członków Komisji o działaniach podejmowanych w sprawie zachowania dziedzictwa kulturowego i ochrony zabytków.<text:s/></text:p>
      <text:p text:style-name="P139"/>
      <text:p text:style-name="P140">W następnej kolejności sprawozdanie złożył Przewodniczący Komisji Skarg, wniosków i petycji Wojciech Adamiak, który poinformował, że Komisja na swoim posiedzeniu w dniu 16 września rozpoczęła<text:s/>procedowanie petycji dotyczącej transmisji posiedzeń komisji Rady Powiatu Golubsko-Dobrzyńskiego. Ponadto zgodnie z przyjętym planem pracy członkowie Komisji dokonali oceny wykonania budżetu za I półrocze 2020r.<text:s/></text:p>
      <text:p text:style-name="P141"/>
      <text:p text:style-name="P142"><text:tab/>Kolejno sprawozdanie złożył Przewodniczący Komisji Rolnictwa, Ochrony Środowiska, Infrastruktury i Rozwoju Tomasz Zwoliński, który poinformował, że w okresie międzysesyjnym Komisja obradowała na posiedzeniu przed sesją. Członkowie Komisji zapoznali się i pozytywnie zaopiniowali projekty uchwał, będące przedmiotem dzisiejszej sesji.<text:s/></text:p>
      <text:p text:style-name="P143"/>
      <text:p text:style-name="P144"><text:span text:style-name="T145">Następnie głos zabrał Przewodniczący Komisji Zdrowia, Sportu i Turystyki Wiesław Młodziankiewicz, który poinformował, że ww. Komisja w okresie między</text:span><text:span text:style-name="T146">sesyjnym obradowała na wspólnym posiedzeniu w dniu 29 września br.<text:s/></text:span><text:span text:style-name="T147">Z</text:span><text:span text:style-name="T148">godnie z planem pracy, Komisja przyjęła roczne sprawozdanie finansowe Szpitala Powiatowego sp. z o.o. w Golubiu-Dobrzyniu za rok 2019 oraz za II kwartał roku bieżącego. W związku z panującą pandemią i koniecznością zachowania dystansu społecznego, członko</text:span><text:span text:style-name="T149">wie Komisji podjęli decyzję o odstąpieniu od zaplanowanego spotkania z członkami rady nadzorczej Szpitala. Zgodnie z planem pracy takie spotkania odbywają się co 6 miesięcy. Ponadto członkowie wysłuchali informacji o realizacji budżetu Powiatu w I półroczu</text:span><text:span text:style-name="T150"><text:s/>mijającego roku.<text:s/></text:span></text:p>
      <text:p text:style-name="P151"/>
      <text:p text:style-name="P152"><text:span text:style-name="T153">Jako ostatni sprawozdanie złożył Przewodniczący Komisji Budżetowej i Samorządowej Roman Ratyński, który poinformował, że w okresie między</text:span><text:span text:style-name="T154">sesyjnym Komisja obradowała na wspólnym posiedzeniu w dniu 29 września br. Z</text:span><text:span text:style-name="T155">godnie z planem<text:s/></text:span><text:span text:style-name="T156">pracy, Komisja przyjęła informację z przebiegu wykonania budżetu Powiatu za I półrocze mijającego roku oraz zapoznała się z działalnością i wynikiem finansowym Szpitala Powiatowego sp. z o.o. w Golubiu-Dobrzyniu za rok 2019.<text:s/></text:span><text:span text:style-name="T157">Ponadto członkowie Komisji zapo</text:span><text:span text:style-name="T158">znali się i pozytywnie zaopiniowali projekty uchwał, będące przedmiotem dzisiejszej sesji.</text:span></text:p>
      <text:p text:style-name="P159"/>
      <text:p text:style-name="P160">Na zakończenie sprawozdanie złożył Przewodniczący Rady Powiatu Andrzej Grabowski, który poinformował, że w okresie międzysesyjnym reprezentował Powiat Golubsko-Dobrzyński w VIII Forum Samorządowym Województwa Kujawsko-Pomorskiego, poświęconemu jubileuszowi 30 lat samorządności, uczestniczył w oficjalnym podpisaniu umowy pomiędzy Zespołem Szkół nr 1 im. Anny Wazówny a Centrum Szkolenia Wojsk Terytorialnych w Toruniu na utworzenie w szkole oddziału przygotowania wojskowego oraz wziął udział w uroczystości wręczenia stypendiów najzdolniejszym uczniom placówek oświatowych, dla których Powiat Golubsko-Dobrzyński jest organem prowadzącym, <text:s/></text:p>
      <text:soft-page-break/>
      <text:p text:style-name="P161">Podsumowując swoje wystąpienie Przewodniczący Rady poinformował, że uczestniczył również w posiedzeniach Komisji Rady Powiatu oraz przyjmował telefonicznie interesantów.</text:p>
      <text:p text:style-name="P162"/>
      <text:p text:style-name="P163"><text:span text:style-name="T164">Ad. 8</text:span></text:p>
      <text:p text:style-name="P165"><text:span text:style-name="T166">W punkcie tym Przewodniczący Rady udzielił głosu Staroście Golubsko-Dobrzyńskiemu prosząc o przedstawienie spraw</text:span><text:span text:style-name="T167">ozdania z realizacji budżetu Powiatu Golubsko-Dobrzyńskiego za I półrocze 2020r. Sprawozdanie zostało wszystkim radnym przekazane. <text:s/></text:span></text:p>
      <text:p text:style-name="P168"/>
      <text:p text:style-name="P169">Zabierając głos Starosta Golubsko-Dobrzyński poinformował, że na dzień 30 czerwca br. planowany dochód Powiatu zamknął się<text:s/>w kwocie ponad 63mln.zł. natomiast wydatki to kwota ok. 71mln.zł. Deficyt to 7mln.zł. w związku z realizacją inwestycji oraz koniecznością zabezpieczenia środków na oświatę i podwyżki wynagrodzeń. Starosta wyjaśnił, że w subwencji oświatowej brakuje już ok. 5mln.zł.<text:s/></text:p>
      <text:p text:style-name="P170"/>
      <text:p text:style-name="P171">Szczegółowa informację przedstawił Skarbnik Powiatu Golubsko-Dobrzyńskiego Zbigniew Szyjkowski informując, że plan dochodów w I półroczu został wykonany w 53,29%, w tym dochody własne 48%, a dotacje celowe 57%. Po stronie wydatków zrealizowano 38,15% planu. Niskie wykonanie jest związane z przesunięciem płatności inwestycji drogowych na III i IV kwartał. <text:s text:c="3"/></text:p>
      <text:p text:style-name="P172"/>
      <text:p text:style-name="P173"><text:span text:style-name="T174">Ad. 9</text:span></text:p>
      <text:p text:style-name="P175"><text:span text:style-name="T176"><text:tab/></text:span><text:span text:style-name="T177">Kolejno Starosta oddał głos Skarbnikowi, aby przedstawił informację na temat kształtowania się Wieloletniej Prognozy Finansowej P</text:span><text:span text:style-name="T178">owiatu Golubsko-Dobrzyńskiego na lata 2020-2034. Materiał ten jest częścią składową z realizacji budżetu za I półrocze.<text:s/></text:span></text:p>
      <text:p text:style-name="P179"/>
      <text:p text:style-name="P180">Zabierając głos Skarbnik wyjaśnił, że obecnie realizowana jest WPF rozłożona do 2034r. <text:s/>Planowany deficyt na dzień 30 czerwca wyniósł<text:s/>7.330.000,00zł. Spłaty zobowiązań na 2020r. to 1.800.000,00zł. W latach następnych jest to kwota łączna 22mln.zł. podzielona średnio 2 - 2,5mln.zł rocznie do 2034r.<text:s/></text:p>
      <text:p text:style-name="P181"/>
      <text:p text:style-name="P182">Starosta Franciszek Gutowski dodał, że całkowite zadłużenie Powiatu to 35%.<text:s/></text:p>
      <text:p text:style-name="P183"/>
      <text:p text:style-name="P184">Nikt z radnych nie miał pytań do przedłożonych informacji w <text:s/>zakresie realizacji budżetu w I półroczu oraz do kształtowania się WPF.<text:s/></text:p>
      <text:p text:style-name="P185"/>
      <text:p text:style-name="P186"><text:span text:style-name="T187">Ad. 10</text:span></text:p>
      <text:p text:style-name="P188"><text:tab/>Przewodniczący Rady oddał głos panu Michałowi Kamińskiemu Prezesowi Zarządu spółki Szpital Powiatowy w Golubiu-Dobrzyniu celem złożenia sprawozdania z działalności spółki w 2019r.<text:s/></text:p>
      <text:p text:style-name="P189"/>
      <text:p text:style-name="P190"><text:tab/>Prezes Michał Kamiński wyjaśnił, że sprawozdanie zostało złożone już na posiedzeniu Komisji Zdrowia, Komisji Budżetu oraz Komisji Rewizyjnej. Składając sprawozdanie w trakcie obrad sesji poinformował, że w roku 2019 szpital uzyskał przychody z działalności podstawowej w wysokości ponad 29mln.zł, zaś wydatki w kwocie ponad 31mln.zł. Strata ze sprzedaży działalności podstawowej wynosi 2.399.000,00zł, w tym 1.222.000,00 to amortyzacja, co daje stratę za rok ubiegły w kwocie 1.888.000,00zł. Największe pozycje kosztowe są dwie: wynagrodzenia i usługi obce zewnętrzne. Co raz większy udział w utrzymaniu szpitala mają koszty wynagrodzeń. Wzrost ich spowodowały m.in. regulacje ustawowe. Prezes podkreślił, że<text:s/>patrząc na majątek spółki należy zauważyć tendencję dodatnią. Wzrasta wartość majątku trwałego. Praktycznie od roku 2014 trwa nieprzerwany proces inwestycyjny. Są one niezbędne, aby placówka mogła funkcjonować. Niestety na odtworzenie majątku szpitala nie<text:s/>idą środki z zewnątrz. Placówka musi sama czynić starania w pozyskaniu środków na ten cel oraz wypracowywać oszczędności.<text:s/></text:p>
      <text:p text:style-name="P191">Prezes stwierdził, że już wkrótce przypada 50 rocznica utworzenia szpitala. Podkreślił jeszcze raz, że do roku 2014 nie było tak poważnych i zakrojonych inwestycji. Najpierw było oddłużenie szpitala, potem przystąpiono do odtworzenia majątku, który się zdekapitalizował. W związku z prowadzonymi inwestycjami konieczne było zaciągnięcie kredytu, którego miesięczna spłata wynosi 100.000,00zł.<text:s/></text:p>
      <text:soft-page-break/>
      <text:p text:style-name="P192">Głos w dyskusji zabrał radny Mieczysław Gutmański, dopytując się o najbliższe inwestycje w placówce, czy zakupiono nowy sprzęt, lub czy coś nowego jest planowane w zakupach. Nawiązując do słów Prezesa stwierdził, że prawdopodobnie się przesłyszał, bo<text:s/>przecież przed 2014 r. przystąpiono do modernizacji bloku operacyjnego.<text:s/></text:p>
      <text:p text:style-name="P193"/>
      <text:p text:style-name="P194">Odpowiadając Prezes stwierdził, że wyremontowany blok operacyjny był oddany do użytku po 2014r. i właśnie te prace rozpoczęły ciąg inwestycji w placówce. Natomiast w kwestii<text:s/>tegorocznych zadań wymienił, że ku końcowi zmierza inwestycja modernizacji oddziału chorób płuc i gruźlicy. Niezależnie od tego trwają zakupy sprzętów. Planowany jest zakup z dofinansowania Wojewody laparoskopu z przystawka artroskopową, oraz sprzętu chirurgicznego. Dzięki wsparciu samorządów gminnych planowane jest doposażenie oddziału chorób płuc i gruźlicy. Szpital z własnych środków zakupił aparat ultrasonograficzny czy detektor do zdjęć RTG,<text:s/></text:p>
      <text:p text:style-name="P195"/>
      <text:p text:style-name="P196">Więcej pytań nie zgłoszono</text:p>
      <text:p text:style-name="P197"/>
      <text:p text:style-name="P198">Podsumowując wystąpienie Prezesa Przewodniczący Rady Andrzej Grabowski wyjaśnił, że na wspomnianym już połączonym posiedzeniu trzech komisji, które miało miejsce dzień wcześniej, Prezes Kamiński udzielał obszernych wyjaśnień na pytania radnych. Stwierdził, że informuje o tym, aby nie postrzegać braku dyskusji jako brak zainteresowania szpitalem ze strony Powiatu.<text:s/></text:p>
      <text:p text:style-name="P199"/>
      <text:p text:style-name="P200"><text:span text:style-name="T201">Ad. 11<text:s/></text:span></text:p>
      <text:p text:style-name="P202"><text:tab/>Przewodniczący Rady Powiatu<text:s/>Andrzej<text:s/>Grabowski<text:s/>zawnioskował do radnych o wyrażenie zgodny na odstąpienie od czytania projektów uchwał w całości. Wyjaśnił, że radni<text:s/>otrzymali projekty uchwał, jak również projekty uchwał zostały zamieszczone z sześciodniowym wyprzedzeniem w systemie eSesja, dzięki czemu zainteresowani mieszkańcy mogli się z nimi zapoznać.</text:p>
      <text:p text:style-name="P203"/>
      <text:p text:style-name="P204">W związku z brakiem sprzeciwu Przewodniczący Rady poddał ww. wniosek pod głosowanie.<text:s/></text:p>
      <text:p text:style-name="P205"/>
      <text:p text:style-name="P206">Radni jednogłośnie, 14 głosami ZA, wyrazili zgodę na odstąpienie od odczytywania projektu uchwał w całości.</text:p>
      <text:p text:style-name="P207"/>
      <text:p text:style-name="P208">Ad. 11 a</text:p>
      <text:p text:style-name="P209"><text:span text:style-name="T210"><text:tab/>Przewodniczący Rady Powiatu Pan Andrzej Grabowski poinformował zebranych, iż pierwszym projektem uchwały jest pro</text:span><text:span text:style-name="T211">jekt uchwały zmieniającej uchwałę w sprawie uchwalenia budżetu Powiatu Golubsko-Dobrzyńskiego na 2020 rok. P</text:span><text:span text:style-name="T212">rzewodniczący dodał, iż projekt uchwały został pozytywnie zaopiniowany przez Komisję Budżetową i Samorządową i<text:s/></text:span><text:span text:style-name="T213">o zabranie głosu poprosił Pana Staros</text:span><text:span text:style-name="T214">tę. <text:s text:c="2"/></text:span></text:p>
      <text:p text:style-name="P215"><text:s/><text:tab/></text:p>
      <text:p text:style-name="P216"><text:span text:style-name="T217"><text:tab/>Starosta oddał głos Skarbnikowi, któr</text:span><text:span text:style-name="T218">y</text:span><text:span text:style-name="T219"><text:s/>poinformował, że zmiany dotyczą zwiększenia dochodów i wydatków o taką samą kwotę 686.718,58zł. szczegółowo omówił najważniejsze pozycje zapisane w uzasadnieniu do uchwały. <text:s/></text:span></text:p>
      <text:p text:style-name="P220"/>
      <text:p text:style-name="P221"><text:span text:style-name="T222"><text:tab/></text:span><text:span text:style-name="T223">Przewodniczący Rady Powiatu s</text:span><text:span text:style-name="T224">kierował pytanie w kwestii chęci zgłaszania pytań w zakresie przedłożonego projektu uchwały.<text:s/></text:span></text:p>
      <text:p text:style-name="P225"><text:tab/></text:p>
      <text:p text:style-name="P226"><text:tab/>Pytań nie zgłoszono.<text:s/></text:p>
      <text:p text:style-name="P227"/>
      <text:p text:style-name="P228"><text:tab/>Wobec powyższego Przewodniczący Rady Powiatu poddał pod głosowanie projekt uchwały zmieniającej uchwałę w sprawie uchwalenia<text:s/>budżetu Powiatu Golubsko-Dobrzyńskiego na 2020 rok. W związku z kłopotami z łączem internetowym i brakiem możliwości głosowania poprzez sprzęt elektroniczny Przewodniczący zarządził głosowanie poprzez podniesienie ręki. Po przeprowadzeniu głosowania poprzez podniesienie ręki system elektroniczny zadziałał i wynik wyświetlił się na tablicy.<text:s/></text:p>
      <text:p text:style-name="P229"/>
      <text:p text:style-name="P230"><text:tab/>Na 14 obecnych Radnych, 14 głosowało „ZA”.</text:p>
      <text:p text:style-name="P231"/>
      <text:soft-page-break/>
      <text:p text:style-name="P232"><text:tab/>Przewodniczący Rady Powiatu stwierdził, że uchwała zmieniającej uchwałę w sprawie uchwalenia budżetu Powiatu<text:s/>Golubsko-Dobrzyńskiego na 2020 rok została podjęta jednogłośnie.</text:p>
      <text:p text:style-name="P233"/>
      <text:p text:style-name="P234">Ad. 11 b</text:p>
      <text:p text:style-name="P235"><text:span text:style-name="T236"><text:tab/>Następnie Przewodniczący Rady Powiatu poinformował, iż kolejnym projektem uchwały <text:s text:c="16"/>będzie projekt uchwały<text:s/></text:span><text:span text:style-name="T237">w sprawie<text:s/></text:span><text:span text:style-name="T238">uchwalenia kalendarium prac nad projektem uchwały</text:span><text:span text:style-name="T239"><text:s/>budżetowej Powiatu Golubsko-Dobrzyńskiego na rok 2021.<text:s/></text:span><text:span text:style-name="T240">Przewodniczący dodał, iż projekt uchwały został <text:s text:c="19"/>pozytywnie zaopiniowany przez Komisję Budżetową i Samorządową i<text:s/></text:span><text:span text:style-name="T241">o zabranie głosu poprosił Pana Starostę. <text:s text:c="2"/></text:span></text:p>
      <text:p text:style-name="P242"/>
      <text:p text:style-name="P243"><text:span text:style-name="T244">Pan Starosta poinformowa</text:span><text:span text:style-name="T245">ł, iż z</text:span><text:span text:style-name="T246">godnie z ustawą o finansach publicznych, corocznie Zarząd Powiatu przedkłada Radzie Powiatu propozycję terminów wyznaczających ramy czasowe poszczególnych etapów prac nad projektem budżetu na rok kolejny. Opracowane kalendarium ma na celu ostateczne</text:span><text:span text:style-name="T247"><text:s/>przygotowanie projektu budżetu, który musi być przedłożony Radzie Powiatu i Regionalnej Izbie Obrachunkowej do 15 listopada br.<text:s/></text:span></text:p>
      <text:p text:style-name="P248"/>
      <text:p text:style-name="P249"/>
      <text:p text:style-name="P250">Przewodniczący Rady Powiatu skierował pytanie w kwestii chęci zgłaszania pytań w zakresie przedłożonego projektu uchwały.<text:s/></text:p>
      <text:p text:style-name="P251"><text:tab/></text:p>
      <text:p text:style-name="P252"><text:tab/>Pytań nie zgłoszono.<text:s/></text:p>
      <text:p text:style-name="P253"/>
      <text:p text:style-name="P254"><text:span text:style-name="T255"><text:tab/>Wobec powyższego Przewodniczący Rady Powiatu poddał pod głosowanie projekt uchwały w sprawie<text:s/></text:span><text:span text:style-name="T256">uchwalenia kalendarium prac nad projektem uchwały budżetowej Powiatu Golubsko- <text:s text:c="20"/>Dobrzyńskiego na rok 2021.<text:s/></text:span><text:span text:style-name="T257"><text:s/></text:span></text:p>
      <text:p text:style-name="P258"/>
      <text:p text:style-name="P259"><text:tab/>Na 14<text:s/>obecnych Radnych, 14 głosowało „ZA”. <text:s text:c="2"/></text:p>
      <text:p text:style-name="P260"/>
      <text:p text:style-name="P261"><text:span text:style-name="T262"><text:tab/>Przewodniczący Rady Powiatu stwierdził, że uchwała w sprawie<text:s/></text:span><text:span text:style-name="T263">uchwalenia kalendarium prac nad projektem uchwały budżetowej Powiatu Golubsko-Dobrzyńskiego na rok 2021,<text:s/></text:span><text:span text:style-name="T264">została podjęta <text:s text:c="14"/>jednogłośnie.<text:s/></text:span></text:p>
      <text:p text:style-name="P265"/>
      <text:p text:style-name="P266">Ad. 11 c</text:p>
      <text:p text:style-name="P267"><text:span text:style-name="T268"><text:tab/>Przewodniczący Rady Powiatu poinformował zebranych, iż w przedmiotowym punkcie <text:s text:c="15"/>poddany pod głosowanie zostanie projekt uchwały<text:s/></text:span><text:span text:style-name="T269">w sprawie<text:s/></text:span><text:span text:style-name="T270">wyrażenia zgody na oddanie w najem lokalu stanowiącego własność Powiatu Golubsko-Dobrzyńskiego.<text:s/></text:span><text:span text:style-name="T271">P</text:span><text:span text:style-name="T272">rojekt uchwały uzyskał pozytywną opinię<text:s/></text:span><text:span text:style-name="T273">Komisji Ochrony Środowiska, Rolnictwa, Infrastruktury i Rozwoju.</text:span><text:span text:style-name="T274"><text:s/>Poprosił kolejno Starostę o kilka słów.<text:s/></text:span></text:p>
      <text:p text:style-name="P275"/>
      <text:p text:style-name="P276"><text:span text:style-name="T277">Pan Starosta poinformował, że projekt uchwały był szczegółowo omówiony na posiedzeniu Komisji, jednak dla os</text:span><text:span text:style-name="T278">ób które oglądają transmisje pragnie poinformować, że<text:s/></text:span><text:span text:style-name="T279">Komenda Wojewódzka Policji w Bydgoszczy, zwróciła się do Zarządu Powiatu o przedłużenie umowy najmu lokalu, którego właścicielem jest Powiat Golubsko-Dobrzyński. Umowa, podpisana we wrześniu 2013 r., do</text:span><text:span text:style-name="T280">tyczy najmu lokalu niemieszkalnego i pomieszczeń przyległych, zlokalizowanych w Kowalewie Pomorskim, przy ul. Plac Wolności 6. W pomieszczeniach tych mieści się posterunek policji. Umowy najmu byłaby na kolejne 3 lata, co pozwoli najemcy, czyli Policji na<text:s/></text:span><text:span text:style-name="T281">dalsze prowadzenie przez nią działalności publicznej, a także umożliwi pokrycie zobowiązań ciążących na Powiecie względem tamtejszej wspólnoty mieszkaniowej.<text:s/></text:span></text:p>
      <text:p text:style-name="P282"/>
      <text:p text:style-name="P283"><text:span text:style-name="T284"><text:tab/>W związku z brakiem pytań Przewodniczący Rady Powiatu poddał pod głosowanie projekt uchwały<text:s/></text:span><text:span text:style-name="T285">w s</text:span><text:span text:style-name="T286">prawie<text:s/></text:span><text:span text:style-name="T287">wyrażenia zgody na oddanie w najem lokalu stanowiącego własność<text:s/></text:span><text:span text:style-name="T288">Powiatu<text:s/></text:span><text:span text:style-name="T289"><text:s text:c="17"/></text:span><text:span text:style-name="T290">Golubsko-Dobrzyńskiego.<text:s/></text:span><text:span text:style-name="T291"><text:s/></text:span></text:p>
      <text:p text:style-name="P292"><text:span text:style-name="T293"><text:s text:c="2"/></text:span></text:p>
      <text:p text:style-name="P294"><text:tab/>Na 14 obecnych Radnych, 14 głosowało „ZA”.</text:p>
      <text:p text:style-name="P295"/>
      <text:soft-page-break/>
      <text:p text:style-name="P296"><text:span text:style-name="T297"><text:tab/>Przewodniczący Rady Powiatu stwierdził, że uchwała<text:s/></text:span><text:span text:style-name="T298">w sprawie<text:s/></text:span><text:span text:style-name="T299">wyrażenia zgody na oddanie w najem lokalu stanowiącego własność Powiatu Golubsko-Dobrzyńskiego<text:s/></text:span><text:span text:style-name="T300">została podjęta jednogłośnie.</text:span></text:p>
      <text:p text:style-name="P301"/>
      <text:p text:style-name="P302">Ad. 11 d</text:p>
      <text:p text:style-name="P303"><text:span text:style-name="T304"><text:tab/>Ostatnim projektem procedowanym na sesji był projekt<text:s/></text:span><text:span text:style-name="T305">w sprawie<text:s/></text:span><text:span text:style-name="T306">wyrażenia zgody na nabycie nieruchomości.<text:s/></text:span><text:span text:style-name="T307">Prze</text:span><text:span text:style-name="T308">wodniczący<text:s/></text:span><text:span text:style-name="T309">Rady Powiatu poinformował zebranych, że projekt uchwały również uzyskał pozytywną opinię<text:s/></text:span><text:span text:style-name="T310">Komisji Ochrony Środowiska, Rolnictwa, Infrastruktury i Rozwoju.</text:span><text:span text:style-name="T311"><text:s/>Poprosił kolejno Starostę o informację na temat ww. projektu uchwały.</text:span></text:p>
      <text:p text:style-name="P312"/>
      <text:p text:style-name="P313">Pan Starosta poinformował, że zakończono już realizacje inwestycji budowy drogi Świętosław-Działyń. Jest to teren z dużym nachyleniem i złym ukształtowaniem: skarpy. Spływ wód z pól jest ukierunkowany na drogę. Chcąc zapobiec degradacji drogi, ale i chcąc uregulować stosunki wodne należy wykupić od rolnika część działki o powierzchni 27 arów, aby poszerzyć pas drogi i odebrać wody opadowe. Jest to konieczność.<text:s/></text:p>
      <text:p text:style-name="P314"/>
      <text:p text:style-name="P315"><text:span text:style-name="T316">W związku z brakiem pytań Przewodniczący Rady Powiatu poddał pod głosowanie projekt uchwały<text:s/></text:span><text:span text:style-name="T317">w sprawie<text:s/></text:span><text:span text:style-name="T318">wyrażenia zgody na<text:s/></text:span><text:span text:style-name="T319">nabycie nieruchomości</text:span><text:span text:style-name="T320">.<text:s/></text:span><text:span text:style-name="T321"><text:s/></text:span></text:p>
      <text:p text:style-name="P322"><text:span text:style-name="T323"><text:s text:c="2"/></text:span></text:p>
      <text:p text:style-name="P324"><text:tab/>Na 14 obecnych Radnych, 14 głosowało „ZA”.</text:p>
      <text:p text:style-name="P325"/>
      <text:p text:style-name="P326"><text:span text:style-name="T327">Przewodniczący Rady Powiatu stwierdził, że uchwała<text:s/></text:span><text:span text:style-name="T328">w sprawie wyrażenia zgody na nabycie nieruchomości</text:span><text:span text:style-name="T329"><text:s/></text:span><text:span text:style-name="T330">została podjęta jednogłośnie.</text:span></text:p>
      <text:p text:style-name="P331"/>
      <text:p text:style-name="P332">Ad. 12</text:p>
      <text:p text:style-name="P333">W przedmiotowym punkcie Przewodniczący Rady<text:s/>Powiatu poinformował zebranych, że od XXVIII sesji Rady Powiatu nie złożono żadnych interpelacji, wniosków i zapytań. Również w okresie międzysesyjnym na jego ręce nie wpłynęła żadna pisemna interpelacja. Skierował kolejno pytanie o chęć zabrania głosu w<text:s/>przedmiotowym punkcie.<text:s/></text:p>
      <text:p text:style-name="P334">W dalszej kolejności Przewodniczący Rady Powiatu poinformował, że wpłynęła na jego ręce informacja dla radnych z Ministerstwa Kultury i Dziedzictwa narodowego. Wynika z niej, że ww. Ministerstwo przyznało Chorągwi Kujawsko-Pomorskiego Związku Harcerstwa Polskiego dotację w wysokości 220.000,00zł z przeznaczeniem na pokrycie kosztów remontu dachu na budynku przy ul. Brodnickiej 2 w Golubiu-Dobrzyniu. Jest to pełna wartość inwestycji.<text:s/></text:p>
      <text:p text:style-name="P335">Następnie Przewodniczący Rady Andrzej Grabowski poinformował, że przyjęty uchwałą<text:s/>Plan Pracy<text:s/>Rady Powiatu Golubsko-Dobrzyńskiego<text:s/>miał wpisany<text:s/>na październikowym posiedzeniu temat poświęcony oświacie. Z uwagi na pandemię, która trwa, ten temat został odłożony w czasie późniejszym, bliżej nieokreślony. Przewodniczący wyjaśnił, że na sesję planowano zaprosić szerokie gremium, z przedstawicielami rad rodziców, nauczycieli, młodzieży, aby dyskutować o oświacie.<text:s/></text:p>
      <text:p text:style-name="P336"/>
      <text:p text:style-name="P337">W przedmiotowym punkcie nikt więcej głosu nie zabrał.</text:p>
      <text:p text:style-name="P338"/>
      <text:p text:style-name="P339">Ad. 13</text:p>
      <text:p text:style-name="P340"><text:tab/>Po stwierdzeniu, że wszystkie punkty<text:s/>porządku obrad zostały wyczerpane, o godzinie 16.06, Przewodniczący Rady Pan Andrzej Grabowski zamknął XXIX sesję Rady Powiatu VI kadencji.</text:p>
      <text:p text:style-name="P341"/>
      <text:p text:style-name="P342"><text:span text:style-name="T343">Na tym protokół zakończono.</text:span></text:p>
      <text:p text:style-name="P344"><text:span text:style-name="T345">Sporządziła Karolina Kowalska</text:span></text:p>
      <text:p text:style-name="P346"><text:span text:style-name="T347">Kierownik Biura Rady Powiatu</text:span></text:p>
      <text:p text:style-name="P348"><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s text:c="12"/>Przewodniczący Rady</text:span></text:p>
      <text:p text:style-name="P357"><text:tab/><text:tab/><text:tab/><text:tab/><text:tab/><text:tab/><text:s text:c="9"/><text:tab/><text:s/>Powiatu Golubsko-Dobrzyńskiego</text:p>
      <text:p text:style-name="P358"/>
      <text:p text:style-name="P359"><text:tab/><text:tab/><text:tab/><text:tab/><text:tab/><text:tab/><text:tab/><text:s text:c="13"/>Andrzej Grabowski</text:p>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fo:line-height="100%"/>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Podpis" style:display-name="Podpis"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meta:initial-creator>
    <dc:creator>Marcin Nowak</dc:creator>
    <meta:creation-date>2020-08-21T10:27:00Z</meta:creation-date>
    <dc:date>2020-10-12T07:26:00Z</dc:date>
    <meta:print-date>2020-10-12T07:25:00Z</meta:print-date>
    <meta:template xlink:href="Normal" xlink:type="simple"/>
    <meta:editing-cycles>29</meta:editing-cycles>
    <meta:editing-duration>PT4284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8" meta:paragraph-count="55" meta:word-count="3979" meta:character-count="27799" meta:row-count="198" meta:non-whitespace-character-count="23875"/>
  </office:meta>
</office:document-meta>
</file>