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24.772cm" fo:margin-left="-0.259cm" table:align="left" style:writing-mode="lr-tb"/>
    </style:style>
    <style:style style:name="Tabela1.A" style:family="table-column">
      <style:table-column-properties style:column-width="0.986cm"/>
    </style:style>
    <style:style style:name="Tabela1.B" style:family="table-column">
      <style:table-column-properties style:column-width="5.017cm"/>
    </style:style>
    <style:style style:name="Tabela1.C" style:family="table-column">
      <style:table-column-properties style:column-width="1.249cm"/>
    </style:style>
    <style:style style:name="Tabela1.D" style:family="table-column">
      <style:table-column-properties style:column-width="0.125cm"/>
    </style:style>
    <style:style style:name="Tabela1.E" style:family="table-column">
      <style:table-column-properties style:column-width="2.125cm"/>
    </style:style>
    <style:style style:name="Tabela1.F" style:family="table-column">
      <style:table-column-properties style:column-width="0.501cm"/>
    </style:style>
    <style:style style:name="Tabela1.G" style:family="table-column">
      <style:table-column-properties style:column-width="1.797cm"/>
    </style:style>
    <style:style style:name="Tabela1.H" style:family="table-column">
      <style:table-column-properties style:column-width="2.203cm"/>
    </style:style>
    <style:style style:name="Tabela1.I" style:family="table-column">
      <style:table-column-properties style:column-width="1cm"/>
    </style:style>
    <style:style style:name="Tabela1.J" style:family="table-column">
      <style:table-column-properties style:column-width="3.5cm"/>
    </style:style>
    <style:style style:name="Tabela1.K" style:family="table-column">
      <style:table-column-properties style:column-width="0.75cm"/>
    </style:style>
    <style:style style:name="Tabela1.L" style:family="table-column">
      <style:table-column-properties style:column-width="3.501cm"/>
    </style:style>
    <style:style style:name="Tabela1.M" style:family="table-column">
      <style:table-column-properties style:column-width="2.018cm"/>
    </style:style>
    <style:style style:name="Tabela1.1" style:family="table-row">
      <style:table-row-properties style:min-row-height="1.148cm" style:keep-together="true"/>
    </style:style>
    <style:style style:name="Tabela1.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M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a1.2" style:family="table-row">
      <style:table-row-properties style:min-row-height="0.737cm" style:keep-together="true"/>
    </style:style>
    <style:style style:name="Tabe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M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M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6" style:family="table-row">
      <style:table-row-properties style:min-row-height="0.737cm" style:keep-together="false"/>
    </style:style>
    <style:style style:name="Tabela1.A6" style:family="table-cell">
      <style:table-cell-properties style:vertical-align="middle" fo:background-color="#f2f2f2"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0" style:family="table-row">
      <style:table-row-properties style:keep-together="false"/>
    </style:style>
    <style:style style:name="Tabela1.E10.2" style:family="table-column">
      <style:table-column-properties style:column-width="2.298cm"/>
    </style:style>
    <style:style style:name="Tabela1.E10.3" style:family="table-column">
      <style:table-column-properties style:column-width="3.203cm"/>
    </style:style>
    <style:style style:name="Tabela1.E10.5" style:family="table-column">
      <style:table-column-properties style:column-width="4.251cm"/>
    </style:style>
    <style:style style:name="Tabela1.11" style:family="table-row">
      <style:table-row-properties style:min-row-height="0.492cm" style:keep-together="true"/>
    </style:style>
    <style:style style:name="Tabela1.12" style:family="table-row">
      <style:table-row-properties style:min-row-height="0.492cm" style:keep-together="false"/>
    </style:style>
    <style:style style:name="Tabela1.15" style:family="table-row">
      <style:table-row-properties style:min-row-height="3.916cm" style:keep-together="false"/>
    </style:style>
    <style:style style:name="Tabela1.A1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a1.A21.2" style:family="table-column">
      <style:table-column-properties style:column-width="3.974cm"/>
    </style:style>
    <style:style style:name="Tabela1.A21.3" style:family="table-column">
      <style:table-column-properties style:column-width="4.542cm"/>
    </style:style>
    <style:style style:name="Tabela1.A21.1" style:family="table-row">
      <style:table-row-properties style:min-row-height="0.7cm" style:keep-together="false"/>
    </style:style>
    <style:style style:name="Tabela1.A21.2.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a1.A21.3.2.1.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M21.1.1"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a1.A22" style:family="table-cell">
      <style:table-cell-properties style:vertical-align="middle" fo:padding-left="0.123cm" fo:padding-right="0.123cm" fo:padding-top="0cm" fo:padding-bottom="0cm" fo:border="none" style:writing-mode="lr-tb"/>
    </style:style>
    <style:style style:name="Tabela1.23" style:family="table-row">
      <style:table-row-properties style:min-row-height="0.656cm" style:keep-together="false"/>
    </style:style>
    <style:style style:name="Tabela1.C25.1" style:family="table-column">
      <style:table-column-properties style:column-width="4.001cm"/>
    </style:style>
    <style:style style:name="Tabela1.C25.3" style:family="table-column">
      <style:table-column-properties style:column-width="5.249cm"/>
    </style:style>
    <style:style style:name="Tabela1.C25.4" style:family="table-column">
      <style:table-column-properties style:column-width="5.519cm"/>
    </style:style>
    <style:style style:name="Tabela2" style:family="table">
      <style:table-properties style:width="15.02cm" fo:margin-left="-0.099cm" table:align="left" style:writing-mode="lr-tb"/>
    </style:style>
    <style:style style:name="Tabela2.A" style:family="table-column">
      <style:table-column-properties style:column-width="6.001cm"/>
    </style:style>
    <style:style style:name="Tabela2.B" style:family="table-column">
      <style:table-column-properties style:column-width="3cm"/>
    </style:style>
    <style:style style:name="Tabela2.C" style:family="table-column">
      <style:table-column-properties style:column-width="6.018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23cm" fo:padding-right="0.123cm" fo:padding-top="0cm" fo:padding-bottom="0cm" fo:border="0.018cm solid #000000" style:writing-mode="lr-tb"/>
    </style:style>
    <style:style style:name="Tabela2.2" style:family="table-row">
      <style:table-row-properties style:min-row-height="5.819cm" style:keep-together="true"/>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size="11pt" fo:font-weight="bold" style:font-size-asian="11pt" style:font-weight-asian="bold" style:font-weight-complex="bold"/>
    </style:style>
    <style:style style:name="P2" style:family="paragraph" style:parent-style-name="Standard">
      <style:paragraph-properties fo:text-align="center" style:justify-single-word="false"/>
      <style:text-properties fo:font-size="13pt" fo:font-style="italic" style:font-size-asian="13pt" style:font-style-asian="italic" style:font-style-complex="italic"/>
    </style:style>
    <style:style style:name="P3" style:family="paragraph" style:parent-style-name="Standard">
      <style:text-properties fo:font-size="11pt" fo:language="none" fo:country="none" fo:font-weight="bold" style:font-size-asian="11pt" style:language-asian="none" style:country-asian="none" style:font-weight-asian="bold" style:font-weight-complex="bold"/>
    </style:style>
    <style:style style:name="P4" style:family="paragraph">
      <style:paragraph-properties fo:text-align="center" style:writing-mode="lr-tb"/>
      <style:text-properties fo:font-size="24pt"/>
    </style:style>
    <style:style style:name="P5" style:family="paragraph" style:parent-style-name="Standard">
      <style:text-properties style:font-name-asian="Arial Unicode MS"/>
    </style:style>
    <style:style style:name="P6" style:family="paragraph" style:parent-style-name="Standard">
      <style:paragraph-properties fo:text-align="center" style:justify-single-word="false"/>
      <style:text-properties fo:font-size="10pt" fo:language="none" fo:country="none" fo:font-weight="bold" style:font-size-asian="10pt" style:language-asian="none" style:country-asian="none" style:font-weight-asian="bold" style:font-weight-complex="bold"/>
    </style:style>
    <style:style style:name="P7" style:family="paragraph">
      <style:paragraph-properties text:enable-numbering="false" style:writing-mode="lr-tb"/>
      <style:text-properties style:font-name="Arial Black" fo:letter-spacing="0.001cm" fo:font-style="normal" fo:font-weight="normal" style:font-name-asian="Arial Black" style:font-name-complex="Arial Black"/>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style:font-name="Comic Sans MS" fo:font-size="10pt" fo:language="none" fo:country="none" fo:font-weight="bold" style:font-size-asian="10pt" style:language-asian="none" style:country-asian="none" style:font-weight-asian="bold" style:font-weight-complex="bold"/>
    </style:style>
    <style:style style:name="P10" style:family="paragraph" style:parent-style-name="Standard">
      <style:paragraph-properties fo:text-align="center" style:justify-single-word="false"/>
      <style:text-properties style:font-name="Comic Sans MS" fo:font-size="16pt" fo:font-weight="bold" style:font-size-asian="16pt" style:font-weight-asian="bold" style:font-weight-complex="bold"/>
    </style:style>
    <style:style style:name="P11" style:family="paragraph" style:parent-style-name="Standard">
      <style:paragraph-properties fo:text-align="center" style:justify-single-word="false"/>
      <style:text-properties style:font-name="Comic Sans MS" fo:font-size="16pt" fo:language="none" fo:country="none" fo:font-weight="bold" style:font-size-asian="16pt" style:language-asian="none" style:country-asian="none" style:font-weight-asian="bold" style:font-weight-complex="bold"/>
    </style:style>
    <style:style style:name="P12" style:family="paragraph" style:parent-style-name="Standard">
      <style:paragraph-properties fo:text-align="center" style:justify-single-word="false"/>
      <style:text-properties style:font-name="Comic Sans MS" fo:font-size="14pt" style:font-size-asian="14pt"/>
    </style:style>
    <style:style style:name="P13" style:family="paragraph" style:parent-style-name="Footer">
      <style:paragraph-properties>
        <style:tab-stops/>
      </style:paragraph-properties>
    </style:style>
    <style:style style:name="P14" style:family="paragraph" style:parent-style-name="Standard">
      <style:paragraph-properties fo:margin-left="0cm" fo:margin-right="0cm" fo:text-indent="8.255cm" style:auto-text-indent="false"/>
      <style:text-properties fo:font-size="11pt" fo:font-style="italic" style:font-size-asian="11pt" style:font-style-asian="italic" style:font-style-complex="italic"/>
    </style:style>
    <style:style style:name="P15" style:family="paragraph" style:parent-style-name="Standard">
      <style:paragraph-properties fo:margin-left="0cm" fo:margin-right="0cm" fo:text-indent="10.478cm" style:auto-text-indent="false"/>
    </style:style>
    <style:style style:name="P16" style:family="paragraph" style:parent-style-name="Footer">
      <style:paragraph-properties fo:margin-left="0cm" fo:margin-right="0cm" fo:text-indent="11.113cm" style:auto-text-indent="false">
        <style:tab-stops/>
      </style:paragraph-properties>
      <style:text-properties fo:font-style="italic" style:font-style-asian="italic" style:font-style-complex="italic"/>
    </style:style>
    <style:style style:name="P17" style:family="paragraph" style:parent-style-name="Standard">
      <style:paragraph-properties fo:margin-left="0cm" fo:margin-right="0cm" fo:text-indent="11.113cm" style:auto-text-indent="false"/>
    </style:style>
    <style:style style:name="P18" style:family="paragraph" style:parent-style-name="Standard">
      <style:paragraph-properties fo:margin-left="0cm" fo:margin-right="0cm" fo:text-indent="11.113cm" style:auto-text-indent="false"/>
      <style:text-properties fo:font-style="italic" style:font-style-asian="italic" style:font-style-complex="italic"/>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Standard">
      <style:text-properties fo:font-size="14pt" style:font-size-asian="14pt"/>
    </style:style>
    <style:style style:name="P22" style:family="paragraph" style:parent-style-name="Tekst_20_podstawowy_20_2">
      <style:text-properties style:font-name="Times New Roman"/>
    </style:style>
    <style:style style:name="P23" style:family="paragraph" style:parent-style-name="Contents_20_1">
      <style:paragraph-properties>
        <style:tab-stops>
          <style:tab-stop style:position="16cm" style:type="right" style:leader-style="dotted" style:leader-text="."/>
        </style:tab-stops>
      </style:paragraph-properties>
    </style:style>
    <style:style style:name="P24" style:family="paragraph" style:parent-style-name="Contents_20_3">
      <style:paragraph-properties>
        <style:tab-stops>
          <style:tab-stop style:position="15.154cm" style:type="right" style:leader-style="dotted" style:leader-text="."/>
        </style:tab-stops>
      </style:paragraph-properties>
    </style:style>
    <style:style style:name="P25" style:family="paragraph" style:parent-style-name="Contents_20_2">
      <style:paragraph-properties>
        <style:tab-stops>
          <style:tab-stop style:position="15.577cm" style:type="right" style:leader-style="dotted" style:leader-text="."/>
        </style:tab-stops>
      </style:paragraph-properties>
    </style:style>
    <style:style style:name="P26" style:family="paragraph" style:parent-style-name="Heading_20_1">
      <style:paragraph-properties fo:break-before="page">
        <style:tab-stops>
          <style:tab-stop style:position="15.984cm" style:type="right" style:leader-style="dotted" style:leader-text="."/>
        </style:tab-stops>
      </style:paragraph-properties>
    </style:style>
    <style:style style:name="P27" style:family="paragraph" style:parent-style-name="Standard">
      <style:paragraph-properties fo:margin-left="0cm" fo:margin-right="0cm" fo:text-align="justify" style:justify-single-word="false" fo:text-indent="1.27cm" style:auto-text-indent="false"/>
      <style:text-properties fo:font-size="13pt" style:font-size-asian="13pt"/>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style>
    <style:style style:name="P30" style:family="paragraph" style:parent-style-name="Standard">
      <style:paragraph-properties fo:margin-left="0cm" fo:margin-right="0cm" fo:text-align="justify" style:justify-single-word="false" fo:text-indent="1.249cm" style:auto-text-indent="false"/>
      <style:text-properties fo:font-size="13pt" style:font-size-asian="13pt"/>
    </style:style>
    <style:style style:name="P31" style:family="paragraph" style:parent-style-name="Tekst_20_podstawowy_20_2">
      <style:text-properties fo:font-size="13pt" style:font-size-asian="13pt"/>
    </style:style>
    <style:style style:name="P32" style:family="paragraph" style:parent-style-name="Standard" style:list-style-name="WW8Num42">
      <style:paragraph-properties fo:margin-left="0.635cm" fo:margin-right="0cm" fo:text-align="justify" style:justify-single-word="false" fo:text-indent="0cm" style:auto-text-indent="false"/>
    </style:style>
    <style:style style:name="P33" style:family="paragraph" style:parent-style-name="Standard" style:list-style-name="WW8Num42">
      <style:paragraph-properties fo:margin-left="0.635cm" fo:margin-right="0cm" fo:text-align="justify" style:justify-single-word="false" fo:text-indent="0cm" style:auto-text-indent="false"/>
      <style:text-properties fo:font-size="13pt" style:font-size-asian="13pt"/>
    </style:style>
    <style:style style:name="P34" style:family="paragraph" style:parent-style-name="Standard" style:list-style-name="WW8Num42">
      <style:paragraph-properties fo:margin-left="0.635cm" fo:margin-right="0cm" fo:text-indent="0cm" style:auto-text-indent="false"/>
      <style:text-properties fo:font-size="13pt" style:font-size-asian="13pt"/>
    </style:style>
    <style:style style:name="P35" style:family="paragraph" style:parent-style-name="Standard">
      <style:text-properties fo:font-size="13pt" style:font-size-asian="13pt"/>
    </style:style>
    <style:style style:name="P36" style:family="paragraph" style:parent-style-name="Standard">
      <style:paragraph-properties fo:text-align="justify" style:justify-single-word="false"/>
      <style:text-properties fo:font-size="13pt" style:font-size-asian="13pt"/>
    </style:style>
    <style:style style:name="P37" style:family="paragraph" style:parent-style-name="Standard">
      <style:paragraph-properties fo:text-align="justify" style:justify-single-word="false"/>
      <style:text-properties fo:font-size="13pt" fo:font-style="italic" fo:font-weight="bold" style:font-size-asian="13pt" style:font-style-asian="italic" style:font-weight-asian="bold"/>
    </style:style>
    <style:style style:name="P38" style:family="paragraph" style:parent-style-name="Standard" style:list-style-name="WW8Num165">
      <style:text-properties fo:font-size="13pt" style:font-size-asian="13pt"/>
    </style:style>
    <style:style style:name="P39" style:family="paragraph" style:parent-style-name="Standard">
      <style:text-properties fo:font-size="13pt" fo:font-style="italic" fo:font-weight="bold" style:font-size-asian="13pt" style:font-style-asian="italic" style:font-weight-asian="bold"/>
    </style:style>
    <style:style style:name="P40" style:family="paragraph" style:parent-style-name="Standard" style:list-style-name="WW8Num100">
      <style:text-properties fo:font-size="13pt" style:font-size-asian="13pt"/>
    </style:style>
    <style:style style:name="P41" style:family="paragraph" style:parent-style-name="Standard" style:list-style-name="WW8Num13">
      <style:text-properties fo:font-size="13pt" style:font-size-asian="13pt"/>
    </style:style>
    <style:style style:name="P42" style:family="paragraph" style:parent-style-name="Standard">
      <style:paragraph-properties fo:text-align="justify" style:justify-single-word="false"/>
      <style:text-properties fo:font-size="13pt" fo:font-weight="bold" style:font-size-asian="13pt" style:font-weight-asian="bold"/>
    </style:style>
    <style:style style:name="P43" style:family="paragraph" style:parent-style-name="Tekst_20_podstawowy_20_wcięty_20_2">
      <style:text-properties fo:font-size="13pt" style:font-size-asian="13pt"/>
    </style:style>
    <style:style style:name="P44" style:family="paragraph" style:parent-style-name="Heading_20_1">
      <style:paragraph-properties fo:break-before="page"/>
      <style:text-properties fo:font-size="12pt" style:font-size-asian="12pt"/>
    </style:style>
    <style:style style:name="P45"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46"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style>
    <style:style style:name="P47" style:family="paragraph" style:parent-style-name="Standard">
      <style:paragraph-properties fo:margin-left="0cm" fo:margin-right="0cm" fo:text-align="justify" style:justify-single-word="false" fo:text-indent="1.249cm" style:auto-text-indent="false"/>
      <style:text-properties fo:font-size="13pt" fo:font-style="italic" style:font-size-asian="13pt" style:font-style-asian="italic"/>
    </style:style>
    <style:style style:name="P48" style:family="paragraph" style:parent-style-name="Tekst_20_podstawowy_20_3">
      <style:text-properties fo:font-size="13pt" style:font-size-asian="13pt"/>
    </style:style>
    <style:style style:name="P49" style:family="paragraph" style:parent-style-name="Standard">
      <style:paragraph-properties fo:text-align="justify" style:justify-single-word="false"/>
      <style:text-properties fo:font-size="10pt" style:font-size-asian="10pt" style:font-weight-complex="bold"/>
    </style:style>
    <style:style style:name="P50" style:family="paragraph" style:parent-style-name="Heading_20_5" style:list-style-name="WW8Num40">
      <style:text-properties fo:font-size="13pt" fo:font-style="normal" fo:font-weight="normal" style:font-size-asian="13pt" style:font-style-asian="normal" style:font-weight-asian="normal"/>
    </style:style>
    <style:style style:name="P51" style:family="paragraph" style:parent-style-name="Standard">
      <style:paragraph-properties fo:text-align="justify" style:justify-single-word="false"/>
    </style:style>
    <style:style style:name="P52" style:family="paragraph" style:parent-style-name="Standard" style:list-style-name="WW8Num134">
      <style:paragraph-properties fo:text-align="justify" style:justify-single-word="false"/>
      <style:text-properties fo:font-size="13pt" style:font-size-asian="13pt" style:font-style-complex="italic"/>
    </style:style>
    <style:style style:name="P53" style:family="paragraph" style:parent-style-name="Standard">
      <style:paragraph-properties fo:margin-left="0cm" fo:margin-right="0cm" fo:text-align="justify" style:justify-single-word="false" fo:text-indent="0.106cm" style:auto-text-indent="false"/>
    </style:style>
    <style:style style:name="P54" style:family="paragraph" style:parent-style-name="Standard" style:list-style-name="WW8Num161">
      <style:paragraph-properties fo:margin-left="0.106cm" fo:margin-right="0cm" fo:text-align="justify" style:justify-single-word="false" fo:text-indent="0cm" style:auto-text-indent="false">
        <style:tab-stops>
          <style:tab-stop style:position="1.164cm"/>
        </style:tab-stops>
      </style:paragraph-properties>
    </style:style>
    <style:style style:name="P55" style:family="paragraph" style:parent-style-name="Footnote">
      <style:text-properties style:font-size-complex="12pt" style:font-weight-complex="bold"/>
    </style:style>
    <style:style style:name="P56" style:family="paragraph" style:parent-style-name="Standard">
      <style:text-properties fo:font-size="13pt" style:text-underline-style="solid" style:text-underline-width="auto" style:text-underline-color="font-color" fo:font-weight="bold" style:font-size-asian="13pt" style:font-weight-asian="bold" style:font-weight-complex="bold"/>
    </style:style>
    <style:style style:name="P57" style:family="paragraph" style:parent-style-name="Heading_20_4">
      <style:paragraph-properties fo:text-align="start" style:justify-single-word="false"/>
      <style:text-properties style:font-name="Times New Roman" fo:font-size="13pt" style:text-underline-style="solid" style:text-underline-width="auto" style:text-underline-color="font-color" style:font-size-asian="13pt"/>
    </style:style>
    <style:style style:name="P58" style:family="paragraph" style:parent-style-name="Standard">
      <style:paragraph-properties fo:margin-left="1.905cm" fo:margin-right="0cm" fo:text-indent="-1.905cm" style:auto-text-indent="false"/>
      <style:text-properties fo:font-size="13pt" style:font-size-asian="13pt"/>
    </style:style>
    <style:style style:name="P59" style:family="paragraph" style:parent-style-name="Standard">
      <style:paragraph-properties fo:margin-left="0cm" fo:margin-right="0cm" fo:text-align="justify" style:justify-single-word="false" fo:text-indent="0.318cm" style:auto-text-indent="false"/>
      <style:text-properties fo:font-size="13pt" style:font-size-asian="13pt"/>
    </style:style>
    <style:style style:name="P60" style:family="paragraph" style:parent-style-name="Standard">
      <style:paragraph-properties fo:margin-left="0cm" fo:margin-right="0cm" fo:text-align="justify" style:justify-single-word="false" fo:text-indent="0.318cm" style:auto-text-indent="false"/>
    </style:style>
    <style:style style:name="P61" style:family="paragraph" style:parent-style-name="Standard" style:list-style-name="WW8Num34">
      <style:paragraph-properties fo:margin-left="0.635cm" fo:margin-right="0cm" fo:text-indent="0cm" style:auto-text-indent="false">
        <style:tab-stops>
          <style:tab-stop style:position="0.635cm"/>
        </style:tab-stops>
      </style:paragraph-properties>
    </style:style>
    <style:style style:name="P62" style:family="paragraph" style:parent-style-name="Standard" style:list-style-name="WW8Num34">
      <style:paragraph-properties fo:margin-left="0.635cm" fo:margin-right="0cm" fo:text-indent="0cm" style:auto-text-indent="false">
        <style:tab-stops>
          <style:tab-stop style:position="0.635cm"/>
        </style:tab-stops>
      </style:paragraph-properties>
      <style:text-properties fo:font-size="13pt" style:font-size-asian="13pt"/>
    </style:style>
    <style:style style:name="P63" style:family="paragraph" style:parent-style-name="Standard">
      <style:paragraph-properties fo:margin-left="1.905cm" fo:margin-right="0cm" fo:text-align="justify" style:justify-single-word="false" fo:text-indent="-1.905cm" style:auto-text-indent="false"/>
    </style:style>
    <style:style style:name="P64" style:family="paragraph" style:parent-style-name="Standard">
      <style:paragraph-properties fo:text-align="justify" style:justify-single-word="false"/>
      <style:text-properties fo:font-size="8pt" style:font-size-asian="8pt" style:font-weight-complex="bold"/>
    </style:style>
    <style:style style:name="P65" style:family="paragraph" style:parent-style-name="Standard">
      <style:paragraph-properties fo:text-align="justify" style:justify-single-word="false"/>
      <style:text-properties fo:font-size="8pt" style:font-size-asian="8pt"/>
    </style:style>
    <style:style style:name="P66" style:family="paragraph" style:parent-style-name="Text_20_body_20_indent">
      <style:paragraph-properties fo:margin-left="0cm" fo:margin-right="0cm" fo:text-indent="1.27cm" style:auto-text-indent="false"/>
      <style:text-properties fo:font-size="13pt" style:font-size-asian="13pt"/>
    </style:style>
    <style:style style:name="P67" style:family="paragraph" style:parent-style-name="Text_20_body_20_indent">
      <style:paragraph-properties fo:margin-left="0cm" fo:margin-right="0cm" fo:text-indent="0.635cm" style:auto-text-indent="false"/>
      <style:text-properties fo:font-size="13pt" style:font-size-asian="13pt"/>
    </style:style>
    <style:style style:name="P68" style:family="paragraph" style:parent-style-name="Standard" style:list-style-name="WW8Num124">
      <style:paragraph-properties fo:text-align="justify" style:justify-single-word="false"/>
      <style:text-properties fo:font-size="13pt" style:font-size-asian="13pt"/>
    </style:style>
    <style:style style:name="P69" style:family="paragraph" style:parent-style-name="Standard" style:list-style-name="WW8Num62">
      <style:paragraph-properties fo:text-align="justify" style:justify-single-word="false"/>
    </style:style>
    <style:style style:name="P70" style:family="paragraph" style:parent-style-name="Standard" style:list-style-name="WW8Num62">
      <style:paragraph-properties fo:text-align="justify" style:justify-single-word="false"/>
      <style:text-properties fo:font-size="13pt" style:font-size-asian="13pt"/>
    </style:style>
    <style:style style:name="P71" style:family="paragraph" style:parent-style-name="Standard" style:list-style-name="WW8Num84">
      <style:paragraph-properties fo:text-align="justify" style:justify-single-word="false"/>
      <style:text-properties fo:font-size="13pt" style:font-size-asian="13pt"/>
    </style:style>
    <style:style style:name="P72" style:family="paragraph" style:parent-style-name="Standard">
      <style:paragraph-properties fo:margin-left="0cm" fo:margin-right="0cm" fo:text-align="justify" style:justify-single-word="false" fo:text-indent="0.741cm" style:auto-text-indent="false"/>
      <style:text-properties fo:font-size="13pt" style:font-size-asian="13pt"/>
    </style:style>
    <style:style style:name="P73" style:family="paragraph" style:parent-style-name="Standard">
      <style:paragraph-properties fo:margin-left="0cm" fo:margin-right="0cm" fo:text-align="justify" style:justify-single-word="false" fo:text-indent="0.635cm" style:auto-text-indent="false"/>
      <style:text-properties fo:font-size="13pt" style:text-underline-style="solid" style:text-underline-width="auto" style:text-underline-color="font-color" style:font-size-asian="13pt"/>
    </style:style>
    <style:style style:name="P74" style:family="paragraph" style:parent-style-name="Standard" style:list-style-name="WW8Num14">
      <style:paragraph-properties fo:margin-left="0.106cm" fo:margin-right="0cm" fo:text-align="justify" style:justify-single-word="false" fo:text-indent="0cm" style:auto-text-indent="false">
        <style:tab-stops>
          <style:tab-stop style:position="1.296cm"/>
        </style:tab-stops>
      </style:paragraph-properties>
      <style:text-properties fo:font-size="13pt" style:font-size-asian="13pt"/>
    </style:style>
    <style:style style:name="P75" style:family="paragraph" style:parent-style-name="Standard" style:list-style-name="WW8Num139">
      <style:paragraph-properties fo:text-align="justify" style:justify-single-word="false"/>
      <style:text-properties fo:font-size="13pt" style:font-size-asian="13pt"/>
    </style:style>
    <style:style style:name="P76" style:family="paragraph" style:parent-style-name="Text_20_body" style:list-style-name="WW8Num139">
      <style:text-properties fo:font-size="13pt" style:font-size-asian="13pt"/>
    </style:style>
    <style:style style:name="P77" style:family="paragraph" style:parent-style-name="Standard" style:list-style-name="WW8Num160">
      <style:paragraph-properties fo:text-align="justify" style:justify-single-word="false"/>
      <style:text-properties fo:font-size="13pt" style:font-size-asian="13pt"/>
    </style:style>
    <style:style style:name="P78" style:family="paragraph" style:parent-style-name="Standard" style:list-style-name="WW8Num160">
      <style:paragraph-properties fo:text-align="justify" style:justify-single-word="false"/>
    </style:style>
    <style:style style:name="P79" style:family="paragraph" style:parent-style-name="Standard" style:list-style-name="WW8Num86">
      <style:paragraph-properties fo:margin-left="-0.635cm" fo:margin-right="0cm" fo:text-align="justify" style:justify-single-word="false" fo:text-indent="0cm" style:auto-text-indent="false">
        <style:tab-stops>
          <style:tab-stop style:position="1.27cm"/>
        </style:tab-stops>
      </style:paragraph-properties>
      <style:text-properties fo:font-size="13pt" style:font-size-asian="13pt"/>
    </style:style>
    <style:style style:name="P80" style:family="paragraph" style:parent-style-name="Standard">
      <style:text-properties fo:font-size="13pt" style:text-underline-style="solid" style:text-underline-width="auto" style:text-underline-color="font-color" fo:font-weight="bold" style:font-size-asian="13pt" style:font-weight-asian="bold"/>
    </style:style>
    <style:style style:name="P81" style:family="paragraph" style:parent-style-name="Heading_20_1">
      <style:paragraph-properties fo:break-before="page"/>
      <style:text-properties fo:font-size="13pt" style:font-size-asian="13pt"/>
    </style:style>
    <style:style style:name="P82" style:family="paragraph" style:parent-style-name="Standard" style:list-style-name="WW8Num37">
      <style:paragraph-properties fo:text-align="justify" style:justify-single-word="false" fo:background-color="#ffffff">
        <style:background-image/>
      </style:paragraph-properties>
      <style:text-properties fo:letter-spacing="-0.014cm" style:font-size-complex="15.5pt" style:text-scale="109%"/>
    </style:style>
    <style:style style:name="P83" style:family="paragraph" style:parent-style-name="Standard" style:list-style-name="WW8Num169">
      <style:paragraph-properties fo:text-align="justify" style:justify-single-word="false" fo:background-color="#ffffff">
        <style:background-image/>
      </style:paragraph-properties>
    </style:style>
    <style:style style:name="P84" style:family="paragraph" style:parent-style-name="Standard" style:list-style-name="WW8Num171">
      <style:paragraph-properties fo:text-align="justify" style:justify-single-word="false" fo:background-color="#ffffff">
        <style:background-image/>
      </style:paragraph-properties>
      <style:text-properties fo:letter-spacing="-0.009cm" style:font-size-complex="15.5pt" style:text-scale="109%"/>
    </style:style>
    <style:style style:name="P85" style:family="paragraph" style:parent-style-name="Standard" style:list-style-name="WW8Num171">
      <style:paragraph-properties fo:text-align="justify" style:justify-single-word="false" fo:background-color="#ffffff">
        <style:background-image/>
      </style:paragraph-properties>
      <style:text-properties fo:letter-spacing="-0.016cm" style:font-size-complex="15.5pt" style:text-scale="109%"/>
    </style:style>
    <style:style style:name="P86" style:family="paragraph" style:parent-style-name="Standard" style:list-style-name="WW8Num171">
      <style:paragraph-properties fo:text-align="justify" style:justify-single-word="false" fo:background-color="#ffffff">
        <style:background-image/>
      </style:paragraph-properties>
      <style:text-properties fo:letter-spacing="-0.012cm" style:font-size-complex="15.5pt" style:text-scale="109%"/>
    </style:style>
    <style:style style:name="P87" style:family="paragraph" style:parent-style-name="Standard" style:list-style-name="WW8Num171">
      <style:paragraph-properties fo:text-align="justify" style:justify-single-word="false" fo:background-color="#ffffff">
        <style:background-image/>
      </style:paragraph-properties>
      <style:text-properties fo:letter-spacing="-0.019cm" style:font-size-complex="15.5pt" style:text-scale="109%"/>
    </style:style>
    <style:style style:name="P88" style:family="paragraph" style:parent-style-name="Standard" style:list-style-name="WW8Num171">
      <style:paragraph-properties fo:text-align="justify" style:justify-single-word="false" fo:background-color="#ffffff">
        <style:background-image/>
      </style:paragraph-properties>
      <style:text-properties fo:letter-spacing="-0.018cm" style:font-size-complex="15.5pt" style:text-scale="109%"/>
    </style:style>
    <style:style style:name="P89" style:family="paragraph" style:parent-style-name="Standard" style:list-style-name="WW8Num67">
      <style:paragraph-properties fo:text-align="justify" style:justify-single-word="false" fo:background-color="#ffffff">
        <style:background-image/>
      </style:paragraph-properties>
      <style:text-properties fo:letter-spacing="-0.011cm" style:font-size-complex="15.5pt" style:text-scale="109%"/>
    </style:style>
    <style:style style:name="P90" style:family="paragraph" style:parent-style-name="Standard" style:list-style-name="WW8Num67">
      <style:paragraph-properties fo:text-align="justify" style:justify-single-word="false" fo:background-color="#ffffff">
        <style:background-image/>
      </style:paragraph-properties>
      <style:text-properties fo:letter-spacing="-0.018cm" style:font-size-complex="15.5pt" style:text-scale="109%"/>
    </style:style>
    <style:style style:name="P91" style:family="paragraph" style:parent-style-name="Standard" style:list-style-name="WW8Num67">
      <style:paragraph-properties fo:text-align="justify" style:justify-single-word="false" fo:background-color="#ffffff">
        <style:background-image/>
      </style:paragraph-properties>
    </style:style>
    <style:style style:name="P92" style:family="paragraph" style:parent-style-name="Standard">
      <style:paragraph-properties fo:text-align="justify" style:justify-single-word="false" fo:background-color="#ffffff">
        <style:background-image/>
      </style:paragraph-properties>
      <style:text-properties fo:font-size="13pt" fo:letter-spacing="-0.014cm" style:font-size-asian="13pt" style:font-size-complex="15.5pt" style:text-scale="109%"/>
    </style:style>
    <style:style style:name="P93" style:family="paragraph" style:parent-style-name="Heading_20_3">
      <style:text-properties fo:font-size="13pt" style:font-size-asian="13pt"/>
    </style:style>
    <style:style style:name="P94" style:family="paragraph" style:parent-style-name="Standard" style:list-style-name="WW8Num121">
      <style:paragraph-properties fo:text-align="justify" style:justify-single-word="false" fo:background-color="#ffffff">
        <style:background-image/>
      </style:paragraph-properties>
    </style:style>
    <style:style style:name="P95" style:family="paragraph" style:parent-style-name="Standard" style:list-style-name="WW8Num121">
      <style:paragraph-properties fo:text-align="justify" style:justify-single-word="false" fo:background-color="#ffffff">
        <style:background-image/>
      </style:paragraph-properties>
      <style:text-properties fo:letter-spacing="-0.011cm" style:font-size-complex="22pt" style:text-scale="109%"/>
    </style:style>
    <style:style style:name="P96" style:family="paragraph" style:parent-style-name="Standard">
      <style:paragraph-properties fo:text-align="justify" style:justify-single-word="false" fo:background-color="#ffffff">
        <style:background-image/>
      </style:paragraph-properties>
      <style:text-properties fo:letter-spacing="-0.044cm" fo:font-weight="bold" style:font-weight-asian="bold" style:font-size-complex="21.5pt" style:font-weight-complex="bold"/>
    </style:style>
    <style:style style:name="P97" style:family="paragraph" style:parent-style-name="Standard">
      <style:paragraph-properties fo:text-align="justify" style:justify-single-word="false" fo:background-color="#ffffff">
        <style:background-image/>
      </style:paragraph-properties>
      <style:text-properties fo:font-size="13pt" fo:letter-spacing="-0.044cm" fo:font-weight="bold" style:font-size-asian="13pt" style:font-weight-asian="bold" style:font-size-complex="21.5pt" style:font-weight-complex="bold"/>
    </style:style>
    <style:style style:name="P98" style:family="paragraph" style:parent-style-name="Standard" style:list-style-name="WW8Num50">
      <style:paragraph-properties fo:text-align="justify" style:justify-single-word="false" fo:background-color="#ffffff">
        <style:background-image/>
      </style:paragraph-properties>
      <style:text-properties fo:letter-spacing="-0.009cm" style:font-size-complex="22pt" style:text-scale="107%"/>
    </style:style>
    <style:style style:name="P99" style:family="paragraph" style:parent-style-name="Standard" style:list-style-name="WW8Num50">
      <style:paragraph-properties fo:text-align="justify" style:justify-single-word="false" fo:background-color="#ffffff">
        <style:background-image/>
      </style:paragraph-properties>
      <style:text-properties fo:letter-spacing="-0.011cm" style:font-size-complex="22pt" style:text-scale="107%"/>
    </style:style>
    <style:style style:name="P100" style:family="paragraph" style:parent-style-name="Standard" style:list-style-name="WW8Num50">
      <style:paragraph-properties fo:text-align="justify" style:justify-single-word="false" fo:background-color="#ffffff">
        <style:background-image/>
      </style:paragraph-properties>
      <style:text-properties fo:letter-spacing="-0.007cm" style:font-size-complex="22pt" style:text-scale="107%"/>
    </style:style>
    <style:style style:name="P101" style:family="paragraph" style:parent-style-name="Standard" style:list-style-name="WW8Num50">
      <style:paragraph-properties fo:text-align="justify" style:justify-single-word="false" fo:background-color="#ffffff">
        <style:background-image/>
      </style:paragraph-properties>
      <style:text-properties style:font-size-complex="22pt" style:text-scale="107%"/>
    </style:style>
    <style:style style:name="P102" style:family="paragraph" style:parent-style-name="Standard" style:list-style-name="WW8Num50">
      <style:paragraph-properties fo:text-align="justify" style:justify-single-word="false" fo:background-color="#ffffff">
        <style:background-image/>
      </style:paragraph-properties>
    </style:style>
    <style:style style:name="P103" style:family="paragraph" style:parent-style-name="Standard" style:list-style-name="WW8Num50">
      <style:paragraph-properties fo:text-align="justify" style:justify-single-word="false" fo:background-color="#ffffff">
        <style:background-image/>
      </style:paragraph-properties>
      <style:text-properties fo:letter-spacing="-0.012cm" style:font-size-complex="22pt" style:text-scale="107%"/>
    </style:style>
    <style:style style:name="P104" style:family="paragraph" style:parent-style-name="Standard">
      <style:paragraph-properties fo:break-before="page"/>
    </style:style>
    <style:style style:name="P105" style:family="paragraph" style:parent-style-name="Standard" style:list-style-name="WW8Num49">
      <style:paragraph-properties fo:margin-left="-0.635cm" fo:margin-right="0cm" fo:line-height="150%" fo:text-align="justify" style:justify-single-word="false" fo:text-indent="0cm" style:auto-text-indent="false">
        <style:tab-stops>
          <style:tab-stop style:position="1.27cm"/>
        </style:tab-stops>
      </style:paragraph-properties>
      <style:text-properties fo:font-size="13pt" style:font-size-asian="13pt"/>
    </style:style>
    <style:style style:name="P106" style:family="paragraph" style:parent-style-name="Heading_20_2">
      <style:paragraph-properties fo:text-align="start" style:justify-single-word="false"/>
    </style:style>
    <style:style style:name="P107" style:family="paragraph" style:parent-style-name="Standard">
      <style:paragraph-properties fo:text-align="center" style:justify-single-word="false" style:snap-to-layout-grid="false"/>
      <style:text-properties style:font-name="Tahoma" fo:font-weight="bold" style:font-weight-asian="bold"/>
    </style:style>
    <style:style style:name="P108" style:family="paragraph" style:parent-style-name="Standard">
      <style:paragraph-properties fo:text-align="center" style:justify-single-word="false" style:snap-to-layout-grid="false"/>
    </style:style>
    <style:style style:name="P109" style:family="paragraph" style:parent-style-name="Standard">
      <style:paragraph-properties style:snap-to-layout-grid="false"/>
    </style:style>
    <style:style style:name="P110" style:family="paragraph" style:parent-style-name="Standard">
      <style:paragraph-properties fo:margin-left="0.635cm" fo:margin-right="0cm" fo:text-indent="0cm" style:auto-text-indent="false" style:snap-to-layout-grid="false"/>
    </style:style>
    <style:style style:name="P111" style:family="paragraph" style:parent-style-name="Standard">
      <style:paragraph-properties fo:margin-left="0.635cm" fo:margin-right="0cm" fo:text-align="center" style:justify-single-word="false" fo:text-indent="0cm" style:auto-text-indent="false"/>
    </style:style>
    <style:style style:name="P112" style:family="paragraph" style:parent-style-name="Standard">
      <style:paragraph-properties fo:text-align="justify" style:justify-single-word="false" style:snap-to-layout-grid="false"/>
    </style:style>
    <style:style style:name="P113" style:family="paragraph" style:parent-style-name="Footer">
      <style:paragraph-properties style:snap-to-layout-grid="false">
        <style:tab-stops/>
      </style:paragraph-properties>
      <style:text-properties fo:font-size="11pt" style:font-size-asian="11pt"/>
    </style:style>
    <style:style style:name="P114" style:family="paragraph" style:parent-style-name="Footer">
      <style:paragraph-properties style:snap-to-layout-grid="false">
        <style:tab-stops/>
      </style:paragraph-properties>
    </style:style>
    <style:style style:name="P115" style:family="paragraph" style:parent-style-name="Standard">
      <style:paragraph-properties fo:text-align="justify" style:justify-single-word="false" style:snap-to-layout-grid="false"/>
      <style:text-properties fo:font-size="11pt" style:font-size-asian="11pt"/>
    </style:style>
    <style:style style:name="P116" style:family="paragraph" style:parent-style-name="Standard">
      <style:paragraph-properties fo:text-align="center" style:justify-single-word="false" style:snap-to-layout-grid="false"/>
      <style:text-properties fo:font-size="13pt" style:font-size-asian="13pt"/>
    </style:style>
    <style:style style:name="P117" style:family="paragraph" style:parent-style-name="Standard">
      <style:paragraph-properties fo:text-align="justify" style:justify-single-word="false" style:snap-to-layout-grid="false"/>
      <style:text-properties fo:font-size="13pt" style:font-size-asian="13pt"/>
    </style:style>
    <style:style style:name="P118" style:family="paragraph" style:parent-style-name="Standard">
      <style:paragraph-properties fo:text-align="center" style:justify-single-word="false"/>
      <style:text-properties fo:font-size="10pt" style:font-size-asian="10pt"/>
    </style:style>
    <style:style style:name="P119" style:family="paragraph" style:parent-style-name="Heading_20_3">
      <style:paragraph-properties fo:margin-left="0cm" fo:margin-right="0cm" fo:text-indent="0.635cm" style:auto-text-indent="false"/>
    </style:style>
    <style:style style:name="P120" style:family="paragraph" style:parent-style-name="Heading_20_1">
      <style:paragraph-properties fo:margin-top="0cm" fo:margin-bottom="0cm"/>
      <style:text-properties fo:font-size="12pt" style:font-size-asian="12pt"/>
    </style:style>
    <style:style style:name="P121" style:family="paragraph" style:parent-style-name="Standard">
      <style:paragraph-properties fo:margin-left="0.457cm" fo:margin-right="9.144cm" fo:margin-top="0.72cm" fo:margin-bottom="0cm" fo:line-height="0.737cm" fo:text-align="justify" style:justify-single-word="false" fo:text-indent="0cm" style:auto-text-indent="false" fo:background-color="#ffffff">
        <style:background-image/>
      </style:paragraph-properties>
      <style:text-properties fo:letter-spacing="-0.004cm" style:text-scale="96%"/>
    </style:style>
    <style:style style:name="P122" style:family="paragraph" style:parent-style-name="Standard">
      <style:paragraph-properties fo:margin-left="0.457cm" fo:margin-right="9.144cm" fo:margin-top="0.72cm" fo:margin-bottom="0cm" fo:line-height="0.737cm" fo:text-align="justify" style:justify-single-word="false" fo:text-indent="0cm" style:auto-text-indent="false" fo:background-color="#ffffff">
        <style:background-image/>
      </style:paragraph-properties>
      <style:text-properties fo:letter-spacing="-0.03cm" fo:font-weight="bold" style:font-weight-asian="bold" style:font-weight-complex="bold"/>
    </style:style>
    <style:style style:name="P123" style:family="paragraph" style:parent-style-name="Standard" style:list-style-name="WW8Num156">
      <style:paragraph-properties fo:margin-left="0cm" fo:margin-right="0.009cm" fo:line-height="0.737cm" fo:text-align="justify" style:justify-single-word="false" fo:text-indent="0cm" style:auto-text-indent="false" fo:background-color="#ffffff">
        <style:background-image/>
      </style:paragraph-properties>
    </style:style>
    <style:style style:name="P124" style:family="paragraph" style:parent-style-name="Standard" style:list-style-name="WW8Num156">
      <style:paragraph-properties fo:line-height="0.737cm" fo:text-align="justify" style:justify-single-word="false" fo:background-color="#ffffff">
        <style:background-image/>
      </style:paragraph-properties>
      <style:text-properties style:text-scale="95%"/>
    </style:style>
    <style:style style:name="P125" style:family="paragraph" style:parent-style-name="Standard" style:list-style-name="WW8Num156">
      <style:paragraph-properties fo:line-height="0.737cm" fo:text-align="justify" style:justify-single-word="false" fo:background-color="#ffffff">
        <style:background-image/>
      </style:paragraph-properties>
      <style:text-properties fo:letter-spacing="-0.002cm" style:text-scale="96%"/>
    </style:style>
    <style:style style:name="P126" style:family="paragraph" style:parent-style-name="Standard">
      <style:paragraph-properties fo:margin-left="0.448cm" fo:margin-right="0cm" fo:line-height="0.737cm" fo:text-align="justify" style:justify-single-word="false" fo:text-indent="0cm" style:auto-text-indent="false" fo:background-color="#ffffff">
        <style:background-image/>
      </style:paragraph-properties>
      <style:text-properties fo:letter-spacing="-0.026cm" fo:font-weight="bold" style:font-weight-asian="bold" style:font-weight-complex="bold"/>
    </style:style>
    <style:style style:name="P127" style:family="paragraph" style:parent-style-name="Standard">
      <style:paragraph-properties fo:margin-left="0.441cm" fo:margin-right="0cm" fo:line-height="0.737cm" fo:text-align="justify" style:justify-single-word="false" fo:text-indent="0cm" style:auto-text-indent="false" fo:background-color="#ffffff">
        <style:background-image/>
      </style:paragraph-properties>
      <style:text-properties fo:letter-spacing="-0.004cm" style:text-scale="97%"/>
    </style:style>
    <style:style style:name="P128" style:family="paragraph" style:parent-style-name="Standard">
      <style:paragraph-properties fo:margin-left="0.457cm" fo:margin-right="0cm" fo:line-height="0.737cm" fo:text-align="justify" style:justify-single-word="false" fo:text-indent="0cm" style:auto-text-indent="false" fo:background-color="#ffffff">
        <style:background-image/>
      </style:paragraph-properties>
      <style:text-properties fo:letter-spacing="-0.019cm" fo:font-weight="bold" style:font-weight-asian="bold" style:font-weight-complex="bold"/>
    </style:style>
    <style:style style:name="P129" style:family="paragraph" style:parent-style-name="Standard">
      <style:paragraph-properties fo:margin-left="0.432cm" fo:margin-right="0cm" fo:line-height="0.737cm" fo:text-align="justify" style:justify-single-word="false" fo:text-indent="0cm" style:auto-text-indent="false" fo:background-color="#ffffff">
        <style:background-image/>
      </style:paragraph-properties>
    </style:style>
    <style:style style:name="P130" style:family="paragraph" style:parent-style-name="Standard">
      <style:paragraph-properties fo:margin-left="0.448cm" fo:margin-right="0cm" fo:line-height="0.737cm" fo:text-align="justify" style:justify-single-word="false" fo:text-indent="0cm" style:auto-text-indent="false" fo:background-color="#ffffff">
        <style:background-image/>
      </style:paragraph-properties>
      <style:text-properties fo:letter-spacing="-0.025cm" fo:font-weight="bold" style:font-weight-asian="bold" style:font-weight-complex="bold"/>
    </style:style>
    <style:style style:name="P131" style:family="paragraph" style:parent-style-name="Standard">
      <style:paragraph-properties fo:margin-left="0.448cm" fo:margin-right="0cm" fo:line-height="0.737cm" fo:text-align="justify" style:justify-single-word="false" fo:text-indent="0cm" style:auto-text-indent="false" fo:background-color="#ffffff">
        <style:background-image/>
      </style:paragraph-properties>
      <style:text-properties style:text-scale="95%"/>
    </style:style>
    <style:style style:name="P132" style:family="paragraph" style:parent-style-name="Standard">
      <style:paragraph-properties fo:margin-left="0.441cm" fo:margin-right="0cm" fo:line-height="0.737cm" fo:text-align="justify" style:justify-single-word="false" fo:text-indent="0cm" style:auto-text-indent="false" fo:background-color="#ffffff">
        <style:background-image/>
      </style:paragraph-properties>
      <style:text-properties fo:letter-spacing="-0.019cm" fo:font-weight="bold" style:font-weight-asian="bold" style:font-weight-complex="bold"/>
    </style:style>
    <style:style style:name="P133" style:family="paragraph" style:parent-style-name="Standard" style:list-style-name="WW8Num111">
      <style:paragraph-properties fo:margin-left="0cm" fo:margin-right="0.009cm" fo:line-height="0.737cm" fo:text-align="justify" style:justify-single-word="false" fo:text-indent="0cm" style:auto-text-indent="false" fo:background-color="#ffffff">
        <style:background-image/>
      </style:paragraph-properties>
    </style:style>
    <style:style style:name="P134" style:family="paragraph" style:parent-style-name="Standard" style:list-style-name="WW8Num111">
      <style:paragraph-properties fo:margin-left="0cm" fo:margin-right="0.034cm" fo:line-height="0.737cm" fo:text-align="justify" style:justify-single-word="false" fo:text-indent="0cm" style:auto-text-indent="false" fo:background-color="#ffffff">
        <style:background-image/>
      </style:paragraph-properties>
    </style:style>
    <style:style style:name="P135" style:family="paragraph" style:parent-style-name="Standard" style:list-style-name="WW8Num111">
      <style:paragraph-properties fo:margin-left="0.004cm" fo:margin-right="0cm" fo:line-height="150%" fo:text-align="justify" style:justify-single-word="false" fo:text-indent="0cm" style:auto-text-indent="false" fo:background-color="#ffffff">
        <style:background-image/>
      </style:paragraph-properties>
    </style:style>
    <style:style style:name="P136" style:family="paragraph" style:parent-style-name="Standard">
      <style:paragraph-properties fo:margin-left="0.034cm" fo:margin-right="0cm" fo:text-align="justify" style:justify-single-word="false" fo:text-indent="0cm" style:auto-text-indent="false" fo:background-color="#ffffff">
        <style:background-image/>
      </style:paragraph-properties>
      <style:text-properties fo:letter-spacing="-0.009cm" fo:font-weight="bold" style:font-weight-asian="bold" style:font-weight-complex="bold"/>
    </style:style>
    <style:style style:name="P137" style:family="paragraph" style:parent-style-name="Standard">
      <style:paragraph-properties fo:margin-left="0.034cm" fo:margin-right="0cm" fo:text-align="justify" style:justify-single-word="false" fo:text-indent="0cm" style:auto-text-indent="false" fo:break-before="page" fo:background-color="#ffffff">
        <style:background-image/>
      </style:paragraph-properties>
      <style:text-properties fo:letter-spacing="-0.009cm" fo:font-weight="bold" style:font-weight-asian="bold" style:font-weight-complex="bold"/>
    </style:style>
    <style:style style:name="P138" style:family="paragraph" style:parent-style-name="Standard">
      <style:paragraph-properties fo:margin-left="0.034cm" fo:margin-right="0cm" fo:text-align="justify" style:justify-single-word="false" fo:text-indent="0cm" style:auto-text-indent="false" fo:background-color="#ffffff">
        <style:background-image/>
      </style:paragraph-properties>
    </style:style>
    <style:style style:name="P139" style:family="paragraph" style:parent-style-name="Standard">
      <style:paragraph-properties fo:margin-left="0.034cm" fo:margin-right="0cm" fo:text-align="justify" style:justify-single-word="false" fo:text-indent="0cm" style:auto-text-indent="false" fo:background-color="#ffffff">
        <style:background-image/>
      </style:paragraph-properties>
      <style:text-properties fo:letter-spacing="-0.011cm" fo:font-weight="bold" style:font-weight-asian="bold" style:font-weight-complex="bold"/>
    </style:style>
    <style:style style:name="P140" style:family="paragraph" style:parent-style-name="Heading_20_1">
      <style:paragraph-properties fo:text-align="center" style:justify-single-word="false" style:snap-to-layout-grid="false"/>
    </style:style>
    <style:style style:name="P141" style:family="paragraph" style:parent-style-name="Heading_20_1">
      <style:paragraph-properties fo:text-align="justify" style:justify-single-word="false" style:snap-to-layout-grid="false"/>
      <style:text-properties fo:letter-spacing="-0.012cm"/>
    </style:style>
    <style:style style:name="P142" style:family="paragraph" style:parent-style-name="Standard">
      <style:paragraph-properties fo:text-align="center" style:justify-single-word="false" style:snap-to-layout-grid="false"/>
      <style:text-properties fo:font-size="14pt" fo:letter-spacing="-0.012cm" fo:font-weight="bold" style:font-size-asian="14pt" style:font-weight-asian="bold" style:font-weight-complex="bold"/>
    </style:style>
    <style:style style:name="P143" style:family="paragraph" style:parent-style-name="Standard">
      <style:paragraph-properties fo:text-align="justify" style:justify-single-word="false" style:snap-to-layout-grid="false"/>
      <style:text-properties fo:letter-spacing="-0.009cm" fo:font-weight="bold" style:font-weight-asian="bold" style:font-weight-complex="bold"/>
    </style:style>
    <style:style style:name="P144" style:family="paragraph" style:parent-style-name="Standard">
      <style:paragraph-properties fo:margin-left="0.03cm" fo:margin-right="0cm" fo:line-height="0.737cm" fo:text-align="justify" style:justify-single-word="false" fo:text-indent="0cm" style:auto-text-indent="false" fo:background-color="#ffffff">
        <style:background-image/>
      </style:paragraph-properties>
      <style:text-properties fo:letter-spacing="-0.009cm" fo:font-weight="bold" style:font-weight-asian="bold" style:font-weight-complex="bold"/>
    </style:style>
    <style:style style:name="P145" style:family="paragraph" style:parent-style-name="Standard">
      <style:paragraph-properties fo:margin-left="0.018cm" fo:margin-right="0cm" fo:line-height="150%" fo:text-align="justify" style:justify-single-word="false" fo:text-indent="0cm" style:auto-text-indent="false" fo:background-color="#ffffff">
        <style:background-image/>
      </style:paragraph-properties>
      <style:text-properties style:text-scale="95%"/>
    </style:style>
    <style:style style:name="P146" style:family="paragraph" style:parent-style-name="Standard">
      <style:paragraph-properties fo:margin-left="0.018cm" fo:margin-right="0cm" fo:line-height="150%" fo:text-align="justify" style:justify-single-word="false" fo:text-indent="0cm" style:auto-text-indent="false" fo:background-color="#ffffff">
        <style:background-image/>
      </style:paragraph-properties>
    </style:style>
    <style:style style:name="P147" style:family="paragraph" style:parent-style-name="Standard">
      <style:paragraph-properties fo:line-height="150%" fo:text-align="justify" style:justify-single-word="false" fo:background-color="#ffffff">
        <style:background-image/>
      </style:paragraph-properties>
      <style:text-properties style:text-scale="94%"/>
    </style:style>
    <style:style style:name="P148" style:family="paragraph" style:parent-style-name="Standard">
      <style:paragraph-properties fo:line-height="150%" fo:text-align="justify" style:justify-single-word="false" fo:background-color="#ffffff">
        <style:background-image/>
      </style:paragraph-properties>
    </style:style>
    <style:style style:name="P149" style:family="paragraph" style:parent-style-name="Standard">
      <style:paragraph-properties fo:margin-left="0.009cm" fo:margin-right="3.658cm" fo:line-height="150%" fo:text-align="justify" style:justify-single-word="false" fo:text-indent="0cm" style:auto-text-indent="false" fo:background-color="#ffffff">
        <style:background-image/>
      </style:paragraph-properties>
      <style:text-properties style:text-scale="95%"/>
    </style:style>
    <style:style style:name="P150" style:family="paragraph" style:parent-style-name="Standard">
      <style:paragraph-properties fo:margin-left="0.009cm" fo:margin-right="3.658cm" fo:line-height="150%" fo:text-align="justify" style:justify-single-word="false" fo:text-indent="0cm" style:auto-text-indent="false" fo:background-color="#ffffff">
        <style:background-image/>
      </style:paragraph-properties>
    </style:style>
    <style:style style:name="P151" style:family="paragraph" style:parent-style-name="Standard">
      <style:paragraph-properties fo:margin-left="0.018cm" fo:margin-right="0.025cm" fo:line-height="150%" fo:text-align="justify" style:justify-single-word="false" fo:text-indent="0cm" style:auto-text-indent="false" fo:background-color="#ffffff">
        <style:background-image/>
      </style:paragraph-properties>
      <style:text-properties style:text-scale="95%"/>
    </style:style>
    <style:style style:name="P152" style:family="paragraph" style:parent-style-name="Standard">
      <style:paragraph-properties fo:line-height="150%" fo:text-align="justify" style:justify-single-word="false"/>
      <style:text-properties style:text-scale="95%"/>
    </style:style>
    <style:style style:name="P153" style:family="paragraph" style:parent-style-name="Standard">
      <style:paragraph-properties fo:margin-left="0.03cm" fo:margin-right="0cm" fo:line-height="0.737cm" fo:text-align="justify" style:justify-single-word="false" fo:text-indent="0cm" style:auto-text-indent="false" fo:break-before="page" fo:background-color="#ffffff">
        <style:background-image/>
      </style:paragraph-properties>
      <style:text-properties fo:letter-spacing="-0.009cm" fo:font-weight="bold" style:font-weight-asian="bold" style:font-weight-complex="bold"/>
    </style:style>
    <style:style style:name="P154" style:family="paragraph" style:parent-style-name="Standard">
      <style:paragraph-properties fo:line-height="1.092cm" fo:background-color="#ffffff">
        <style:background-image/>
      </style:paragraph-properties>
      <style:text-properties style:text-scale="95%"/>
    </style:style>
    <style:style style:name="P155" style:family="paragraph" style:parent-style-name="Standard">
      <style:paragraph-properties fo:line-height="150%" fo:text-align="justify" style:justify-single-word="false"/>
    </style:style>
    <style:style style:name="P156" style:family="paragraph" style:parent-style-name="Standard">
      <style:paragraph-properties fo:line-height="150%" fo:background-color="#ffffff">
        <style:tab-stops>
          <style:tab-stop style:position="8.915cm"/>
        </style:tab-stops>
        <style:background-image/>
      </style:paragraph-properties>
      <style:text-properties style:text-scale="95%"/>
    </style:style>
    <style:style style:name="P157" style:family="paragraph" style:parent-style-name="Standard">
      <style:paragraph-properties fo:line-height="150%" fo:background-color="#ffffff">
        <style:tab-stops>
          <style:tab-stop style:position="8.915cm"/>
        </style:tab-stops>
        <style:background-image/>
      </style:paragraph-properties>
    </style:style>
    <style:style style:name="P158" style:family="paragraph" style:parent-style-name="Standard">
      <style:paragraph-properties fo:line-height="150%" fo:text-align="justify" style:justify-single-word="false" fo:background-color="#ffffff">
        <style:background-image/>
      </style:paragraph-properties>
      <style:text-properties style:text-scale="95%"/>
    </style:style>
    <style:style style:name="P159" style:family="paragraph" style:parent-style-name="Standard">
      <style:paragraph-properties fo:margin-left="0.136cm" fo:margin-right="0cm" fo:line-height="0.695cm" fo:text-indent="0cm" style:auto-text-indent="false" fo:background-color="#ffffff">
        <style:background-image/>
      </style:paragraph-properties>
      <style:text-properties fo:letter-spacing="-0.002cm" style:text-scale="96%"/>
    </style:style>
    <style:style style:name="P160" style:family="paragraph" style:parent-style-name="Standard">
      <style:paragraph-properties fo:margin-left="0.127cm" fo:margin-right="0cm" fo:line-height="0.695cm" fo:text-indent="0cm" style:auto-text-indent="false" fo:background-color="#ffffff">
        <style:background-image/>
      </style:paragraph-properties>
      <style:text-properties style:text-scale="96%"/>
    </style:style>
    <style:style style:name="P161" style:family="paragraph" style:parent-style-name="Standard">
      <style:paragraph-properties fo:margin-left="0.136cm" fo:margin-right="0cm" fo:line-height="0.695cm" fo:text-indent="0cm" style:auto-text-indent="false" fo:background-color="#ffffff">
        <style:background-image/>
      </style:paragraph-properties>
      <style:text-properties fo:letter-spacing="-0.004cm" style:text-scale="96%"/>
    </style:style>
    <style:style style:name="P162" style:family="paragraph" style:parent-style-name="Standard">
      <style:paragraph-properties fo:margin-left="0.145cm" fo:margin-right="0cm" fo:line-height="0.695cm" fo:text-indent="0cm" style:auto-text-indent="false" fo:background-color="#ffffff">
        <style:background-image/>
      </style:paragraph-properties>
    </style:style>
    <style:style style:name="P163" style:family="paragraph" style:parent-style-name="Standard">
      <style:paragraph-properties fo:margin-left="0.127cm" fo:margin-right="0cm" fo:line-height="0.695cm" fo:text-indent="0cm" style:auto-text-indent="false" fo:background-color="#ffffff">
        <style:background-image/>
      </style:paragraph-properties>
      <style:text-properties style:text-scale="93%"/>
    </style:style>
    <style:style style:name="P164" style:family="paragraph" style:parent-style-name="Standard">
      <style:paragraph-properties fo:margin-left="0.118cm" fo:margin-right="0cm" fo:line-height="0.695cm" fo:text-indent="0cm" style:auto-text-indent="false" fo:background-color="#ffffff">
        <style:background-image/>
      </style:paragraph-properties>
      <style:text-properties style:text-scale="95%"/>
    </style:style>
    <style:style style:name="P165" style:family="paragraph" style:parent-style-name="Standard">
      <style:paragraph-properties fo:margin-left="0.136cm" fo:margin-right="0cm" fo:margin-top="0.009cm" fo:margin-bottom="0cm" fo:line-height="0.695cm" fo:text-indent="0cm" style:auto-text-indent="false" fo:background-color="#ffffff">
        <style:background-image/>
      </style:paragraph-properties>
      <style:text-properties style:text-scale="94%"/>
    </style:style>
    <style:style style:name="P166" style:family="paragraph" style:parent-style-name="Standard">
      <style:paragraph-properties fo:margin-left="0.118cm" fo:margin-right="0cm" fo:line-height="0.695cm" fo:text-indent="0cm" style:auto-text-indent="false" fo:background-color="#ffffff">
        <style:background-image/>
      </style:paragraph-properties>
      <style:text-properties style:text-scale="94%"/>
    </style:style>
    <style:style style:name="P167" style:family="paragraph" style:parent-style-name="Standard">
      <style:paragraph-properties fo:margin-left="0.136cm" fo:margin-right="0cm" fo:line-height="0.695cm" fo:text-indent="0cm" style:auto-text-indent="false" fo:background-color="#ffffff">
        <style:background-image/>
      </style:paragraph-properties>
      <style:text-properties style:text-scale="94%"/>
    </style:style>
    <style:style style:name="P168" style:family="paragraph" style:parent-style-name="Standard">
      <style:paragraph-properties fo:margin-left="0.127cm" fo:margin-right="0cm" fo:line-height="0.695cm" fo:text-indent="0cm" style:auto-text-indent="false" fo:background-color="#ffffff">
        <style:background-image/>
      </style:paragraph-properties>
      <style:text-properties style:text-scale="95%"/>
    </style:style>
    <style:style style:name="P169" style:family="paragraph" style:parent-style-name="Standard">
      <style:paragraph-properties fo:margin-left="0.136cm" fo:margin-right="0cm" fo:line-height="0.695cm" fo:text-indent="0cm" style:auto-text-indent="false" fo:background-color="#ffffff">
        <style:background-image/>
      </style:paragraph-properties>
      <style:text-properties style:text-scale="95%"/>
    </style:style>
    <style:style style:name="P170" style:family="paragraph" style:parent-style-name="Standard">
      <style:paragraph-properties fo:margin-left="0.127cm" fo:margin-right="0cm" fo:line-height="0.695cm" fo:text-indent="0cm" style:auto-text-indent="false" fo:background-color="#ffffff">
        <style:background-image/>
      </style:paragraph-properties>
      <style:text-properties fo:letter-spacing="-0.002cm" style:text-scale="95%"/>
    </style:style>
    <style:style style:name="P171" style:family="paragraph" style:parent-style-name="Standard">
      <style:paragraph-properties fo:margin-left="0.093cm" fo:margin-right="0cm" fo:line-height="0.695cm" fo:text-indent="0cm" style:auto-text-indent="false" fo:background-color="#ffffff">
        <style:background-image/>
      </style:paragraph-properties>
      <style:text-properties style:text-scale="96%"/>
    </style:style>
    <style:style style:name="P172" style:family="paragraph" style:parent-style-name="Standard">
      <style:paragraph-properties fo:margin-left="0.118cm" fo:margin-right="0cm" fo:line-height="0.695cm" fo:text-indent="0cm" style:auto-text-indent="false" fo:background-color="#ffffff">
        <style:background-image/>
      </style:paragraph-properties>
      <style:text-properties style:text-scale="93%"/>
    </style:style>
    <style:style style:name="P173" style:family="paragraph" style:parent-style-name="Standard">
      <style:paragraph-properties fo:margin-left="0.109cm" fo:margin-right="0cm" fo:line-height="0.695cm" fo:text-indent="0cm" style:auto-text-indent="false" fo:background-color="#ffffff">
        <style:background-image/>
      </style:paragraph-properties>
      <style:text-properties fo:letter-spacing="-0.002cm" style:text-scale="96%"/>
    </style:style>
    <style:style style:name="P174" style:family="paragraph" style:parent-style-name="Standard">
      <style:paragraph-properties fo:margin-left="0.102cm" fo:margin-right="0cm" fo:line-height="0.695cm" fo:text-indent="0cm" style:auto-text-indent="false" fo:background-color="#ffffff">
        <style:background-image/>
      </style:paragraph-properties>
      <style:text-properties fo:letter-spacing="-0.002cm" style:text-scale="96%"/>
    </style:style>
    <style:style style:name="P175" style:family="paragraph" style:parent-style-name="Standard">
      <style:paragraph-properties fo:margin-left="0.109cm" fo:margin-right="0cm" fo:line-height="0.695cm" fo:text-indent="0cm" style:auto-text-indent="false" fo:background-color="#ffffff">
        <style:background-image/>
      </style:paragraph-properties>
    </style:style>
    <style:style style:name="P176" style:family="paragraph" style:parent-style-name="Standard">
      <style:paragraph-properties fo:margin-left="0.118cm" fo:margin-right="0cm" fo:line-height="0.695cm" fo:text-indent="0cm" style:auto-text-indent="false" fo:background-color="#ffffff">
        <style:background-image/>
      </style:paragraph-properties>
      <style:text-properties fo:letter-spacing="-0.004cm" style:text-scale="96%"/>
    </style:style>
    <style:style style:name="P177" style:family="paragraph" style:parent-style-name="Standard">
      <style:paragraph-properties fo:margin-left="0.109cm" fo:margin-right="0cm" fo:line-height="0.695cm" fo:text-indent="0cm" style:auto-text-indent="false" fo:background-color="#ffffff">
        <style:background-image/>
      </style:paragraph-properties>
      <style:text-properties style:text-scale="95%"/>
    </style:style>
    <style:style style:name="P178" style:family="paragraph" style:parent-style-name="Standard">
      <style:paragraph-properties fo:margin-left="0.102cm" fo:margin-right="0cm" fo:line-height="0.695cm" fo:text-indent="0cm" style:auto-text-indent="false" fo:background-color="#ffffff">
        <style:background-image/>
      </style:paragraph-properties>
      <style:text-properties style:text-scale="95%"/>
    </style:style>
    <style:style style:name="P179" style:family="paragraph" style:parent-style-name="Standard">
      <style:paragraph-properties fo:margin-left="0.085cm" fo:margin-right="0cm" fo:line-height="0.695cm" fo:text-indent="0cm" style:auto-text-indent="false" fo:background-color="#ffffff">
        <style:background-image/>
      </style:paragraph-properties>
      <style:text-properties style:text-scale="95%"/>
    </style:style>
    <style:style style:name="P180" style:family="paragraph" style:parent-style-name="Standard">
      <style:paragraph-properties fo:margin-left="0.085cm" fo:margin-right="0cm" fo:margin-top="0.009cm" fo:margin-bottom="0cm" fo:line-height="0.695cm" fo:text-indent="0cm" style:auto-text-indent="false" fo:background-color="#ffffff">
        <style:background-image/>
      </style:paragraph-properties>
      <style:text-properties style:text-scale="95%"/>
    </style:style>
    <style:style style:name="P181" style:family="paragraph" style:parent-style-name="Standard">
      <style:paragraph-properties fo:margin-left="0.093cm" fo:margin-right="0cm" fo:line-height="0.695cm" fo:text-indent="0cm" style:auto-text-indent="false" fo:background-color="#ffffff">
        <style:background-image/>
      </style:paragraph-properties>
      <style:text-properties style:text-scale="95%"/>
    </style:style>
    <style:style style:name="P182" style:family="paragraph" style:parent-style-name="Standard">
      <style:paragraph-properties fo:margin-left="0.102cm" fo:margin-right="0cm" fo:margin-top="0.009cm" fo:margin-bottom="0cm" fo:line-height="0.695cm" fo:text-indent="0cm" style:auto-text-indent="false" fo:background-color="#ffffff">
        <style:background-image/>
      </style:paragraph-properties>
      <style:text-properties style:text-scale="93%"/>
    </style:style>
    <style:style style:name="P183" style:family="paragraph" style:parent-style-name="Heading_20_1">
      <style:paragraph-properties fo:margin-top="0cm" fo:margin-bottom="0cm"/>
      <style:text-properties fo:font-size="12pt" fo:font-weight="normal" style:letter-kerning="true" style:font-size-asian="12pt" style:font-weight-asian="normal" style:font-name-complex="Times New Roman" style:font-size-complex="12pt" style:font-weight-complex="normal"/>
    </style:style>
    <style:style style:name="P184" style:family="paragraph" style:parent-style-name="Footer">
      <style:paragraph-properties fo:break-before="page">
        <style:tab-stops/>
      </style:paragraph-properties>
    </style:style>
    <style:style style:name="P185" style:family="paragraph" style:parent-style-name="Heading_20_1">
      <style:paragraph-properties fo:text-align="center" style:justify-single-word="false"/>
    </style:style>
    <style:style style:name="P186" style:family="paragraph" style:parent-style-name="Standard">
      <style:paragraph-properties fo:margin-top="0.076cm" fo:margin-bottom="0cm" fo:line-height="150%" fo:background-color="#ffffff">
        <style:background-image/>
      </style:paragraph-properties>
      <style:text-properties fo:letter-spacing="-0.018cm" fo:font-weight="bold" style:font-weight-asian="bold" style:font-weight-complex="bold"/>
    </style:style>
    <style:style style:name="P187" style:family="paragraph" style:parent-style-name="Standard">
      <style:paragraph-properties fo:margin-left="0cm" fo:margin-right="8.805cm" fo:line-height="150%" fo:text-indent="0cm" style:auto-text-indent="false" fo:background-color="#ffffff">
        <style:background-image/>
      </style:paragraph-properties>
      <style:text-properties fo:letter-spacing="-0.002cm" style:text-scale="96%"/>
    </style:style>
    <style:style style:name="P188" style:family="paragraph" style:parent-style-name="Standard">
      <style:paragraph-properties fo:margin-left="0cm" fo:margin-right="8.805cm" fo:line-height="150%" fo:text-indent="0cm" style:auto-text-indent="false" fo:background-color="#ffffff">
        <style:background-image/>
      </style:paragraph-properties>
      <style:text-properties fo:letter-spacing="-0.03cm" fo:font-weight="bold" style:font-weight-asian="bold" style:font-weight-complex="bold"/>
    </style:style>
    <style:style style:name="P189" style:family="paragraph" style:parent-style-name="Standard" style:list-style-name="WW8Num116">
      <style:paragraph-properties fo:line-height="150%" fo:background-color="#ffffff">
        <style:background-image/>
      </style:paragraph-properties>
      <style:text-properties style:text-scale="96%"/>
    </style:style>
    <style:style style:name="P190" style:family="paragraph" style:parent-style-name="Standard" style:list-style-name="WW8Num116">
      <style:paragraph-properties fo:line-height="150%" fo:background-color="#ffffff">
        <style:background-image/>
      </style:paragraph-properties>
    </style:style>
    <style:style style:name="P191" style:family="paragraph" style:parent-style-name="Standard">
      <style:paragraph-properties fo:margin-left="0.118cm" fo:margin-right="9.686cm" fo:margin-top="0.009cm" fo:margin-bottom="0cm" fo:line-height="150%" fo:text-indent="0.702cm" style:auto-text-indent="false" fo:background-color="#ffffff">
        <style:background-image/>
      </style:paragraph-properties>
      <style:text-properties fo:letter-spacing="-0.004cm" style:text-scale="96%"/>
    </style:style>
    <style:style style:name="P192" style:family="paragraph" style:parent-style-name="Standard">
      <style:paragraph-properties fo:margin-left="0cm" fo:margin-right="9.686cm" fo:margin-top="0.009cm" fo:margin-bottom="0cm" fo:line-height="150%" fo:text-indent="0cm" style:auto-text-indent="false" fo:background-color="#ffffff">
        <style:background-image/>
      </style:paragraph-properties>
      <style:text-properties fo:letter-spacing="-0.026cm" fo:font-weight="bold" style:font-weight-asian="bold" style:font-weight-complex="bold"/>
    </style:style>
    <style:style style:name="P193" style:family="paragraph" style:parent-style-name="Standard">
      <style:paragraph-properties fo:margin-left="0cm" fo:margin-right="9.686cm" fo:margin-top="0.009cm" fo:margin-bottom="0cm" fo:line-height="150%" fo:text-indent="0cm" style:auto-text-indent="false" fo:background-color="#ffffff">
        <style:background-image/>
      </style:paragraph-properties>
      <style:text-properties fo:letter-spacing="-0.002cm" style:text-scale="96%"/>
    </style:style>
    <style:style style:name="P194" style:family="paragraph" style:parent-style-name="Standard">
      <style:paragraph-properties fo:margin-left="0.03cm" fo:margin-right="0cm" fo:margin-top="0.423cm" fo:margin-bottom="0cm" fo:line-height="0.914cm" fo:text-indent="0cm" style:auto-text-indent="false" fo:background-color="#ffffff">
        <style:background-image/>
      </style:paragraph-properties>
      <style:text-properties style:font-size-complex="12.5pt" style:text-scale="92%"/>
    </style:style>
    <style:style style:name="P195" style:family="paragraph" style:parent-style-name="Standard">
      <style:paragraph-properties fo:margin-left="0.034cm" fo:margin-right="0cm" fo:line-height="0.914cm" fo:text-indent="0cm" style:auto-text-indent="false" fo:background-color="#ffffff">
        <style:background-image/>
      </style:paragraph-properties>
      <style:text-properties style:font-size-complex="12.5pt" style:text-scale="92%"/>
    </style:style>
    <style:style style:name="P196" style:family="paragraph" style:parent-style-name="Standard">
      <style:paragraph-properties fo:margin-left="0.025cm" fo:margin-right="0cm" fo:line-height="0.914cm" fo:text-indent="0cm" style:auto-text-indent="false" fo:background-color="#ffffff">
        <style:background-image/>
      </style:paragraph-properties>
    </style:style>
    <style:style style:name="P197" style:family="paragraph" style:parent-style-name="Standard">
      <style:paragraph-properties fo:margin-left="0.025cm" fo:margin-right="0cm" fo:line-height="0.914cm" fo:text-indent="0cm" style:auto-text-indent="false" fo:background-color="#ffffff">
        <style:background-image/>
      </style:paragraph-properties>
      <style:text-properties style:font-size-complex="12.5pt" style:text-scale="92%"/>
    </style:style>
    <style:style style:name="P198" style:family="paragraph" style:parent-style-name="Standard">
      <style:paragraph-properties fo:margin-left="0.034cm" fo:margin-right="0cm" fo:line-height="0.914cm" fo:text-indent="0cm" style:auto-text-indent="false" fo:background-color="#ffffff">
        <style:background-image/>
      </style:paragraph-properties>
    </style:style>
    <style:style style:name="P199" style:family="paragraph" style:parent-style-name="Standard">
      <style:paragraph-properties fo:margin-left="0.018cm" fo:margin-right="0cm" fo:line-height="0.914cm" fo:text-indent="0cm" style:auto-text-indent="false" fo:background-color="#ffffff">
        <style:background-image/>
      </style:paragraph-properties>
      <style:text-properties style:font-size-complex="12.5pt" style:text-scale="92%"/>
    </style:style>
    <style:style style:name="P200" style:family="paragraph" style:parent-style-name="Standard">
      <style:paragraph-properties fo:margin-left="0.018cm" fo:margin-right="0cm" fo:line-height="0.914cm" fo:text-indent="0cm" style:auto-text-indent="false" fo:background-color="#ffffff">
        <style:background-image/>
      </style:paragraph-properties>
    </style:style>
    <style:style style:name="P201" style:family="paragraph" style:parent-style-name="Standard">
      <style:paragraph-properties fo:margin-left="0.018cm" fo:margin-right="1.896cm" fo:line-height="0.914cm" fo:text-indent="0cm" style:auto-text-indent="false" fo:background-color="#ffffff">
        <style:background-image/>
      </style:paragraph-properties>
      <style:text-properties style:font-size-complex="12.5pt" style:text-scale="92%"/>
    </style:style>
    <style:style style:name="P202" style:family="paragraph" style:parent-style-name="Standard">
      <style:paragraph-properties fo:margin-left="0.009cm" fo:margin-right="0cm" fo:line-height="0.914cm" fo:text-indent="0cm" style:auto-text-indent="false" fo:background-color="#ffffff">
        <style:background-image/>
      </style:paragraph-properties>
    </style:style>
    <style:style style:name="P203" style:family="paragraph" style:parent-style-name="Standard">
      <style:paragraph-properties fo:margin-left="0.009cm" fo:margin-right="0cm" fo:line-height="0.914cm" fo:text-indent="0cm" style:auto-text-indent="false" fo:background-color="#ffffff">
        <style:background-image/>
      </style:paragraph-properties>
      <style:text-properties style:font-size-complex="12.5pt" style:text-scale="92%"/>
    </style:style>
    <style:style style:name="P204" style:family="paragraph" style:parent-style-name="Standard">
      <style:paragraph-properties fo:margin-left="0.009cm" fo:margin-right="0cm" fo:margin-top="0.009cm" fo:margin-bottom="0cm" fo:line-height="0.914cm" fo:text-indent="0cm" style:auto-text-indent="false" fo:background-color="#ffffff">
        <style:background-image/>
      </style:paragraph-properties>
    </style:style>
    <style:style style:name="P205" style:family="paragraph" style:parent-style-name="Standard">
      <style:paragraph-properties fo:line-height="0.914cm" fo:background-color="#ffffff">
        <style:background-image/>
      </style:paragraph-properties>
    </style:style>
    <style:style style:name="P206" style:family="paragraph" style:parent-style-name="Standard">
      <style:paragraph-properties fo:line-height="0.914cm" fo:background-color="#ffffff">
        <style:background-image/>
      </style:paragraph-properties>
      <style:text-properties style:font-size-complex="12.5pt" style:text-scale="92%"/>
    </style:style>
    <style:style style:name="P207" style:family="paragraph" style:parent-style-name="Standard">
      <style:paragraph-properties fo:margin-left="0.042cm" fo:margin-right="0cm" fo:line-height="0.914cm" fo:text-indent="0cm" style:auto-text-indent="false" fo:background-color="#ffffff">
        <style:background-image/>
      </style:paragraph-properties>
    </style:style>
    <style:style style:name="P208" style:family="paragraph" style:parent-style-name="Standard">
      <style:paragraph-properties fo:margin-left="0cm" fo:margin-right="0.025cm" fo:line-height="0.914cm" fo:text-align="justify" style:justify-single-word="false" fo:text-indent="0cm" style:auto-text-indent="false" fo:background-color="#ffffff">
        <style:background-image/>
      </style:paragraph-properties>
    </style:style>
    <style:style style:name="P209" style:family="paragraph" style:parent-style-name="Heading_20_3">
      <style:paragraph-properties fo:margin-left="0cm" fo:margin-right="0cm" fo:text-indent="1.249cm" style:auto-text-indent="false"/>
    </style:style>
    <style:style style:name="P210" style:family="paragraph" style:parent-style-name="Standard">
      <style:paragraph-properties fo:margin-left="0.009cm" fo:margin-right="0cm" fo:margin-top="0.102cm" fo:margin-bottom="0cm" fo:line-height="0.737cm" fo:text-indent="0cm" style:auto-text-indent="false" fo:background-color="#ffffff">
        <style:background-image/>
      </style:paragraph-properties>
      <style:text-properties fo:letter-spacing="-0.014cm" fo:font-weight="bold" style:font-weight-asian="bold" style:font-weight-complex="bold"/>
    </style:style>
    <style:style style:name="P211" style:family="paragraph" style:parent-style-name="Standard">
      <style:paragraph-properties fo:margin-left="0.025cm" fo:margin-right="6.401cm" fo:line-height="0.737cm" fo:text-indent="0cm" style:auto-text-indent="false" fo:background-color="#ffffff">
        <style:background-image/>
      </style:paragraph-properties>
      <style:text-properties fo:letter-spacing="-0.002cm" style:text-scale="96%"/>
    </style:style>
    <style:style style:name="P212" style:family="paragraph" style:parent-style-name="Standard">
      <style:paragraph-properties fo:margin-left="0.025cm" fo:margin-right="6.401cm" fo:line-height="0.737cm" fo:text-indent="0cm" style:auto-text-indent="false" fo:background-color="#ffffff">
        <style:background-image/>
      </style:paragraph-properties>
      <style:text-properties fo:letter-spacing="-0.023cm" fo:font-weight="bold" style:font-weight-asian="bold" style:font-weight-complex="bold"/>
    </style:style>
    <style:style style:name="P213" style:family="paragraph" style:parent-style-name="Standard" style:list-style-name="WW8Num95">
      <style:paragraph-properties fo:line-height="0.737cm" fo:background-color="#ffffff">
        <style:background-image/>
      </style:paragraph-properties>
      <style:text-properties style:text-scale="95%"/>
    </style:style>
    <style:style style:name="P214" style:family="paragraph" style:parent-style-name="Standard">
      <style:paragraph-properties fo:margin-left="0.018cm" fo:margin-right="0cm" fo:margin-top="0.009cm" fo:margin-bottom="0cm" fo:line-height="0.737cm" fo:text-indent="0cm" style:auto-text-indent="false" fo:background-color="#ffffff">
        <style:background-image/>
      </style:paragraph-properties>
      <style:text-properties fo:letter-spacing="-0.023cm" fo:font-weight="bold" style:font-weight-asian="bold" style:font-weight-complex="bold"/>
    </style:style>
    <style:style style:name="P215" style:family="paragraph" style:parent-style-name="Standard">
      <style:paragraph-properties fo:line-height="0.737cm" fo:background-color="#ffffff">
        <style:background-image/>
      </style:paragraph-properties>
      <style:text-properties fo:letter-spacing="-0.004cm" style:text-scale="97%"/>
    </style:style>
    <style:style style:name="P216" style:family="paragraph" style:parent-style-name="Standard">
      <style:paragraph-properties fo:margin-left="0.025cm" fo:margin-right="0cm" fo:line-height="0.737cm" fo:text-indent="0cm" style:auto-text-indent="false" fo:background-color="#ffffff">
        <style:background-image/>
      </style:paragraph-properties>
      <style:text-properties fo:letter-spacing="-0.019cm" fo:font-weight="bold" style:font-weight-asian="bold" style:font-weight-complex="bold"/>
    </style:style>
    <style:style style:name="P217" style:family="paragraph" style:parent-style-name="Standard">
      <style:paragraph-properties fo:margin-left="0.009cm" fo:margin-right="0cm" fo:line-height="0.737cm" fo:text-indent="0cm" style:auto-text-indent="false" fo:background-color="#ffffff">
        <style:background-image/>
      </style:paragraph-properties>
      <style:text-properties style:text-scale="95%"/>
    </style:style>
    <style:style style:name="P218" style:family="paragraph" style:parent-style-name="Standard">
      <style:paragraph-properties fo:margin-left="0.025cm" fo:margin-right="0cm" fo:line-height="0.737cm" fo:text-indent="0cm" style:auto-text-indent="false" fo:background-color="#ffffff">
        <style:background-image/>
      </style:paragraph-properties>
      <style:text-properties fo:letter-spacing="-0.021cm" fo:font-weight="bold" style:font-weight-asian="bold" style:font-weight-complex="bold"/>
    </style:style>
    <style:style style:name="P219" style:family="paragraph" style:parent-style-name="Standard">
      <style:paragraph-properties fo:margin-left="0.025cm" fo:margin-right="0cm" fo:line-height="0.737cm" fo:text-indent="0cm" style:auto-text-indent="false" fo:background-color="#ffffff">
        <style:background-image/>
      </style:paragraph-properties>
      <style:text-properties style:text-scale="95%"/>
    </style:style>
    <style:style style:name="P220" style:family="paragraph" style:parent-style-name="Standard">
      <style:paragraph-properties fo:margin-left="0.018cm" fo:margin-right="0cm" fo:line-height="0.737cm" fo:text-indent="0cm" style:auto-text-indent="false" fo:background-color="#ffffff">
        <style:background-image/>
      </style:paragraph-properties>
      <style:text-properties fo:letter-spacing="-0.018cm" fo:font-weight="bold" style:font-weight-asian="bold" style:font-weight-complex="bold"/>
    </style:style>
    <style:style style:name="P221" style:family="paragraph" style:parent-style-name="Standard" style:list-style-name="WW8Num93">
      <style:paragraph-properties fo:line-height="0.737cm" fo:background-color="#ffffff">
        <style:background-image/>
      </style:paragraph-properties>
    </style:style>
    <style:style style:name="P222" style:family="paragraph" style:parent-style-name="Standard" style:list-style-name="WW8Num93">
      <style:paragraph-properties fo:line-height="0.737cm" fo:text-align="justify" style:justify-single-word="false" fo:background-color="#ffffff">
        <style:background-image/>
      </style:paragraph-properties>
      <style:text-properties style:text-scale="96%"/>
    </style:style>
    <style:style style:name="P223" style:family="paragraph" style:parent-style-name="Standard" style:list-style-name="WW8Num93">
      <style:paragraph-properties fo:line-height="0.737cm" fo:background-color="#ffffff">
        <style:background-image/>
      </style:paragraph-properties>
      <style:text-properties style:text-scale="96%"/>
    </style:style>
    <style:style style:name="P224" style:family="paragraph" style:parent-style-name="Standard" style:list-style-name="WW8Num93">
      <style:paragraph-properties fo:line-height="0.737cm" fo:background-color="#ffffff">
        <style:background-image/>
      </style:paragraph-properties>
      <style:text-properties style:text-scale="95%"/>
    </style:style>
    <style:style style:name="P225" style:family="paragraph" style:parent-style-name="Standard" style:list-style-name="WW8Num93">
      <style:paragraph-properties fo:line-height="0.737cm" fo:text-align="justify" style:justify-single-word="false" fo:background-color="#ffffff">
        <style:background-image/>
      </style:paragraph-properties>
      <style:text-properties style:text-scale="95%"/>
    </style:style>
    <style:style style:name="P226" style:family="paragraph" style:parent-style-name="Text_20_body_20_indent">
      <style:paragraph-properties fo:margin-left="0.318cm" fo:margin-right="0cm" fo:text-align="justify" style:justify-single-word="false" fo:text-indent="0cm" style:auto-text-indent="false"/>
    </style:style>
    <style:style style:name="P227" style:family="paragraph" style:parent-style-name="Standard" style:list-style-name="WW8Num93">
      <style:paragraph-properties fo:line-height="0.737cm" fo:text-align="justify" style:justify-single-word="false" fo:background-color="#ffffff">
        <style:background-image/>
      </style:paragraph-properties>
    </style:style>
    <style:style style:name="P228" style:family="paragraph" style:parent-style-name="Standard" style:list-style-name="WW8Num93">
      <style:paragraph-properties fo:margin-left="0cm" fo:margin-right="0.009cm" fo:line-height="0.737cm" fo:text-align="justify" style:justify-single-word="false" fo:text-indent="0cm" style:auto-text-indent="false" fo:background-color="#ffffff">
        <style:background-image/>
      </style:paragraph-properties>
    </style:style>
    <style:style style:name="P229" style:family="paragraph" style:parent-style-name="Standard" style:list-style-name="WW8Num93">
      <style:paragraph-properties fo:margin-left="0cm" fo:margin-right="0.034cm" fo:line-height="0.737cm" fo:text-align="justify" style:justify-single-word="false" fo:text-indent="0cm" style:auto-text-indent="false" fo:background-color="#ffffff">
        <style:background-image/>
      </style:paragraph-properties>
    </style:style>
    <style:style style:name="P230" style:family="paragraph" style:parent-style-name="Standard" style:list-style-name="WW8Num93">
      <style:paragraph-properties fo:margin-left="0cm" fo:margin-right="0.018cm" fo:line-height="0.737cm" fo:text-align="justify" style:justify-single-word="false" fo:text-indent="0cm" style:auto-text-indent="false" fo:background-color="#ffffff">
        <style:background-image/>
      </style:paragraph-properties>
    </style:style>
    <style:style style:name="P231" style:family="paragraph" style:parent-style-name="Standard" style:list-style-name="WW8Num93">
      <style:paragraph-properties fo:margin-left="0cm" fo:margin-right="0.034cm" fo:line-height="0.737cm" fo:text-align="justify" style:justify-single-word="false" fo:text-indent="0cm" style:auto-text-indent="false" fo:background-color="#ffffff">
        <style:background-image/>
      </style:paragraph-properties>
      <style:text-properties style:text-scale="95%"/>
    </style:style>
    <style:style style:name="P232" style:family="paragraph" style:parent-style-name="Standard">
      <style:paragraph-properties fo:margin-left="0.051cm" fo:margin-right="0cm" fo:margin-top="0.009cm" fo:margin-bottom="0cm" fo:text-indent="0cm" style:auto-text-indent="false" fo:background-color="#ffffff">
        <style:background-image/>
      </style:paragraph-properties>
      <style:text-properties fo:letter-spacing="-0.012cm" fo:font-weight="bold" style:font-weight-asian="bold" style:font-weight-complex="bold"/>
    </style:style>
    <style:style style:name="P233" style:family="paragraph" style:parent-style-name="Standard">
      <style:paragraph-properties fo:margin-left="0.051cm" fo:margin-right="0cm" fo:margin-top="0.009cm" fo:margin-bottom="0cm" fo:text-indent="0cm" style:auto-text-indent="false" fo:background-color="#ffffff">
        <style:background-image/>
      </style:paragraph-properties>
    </style:style>
    <style:style style:name="P234" style:family="paragraph" style:parent-style-name="Standard">
      <style:paragraph-properties fo:margin-left="0.025cm" fo:margin-right="0cm" fo:margin-top="0.965cm" fo:margin-bottom="0cm" fo:line-height="0.737cm" fo:text-align="justify" style:justify-single-word="false" fo:text-indent="0cm" style:auto-text-indent="false" fo:background-color="#ffffff">
        <style:background-image/>
      </style:paragraph-properties>
    </style:style>
    <style:style style:name="P235" style:family="paragraph" style:parent-style-name="Standard">
      <style:paragraph-properties fo:margin-left="0.042cm" fo:margin-right="0cm" fo:margin-top="0.822cm" fo:margin-bottom="0cm" fo:line-height="1.134cm" fo:text-indent="0cm" style:auto-text-indent="false" fo:background-color="#ffffff">
        <style:background-image/>
      </style:paragraph-properties>
      <style:text-properties style:font-size-complex="11.5pt" style:text-scale="99%"/>
    </style:style>
    <style:style style:name="P236" style:family="paragraph" style:parent-style-name="Standard">
      <style:paragraph-properties fo:margin-left="0.076cm" fo:margin-right="0cm" fo:line-height="1.134cm" fo:text-indent="0cm" style:auto-text-indent="false" fo:background-color="#ffffff">
        <style:background-image/>
      </style:paragraph-properties>
    </style:style>
    <style:style style:name="P237" style:family="paragraph" style:parent-style-name="Standard">
      <style:paragraph-properties fo:margin-left="0.042cm" fo:margin-right="0cm" fo:line-height="1.134cm" fo:text-indent="0cm" style:auto-text-indent="false" fo:background-color="#ffffff">
        <style:background-image/>
      </style:paragraph-properties>
      <style:text-properties fo:font-size="11.5pt" style:font-size-asian="11.5pt" style:font-size-complex="11.5pt" style:text-scale="99%"/>
    </style:style>
    <style:style style:name="P238" style:family="paragraph" style:parent-style-name="Standard">
      <style:paragraph-properties fo:margin-left="0.025cm" fo:margin-right="0cm" fo:line-height="1.134cm" fo:text-indent="0cm" style:auto-text-indent="false" fo:background-color="#ffffff">
        <style:background-image/>
      </style:paragraph-properties>
      <style:text-properties fo:font-size="11.5pt" style:font-size-asian="11.5pt" style:font-size-complex="11.5pt" style:text-scale="99%"/>
    </style:style>
    <style:style style:name="P239" style:family="paragraph" style:parent-style-name="Standard">
      <style:paragraph-properties fo:margin-left="0.018cm" fo:margin-right="0cm" fo:margin-top="1.134cm" fo:margin-bottom="0cm" fo:line-height="1.134cm" fo:text-indent="0cm" style:auto-text-indent="false" fo:background-color="#ffffff">
        <style:tab-stops>
          <style:tab-stop style:position="0.499cm"/>
        </style:tab-stops>
        <style:background-image/>
      </style:paragraph-properties>
    </style:style>
    <style:style style:name="P240" style:family="paragraph" style:parent-style-name="Standard">
      <style:paragraph-properties fo:margin-left="0.051cm" fo:margin-right="0cm" fo:line-height="1.134cm" fo:text-indent="0cm" style:auto-text-indent="false" fo:background-color="#ffffff">
        <style:tab-stops>
          <style:tab-stop style:position="0.466cm"/>
        </style:tab-stops>
        <style:background-image/>
      </style:paragraph-properties>
      <style:text-properties fo:font-size="13pt" fo:letter-spacing="-0.004cm" style:font-size-asian="13pt" style:font-size-complex="13pt"/>
    </style:style>
    <style:style style:name="P241" style:family="paragraph" style:parent-style-name="Standard">
      <style:paragraph-properties fo:margin-left="0.018cm" fo:margin-right="0cm" fo:line-height="1.134cm" fo:text-indent="0cm" style:auto-text-indent="false" fo:background-color="#ffffff">
        <style:tab-stops>
          <style:tab-stop style:position="0.499cm"/>
        </style:tab-stops>
        <style:background-image/>
      </style:paragraph-properties>
      <style:text-properties fo:font-size="11.5pt" style:font-size-asian="11.5pt" style:font-size-complex="11.5pt"/>
    </style:style>
    <style:style style:name="P242" style:family="paragraph" style:parent-style-name="Standard">
      <style:paragraph-properties fo:margin-left="0.018cm" fo:margin-right="0cm" fo:line-height="1.134cm" fo:text-indent="0cm" style:auto-text-indent="false" fo:background-color="#ffffff">
        <style:tab-stops>
          <style:tab-stop style:position="0.499cm"/>
        </style:tab-stops>
        <style:background-image/>
      </style:paragraph-properties>
    </style:style>
    <style:style style:name="P243" style:family="paragraph" style:parent-style-name="Standard">
      <style:paragraph-properties fo:line-height="1.134cm" fo:background-color="#ffffff">
        <style:tab-stops>
          <style:tab-stop style:position="0.517cm"/>
        </style:tab-stops>
        <style:background-image/>
      </style:paragraph-properties>
      <style:text-properties fo:font-size="11.5pt" style:font-size-asian="11.5pt" style:font-size-complex="11.5pt"/>
    </style:style>
    <style:style style:name="P244" style:family="paragraph" style:parent-style-name="Standard">
      <style:paragraph-properties fo:margin-left="0.018cm" fo:margin-right="0cm" fo:line-height="1.134cm" fo:text-indent="0cm" style:auto-text-indent="false" fo:background-color="#ffffff">
        <style:tab-stops>
          <style:tab-stop style:position="0.499cm"/>
        </style:tab-stops>
        <style:background-image/>
      </style:paragraph-properties>
      <style:text-properties fo:font-size="11.5pt" fo:letter-spacing="-0.002cm" style:font-size-asian="11.5pt" style:font-size-complex="11.5pt"/>
    </style:style>
    <style:style style:name="P245" style:family="paragraph" style:parent-style-name="Standard">
      <style:paragraph-properties fo:margin-left="0.076cm" fo:margin-right="0cm" fo:line-height="1.134cm" fo:text-indent="0cm" style:auto-text-indent="false" fo:background-color="#ffffff">
        <style:background-image/>
      </style:paragraph-properties>
      <style:text-properties fo:font-size="11.5pt" style:font-size-asian="11.5pt" style:font-size-complex="11.5pt" style:text-scale="99%"/>
    </style:style>
    <style:style style:name="P246" style:family="paragraph" style:parent-style-name="Standard">
      <style:paragraph-properties fo:margin-left="0.042cm" fo:margin-right="0cm" fo:line-height="1.134cm" fo:text-indent="0cm" style:auto-text-indent="false" fo:background-color="#ffffff">
        <style:background-image/>
      </style:paragraph-properties>
    </style:style>
    <style:style style:name="P247" style:family="paragraph" style:parent-style-name="Standard">
      <style:paragraph-properties fo:margin-left="0.042cm" fo:margin-right="0cm" fo:margin-top="0.822cm" fo:margin-bottom="0cm" fo:line-height="1.134cm" fo:text-indent="0cm" style:auto-text-indent="false" fo:background-color="#ffffff">
        <style:background-image/>
      </style:paragraph-properties>
    </style:style>
    <style:style style:name="T1" style:family="text">
      <style:text-properties fo:font-size="13pt" style:font-size-asian="13pt"/>
    </style:style>
    <style:style style:name="T2" style:family="text">
      <style:text-properties fo:font-size="13pt" style:font-size-asian="13pt" style:font-size-complex="10pt"/>
    </style:style>
    <style:style style:name="T3" style:family="text">
      <style:text-properties fo:color="#434343" fo:font-size="13pt" fo:letter-spacing="-0.026cm" style:font-size-asian="13pt" style:font-size-complex="15.5pt"/>
    </style:style>
    <style:style style:name="T4" style:family="text">
      <style:text-properties fo:color="#434343" fo:font-size="13pt" fo:letter-spacing="-0.026cm" fo:font-style="italic" fo:font-weight="bold" style:font-size-asian="13pt" style:font-style-asian="italic" style:font-weight-asian="bold" style:font-size-complex="15.5pt" style:font-style-complex="italic" style:font-weight-complex="bold"/>
    </style:style>
    <style:style style:name="T5" style:family="text">
      <style:text-properties fo:color="#434343" fo:font-size="13pt" fo:letter-spacing="-0.021cm" fo:font-style="italic" fo:font-weight="bold" style:font-size-asian="13pt" style:font-style-asian="italic" style:font-weight-asian="bold" style:font-size-complex="15.5pt" style:font-style-complex="italic" style:font-weight-complex="bold"/>
    </style:style>
    <style:style style:name="T6" style:family="text">
      <style:text-properties fo:color="#434343" fo:font-size="13pt" fo:letter-spacing="-0.028cm" fo:font-style="italic" fo:font-weight="bold" style:font-size-asian="13pt" style:font-style-asian="italic" style:font-weight-asian="bold" style:font-size-complex="15.5pt" style:font-style-complex="italic" style:font-weight-complex="bold"/>
    </style:style>
    <style:style style:name="T7" style:family="text">
      <style:text-properties fo:color="#434343" fo:font-size="13pt" fo:letter-spacing="-0.034cm" fo:font-style="italic" fo:font-weight="bold" style:font-size-asian="13pt" style:font-style-asian="italic" style:font-weight-asian="bold" style:font-size-complex="15.5pt" style:font-style-complex="italic" style:font-weight-complex="bold"/>
    </style:style>
    <style:style style:name="T8" style:family="text">
      <style:text-properties fo:color="#434343" fo:font-size="13pt" fo:letter-spacing="-0.034cm" style:font-size-asian="13pt" style:font-size-complex="15.5pt"/>
    </style:style>
    <style:style style:name="T9" style:family="text">
      <style:text-properties fo:color="#434343" fo:font-size="13pt" fo:letter-spacing="-0.034cm" fo:font-weight="bold" style:font-size-asian="13pt" style:font-weight-asian="bold" style:font-size-complex="15.5pt" style:font-weight-complex="bold"/>
    </style:style>
    <style:style style:name="T10" style:family="text">
      <style:text-properties fo:color="#434343" fo:font-size="13pt" fo:letter-spacing="-0.018cm" style:font-size-asian="13pt" style:font-size-complex="15pt"/>
    </style:style>
    <style:style style:name="T11" style:family="text">
      <style:text-properties fo:color="#434343" fo:font-size="13pt" fo:letter-spacing="-0.023cm" style:font-size-asian="13pt" style:font-size-complex="15pt"/>
    </style:style>
    <style:style style:name="T12" style:family="text">
      <style:text-properties fo:color="#434343" fo:font-size="13pt" fo:letter-spacing="-0.005cm" style:font-size-asian="13pt" style:font-size-complex="15pt"/>
    </style:style>
    <style:style style:name="T13" style:family="text">
      <style:text-properties fo:color="#434343" fo:font-size="13pt" fo:letter-spacing="-0.021cm" style:font-size-asian="13pt" style:font-size-complex="15pt"/>
    </style:style>
    <style:style style:name="T14" style:family="text">
      <style:text-properties fo:color="#434343" fo:font-size="13pt" fo:letter-spacing="-0.025cm" style:font-size-asian="13pt" style:font-size-complex="15pt"/>
    </style:style>
    <style:style style:name="T15" style:family="text">
      <style:text-properties fo:color="#434343" fo:font-size="13pt" fo:letter-spacing="-0.019cm" style:font-size-asian="13pt" style:font-size-complex="15pt"/>
    </style:style>
    <style:style style:name="T16" style:family="text">
      <style:text-properties fo:color="#434343" fo:font-size="13pt" fo:letter-spacing="-0.002cm" style:font-size-asian="13pt" style:font-size-complex="15pt"/>
    </style:style>
    <style:style style:name="T17" style:family="text">
      <style:text-properties fo:color="#434343" fo:font-size="13pt" fo:letter-spacing="-0.011cm" style:font-size-asian="13pt" style:font-size-complex="15pt"/>
    </style:style>
    <style:style style:name="T18" style:family="text">
      <style:text-properties fo:color="#434343" fo:font-size="13pt" fo:letter-spacing="-0.026cm" style:font-size-asian="13pt" style:font-size-complex="15pt"/>
    </style:style>
    <style:style style:name="T19" style:family="text">
      <style:text-properties fo:color="#434343" fo:font-size="13pt" fo:letter-spacing="-0.012cm" style:font-size-asian="13pt" style:font-size-complex="15pt"/>
    </style:style>
    <style:style style:name="T20" style:family="text">
      <style:text-properties fo:color="#434343" fo:font-size="13pt" fo:letter-spacing="-0.012cm" fo:font-style="italic" fo:font-weight="bold" style:font-size-asian="13pt" style:font-style-asian="italic" style:font-weight-asian="bold" style:font-size-complex="15pt" style:font-style-complex="italic" style:font-weight-complex="bold"/>
    </style:style>
    <style:style style:name="T21" style:family="text">
      <style:text-properties fo:color="#434343" fo:font-size="13pt" fo:letter-spacing="-0.019cm" fo:font-style="italic" fo:font-weight="bold" style:font-size-asian="13pt" style:font-style-asian="italic" style:font-weight-asian="bold" style:font-size-complex="15pt" style:font-style-complex="italic" style:font-weight-complex="bold"/>
    </style:style>
    <style:style style:name="T22" style:family="text">
      <style:text-properties fo:color="#434343" fo:font-size="13pt" fo:letter-spacing="-0.021cm" fo:font-style="italic" fo:font-weight="bold" style:font-size-asian="13pt" style:font-style-asian="italic" style:font-weight-asian="bold" style:font-size-complex="15pt" style:font-style-complex="italic" style:font-weight-complex="bold"/>
    </style:style>
    <style:style style:name="T23" style:family="text">
      <style:text-properties fo:color="#434343" fo:font-size="13pt" fo:letter-spacing="-0.021cm" fo:font-style="italic" style:font-size-asian="13pt" style:font-style-asian="italic" style:font-size-complex="15pt" style:font-style-complex="italic"/>
    </style:style>
    <style:style style:name="T24" style:family="text">
      <style:text-properties fo:color="#434343" fo:font-size="13pt" fo:letter-spacing="-0.021cm" fo:font-weight="bold" style:font-size-asian="13pt" style:font-weight-asian="bold" style:font-size-complex="15pt" style:font-weight-complex="bold"/>
    </style:style>
    <style:style style:name="T25" style:family="text">
      <style:text-properties fo:color="#434343" fo:font-size="13pt" fo:letter-spacing="-0.014cm" style:font-size-asian="13pt" style:font-size-complex="15pt"/>
    </style:style>
    <style:style style:name="T26" style:family="text">
      <style:text-properties fo:color="#434343" fo:font-size="13pt" fo:letter-spacing="-0.014cm" fo:font-style="italic" fo:font-weight="bold" style:font-size-asian="13pt" style:font-style-asian="italic" style:font-weight-asian="bold" style:font-size-complex="15pt" style:font-style-complex="italic" style:font-weight-complex="bold"/>
    </style:style>
    <style:style style:name="T27" style:family="text">
      <style:text-properties fo:color="#434343" fo:font-size="13pt" fo:letter-spacing="-0.011cm" fo:font-style="italic" fo:font-weight="bold" style:font-size-asian="13pt" style:font-style-asian="italic" style:font-weight-asian="bold" style:font-size-complex="15pt" style:font-style-complex="italic" style:font-weight-complex="bold"/>
    </style:style>
    <style:style style:name="T28" style:family="text">
      <style:text-properties fo:color="#434343" fo:font-size="13pt" fo:letter-spacing="-0.009cm" style:font-size-asian="13pt" style:font-size-complex="15pt"/>
    </style:style>
    <style:style style:name="T29" style:family="text">
      <style:text-properties fo:color="#434343" fo:font-size="13pt" fo:letter-spacing="-0.009cm" fo:font-weight="bold" style:font-size-asian="13pt" style:font-weight-asian="bold" style:font-size-complex="15pt" style:font-weight-complex="bold"/>
    </style:style>
    <style:style style:name="T30" style:family="text">
      <style:text-properties fo:color="#434343" fo:font-size="13pt" fo:letter-spacing="-0.009cm" fo:font-style="italic" fo:font-weight="bold" style:font-size-asian="13pt" style:font-style-asian="italic" style:font-weight-asian="bold" style:font-size-complex="15pt" style:font-style-complex="italic" style:font-weight-complex="bold"/>
    </style:style>
    <style:style style:name="T31" style:family="text">
      <style:text-properties fo:color="#434343" fo:font-size="13pt" fo:letter-spacing="-0.016cm" style:font-size-asian="13pt" style:font-size-complex="15pt"/>
    </style:style>
    <style:style style:name="T32" style:family="text">
      <style:text-properties fo:color="#434343" fo:font-size="13pt" fo:letter-spacing="-0.025cm" fo:font-style="italic" fo:font-weight="bold" style:font-size-asian="13pt" style:font-style-asian="italic" style:font-weight-asian="bold" style:font-size-complex="15pt" style:font-style-complex="italic" style:font-weight-complex="bold"/>
    </style:style>
    <style:style style:name="T33" style:family="text">
      <style:text-properties fo:color="#545454" fo:font-size="13pt" fo:letter-spacing="-0.019cm" style:font-size-asian="13pt" style:font-size-complex="15pt"/>
    </style:style>
    <style:style style:name="T34" style:family="text">
      <style:text-properties fo:color="#545454" fo:font-size="13pt" fo:letter-spacing="-0.025cm" style:font-size-asian="13pt" style:font-size-complex="15pt"/>
    </style:style>
    <style:style style:name="T35" style:family="text">
      <style:text-properties fo:color="#545454" fo:font-size="13pt" fo:letter-spacing="-0.014cm" style:font-size-asian="13pt" style:font-size-complex="15pt"/>
    </style:style>
    <style:style style:name="T36" style:family="text">
      <style:text-properties fo:color="#545454" fo:font-size="13pt" fo:letter-spacing="-0.007cm" style:font-size-asian="13pt" style:font-size-complex="15pt"/>
    </style:style>
    <style:style style:name="T37" style:family="text">
      <style:text-properties fo:color="#545454" fo:font-size="13pt" fo:letter-spacing="-0.021cm" style:font-size-asian="13pt" style:font-size-complex="15pt"/>
    </style:style>
    <style:style style:name="T38" style:family="text">
      <style:text-properties fo:color="#545454" fo:font-size="13pt" style:font-size-asian="13pt" style:font-size-complex="15pt"/>
    </style:style>
    <style:style style:name="T39" style:family="text">
      <style:text-properties fo:color="#545454" fo:font-size="13pt" fo:letter-spacing="-0.016cm" style:font-size-asian="13pt" style:font-size-complex="15pt"/>
    </style:style>
    <style:style style:name="T40" style:family="text">
      <style:text-properties fo:color="#545454" fo:font-size="13pt" fo:letter-spacing="-0.012cm" style:font-size-asian="13pt" style:font-size-complex="15pt"/>
    </style:style>
    <style:style style:name="T41" style:family="text">
      <style:text-properties fo:color="#545454" fo:font-size="13pt" fo:letter-spacing="-0.009cm" style:font-size-asian="13pt" style:font-size-complex="15pt"/>
    </style:style>
    <style:style style:name="T42" style:family="text">
      <style:text-properties fo:color="#545454" fo:font-size="13pt" fo:letter-spacing="-0.023cm" style:font-size-asian="13pt" style:font-size-complex="15pt"/>
    </style:style>
    <style:style style:name="T43" style:family="text">
      <style:text-properties fo:color="#545454" fo:font-size="13pt" fo:letter-spacing="-0.023cm" fo:font-style="italic" style:font-size-asian="13pt" style:font-style-asian="italic" style:font-size-complex="15pt" style:font-style-complex="italic"/>
    </style:style>
    <style:style style:name="T44" style:family="text">
      <style:text-properties fo:font-size="13pt" fo:font-style="italic" style:font-size-asian="13pt" style:font-style-asian="italic"/>
    </style:style>
    <style:style style:name="T45" style:family="text">
      <style:text-properties fo:font-size="12pt" style:font-size-asian="12pt"/>
    </style:style>
    <style:style style:name="T46" style:family="text">
      <style:text-properties fo:font-size="12pt" fo:font-style="italic" style:font-size-asian="12pt" style:font-style-asian="italic"/>
    </style:style>
    <style:style style:name="T47" style:family="text">
      <style:text-properties fo:font-size="13pt" fo:font-style="normal" style:text-underline-style="solid" style:text-underline-width="auto" style:text-underline-color="font-color" style:font-size-asian="13pt" style:font-style-asian="normal" style:font-weight-complex="normal"/>
    </style:style>
    <style:style style:name="T48" style:family="text">
      <style:text-properties fo:font-size="13pt" fo:font-style="normal" style:text-underline-style="solid" style:text-underline-width="auto" style:text-underline-color="font-color" fo:font-weight="normal" style:font-size-asian="13pt" style:font-style-asian="normal" style:font-weight-asian="normal"/>
    </style:style>
    <style:style style:name="T49" style:family="text">
      <style:text-properties fo:font-size="13pt" fo:font-style="normal" fo:font-weight="normal" style:font-size-asian="13pt" style:font-style-asian="normal" style:font-weight-asian="normal"/>
    </style:style>
    <style:style style:name="T50" style:family="text">
      <style:text-properties fo:font-size="13pt" fo:font-weight="normal" style:font-size-asian="13pt" style:font-weight-asian="normal" style:font-style-complex="normal"/>
    </style:style>
    <style:style style:name="T51" style:family="text">
      <style:text-properties fo:font-size="13pt" style:text-underline-style="solid" style:text-underline-width="auto" style:text-underline-color="font-color" fo:font-weight="bold" style:font-size-asian="13pt" style:font-weight-asian="bold" style:font-style-complex="italic" style:font-weight-complex="bold"/>
    </style:style>
    <style:style style:name="T52" style:family="text">
      <style:text-properties fo:font-size="13pt" fo:font-style="italic" style:text-underline-style="solid" style:text-underline-width="auto" style:text-underline-color="font-color" style:font-size-asian="13pt" style:font-style-asian="italic"/>
    </style:style>
    <style:style style:name="T53" style:family="text">
      <style:text-properties fo:font-size="13pt" fo:font-weight="bold" style:font-size-asian="13pt" style:font-weight-asian="bold" style:font-style-complex="italic" style:font-weight-complex="bold"/>
    </style:style>
    <style:style style:name="T54" style:family="text">
      <style:text-properties fo:font-size="13pt" style:font-size-asian="13pt" style:font-style-complex="italic"/>
    </style:style>
    <style:style style:name="T55" style:family="text">
      <style:text-properties fo:font-size="13pt" fo:font-weight="bold" style:font-size-asian="13pt" style:font-weight-asian="bold"/>
    </style:style>
    <style:style style:name="T56" style:family="text">
      <style:text-properties fo:font-size="13pt" style:text-underline-style="solid" style:text-underline-width="auto" style:text-underline-color="font-color" fo:font-weight="bold" style:font-size-asian="13pt" style:font-weight-asian="bold"/>
    </style:style>
    <style:style style:name="T57" style:family="text">
      <style:text-properties fo:font-size="13pt" style:text-underline-style="solid" style:text-underline-width="auto" style:text-underline-color="font-color" style:font-size-asian="13pt"/>
    </style:style>
    <style:style style:name="T58" style:family="text">
      <style:text-properties fo:font-size="13pt" fo:font-style="italic" style:font-size-asian="13pt" style:font-style-asian="italic" style:font-style-complex="italic"/>
    </style:style>
    <style:style style:name="T59" style:family="text">
      <style:text-properties fo:letter-spacing="-0.014cm" style:font-size-complex="15.5pt" style:text-scale="109%"/>
    </style:style>
    <style:style style:name="T60" style:family="text">
      <style:text-properties fo:letter-spacing="-0.016cm" style:font-size-complex="15.5pt" style:text-scale="109%"/>
    </style:style>
    <style:style style:name="T61" style:family="text">
      <style:text-properties fo:letter-spacing="-0.011cm" style:font-size-complex="15.5pt" style:text-scale="109%"/>
    </style:style>
    <style:style style:name="T62" style:family="text">
      <style:text-properties fo:letter-spacing="-0.009cm" style:font-size-complex="15.5pt" style:text-scale="109%"/>
    </style:style>
    <style:style style:name="T63" style:family="text">
      <style:text-properties fo:letter-spacing="-0.004cm" style:font-size-complex="15.5pt" style:text-scale="109%"/>
    </style:style>
    <style:style style:name="T64" style:family="text">
      <style:text-properties fo:letter-spacing="-0.012cm" style:font-size-complex="15.5pt" style:text-scale="109%"/>
    </style:style>
    <style:style style:name="T65" style:family="text">
      <style:text-properties fo:letter-spacing="-0.018cm" style:font-size-complex="22pt" style:text-scale="109%"/>
    </style:style>
    <style:style style:name="T66" style:family="text">
      <style:text-properties fo:letter-spacing="-0.018cm" fo:font-style="italic" style:font-style-asian="italic" style:font-size-complex="22pt" style:font-style-complex="italic" style:text-scale="109%"/>
    </style:style>
    <style:style style:name="T67" style:family="text">
      <style:text-properties fo:letter-spacing="-0.016cm" style:font-size-complex="22pt" style:text-scale="109%"/>
    </style:style>
    <style:style style:name="T68" style:family="text">
      <style:text-properties fo:letter-spacing="-0.012cm" style:font-size-complex="22pt" style:text-scale="109%"/>
    </style:style>
    <style:style style:name="T69" style:family="text">
      <style:text-properties fo:letter-spacing="-0.025cm" style:font-size-complex="22pt" style:text-scale="109%"/>
    </style:style>
    <style:style style:name="T70" style:family="text">
      <style:text-properties fo:letter-spacing="-0.014cm" style:font-size-complex="22pt" style:text-scale="109%"/>
    </style:style>
    <style:style style:name="T71" style:family="text">
      <style:text-properties fo:letter-spacing="-0.009cm" style:font-size-complex="22pt" style:text-scale="109%"/>
    </style:style>
    <style:style style:name="T72" style:family="text">
      <style:text-properties fo:letter-spacing="-0.009cm" style:font-size-complex="22pt" style:text-scale="107%"/>
    </style:style>
    <style:style style:name="T73" style:family="text">
      <style:text-properties fo:letter-spacing="-0.005cm" style:font-size-complex="22pt" style:text-scale="107%"/>
    </style:style>
    <style:style style:name="T74" style:family="text">
      <style:text-properties fo:font-style="italic" fo:font-weight="bold" style:font-style-asian="italic" style:font-weight-asian="bold" style:font-weight-complex="bold"/>
    </style:style>
    <style:style style:name="T75" style:family="text">
      <style:text-properties fo:font-style="italic" style:font-style-asian="italic"/>
    </style:style>
    <style:style style:name="T76" style:family="text">
      <style:text-properties fo:font-weight="bold" style:font-weight-asian="bold" style:font-weight-complex="bold"/>
    </style:style>
    <style:style style:name="T77" style:family="text">
      <style:text-properties fo:font-style="italic" fo:font-weight="bold" style:font-style-asian="italic" style:font-weight-asian="bold" style:font-style-complex="italic" style:font-weight-complex="bold"/>
    </style:style>
    <style:style style:name="T78" style:family="text">
      <style:text-properties fo:font-size="14pt" style:font-size-asian="14pt"/>
    </style:style>
    <style:style style:name="T79" style:family="text">
      <style:text-properties fo:letter-spacing="-0.004cm" style:text-scale="95%"/>
    </style:style>
    <style:style style:name="T80" style:family="text">
      <style:text-properties style:text-scale="95%"/>
    </style:style>
    <style:style style:name="T81" style:family="text">
      <style:text-properties style:text-scale="96%"/>
    </style:style>
    <style:style style:name="T82" style:family="text">
      <style:text-properties fo:letter-spacing="0.023cm" style:text-scale="96%"/>
    </style:style>
    <style:style style:name="T83" style:family="text">
      <style:text-properties fo:letter-spacing="-0.004cm" style:text-scale="96%"/>
    </style:style>
    <style:style style:name="T84" style:family="text">
      <style:text-properties fo:letter-spacing="-0.004cm" style:text-scale="98%"/>
    </style:style>
    <style:style style:name="T85" style:family="text">
      <style:text-properties style:text-scale="98%"/>
    </style:style>
    <style:style style:name="T86" style:family="text">
      <style:text-properties fo:letter-spacing="-0.002cm" style:text-scale="96%"/>
    </style:style>
    <style:style style:name="T87" style:family="text">
      <style:text-properties fo:letter-spacing="-0.002cm" style:text-scale="97%"/>
    </style:style>
    <style:style style:name="T88" style:family="text">
      <style:text-properties style:text-scale="97%"/>
    </style:style>
    <style:style style:name="T89" style:family="text">
      <style:text-properties fo:letter-spacing="-0.004cm" style:text-scale="97%"/>
    </style:style>
    <style:style style:name="T90" style:family="text">
      <style:text-properties fo:letter-spacing="-0.002cm" style:text-scale="95%"/>
    </style:style>
    <style:style style:name="T91" style:family="text">
      <style:text-properties fo:letter-spacing="-0.009cm" style:text-underline-style="solid" style:text-underline-width="auto" style:text-underline-color="font-color" fo:font-weight="bold" style:font-weight-asian="bold" style:font-weight-complex="bold"/>
    </style:style>
    <style:style style:name="T92" style:family="text">
      <style:text-properties fo:letter-spacing="0.019cm" style:text-underline-style="solid" style:text-underline-width="auto" style:text-underline-color="font-color" fo:font-weight="bold" style:font-weight-asian="bold" style:font-weight-complex="bold"/>
    </style:style>
    <style:style style:name="T93" style:family="text">
      <style:text-properties style:text-underline-style="solid" style:text-underline-width="auto" style:text-underline-color="font-color" fo:font-weight="bold" style:font-weight-asian="bold" style:font-weight-complex="bold"/>
    </style:style>
    <style:style style:name="T94" style:family="text">
      <style:text-properties fo:letter-spacing="-0.002cm" style:text-scale="94%"/>
    </style:style>
    <style:style style:name="T95" style:family="text">
      <style:text-properties style:font-size-complex="12.5pt" style:text-scale="92%"/>
    </style:style>
    <style:style style:name="T96" style:family="text">
      <style:text-properties style:font-size-complex="12.5pt" style:text-scale="91%"/>
    </style:style>
    <style:style style:name="T97" style:family="text">
      <style:text-properties fo:letter-spacing="-0.009cm" fo:font-style="italic" style:font-style-asian="italic" style:font-style-complex="italic"/>
    </style:style>
    <style:style style:name="T98" style:family="text">
      <style:text-properties fo:letter-spacing="-0.009cm"/>
    </style:style>
    <style:style style:name="T99" style:family="text">
      <style:text-properties style:text-scale="94%"/>
    </style:style>
    <style:style style:name="T100" style:family="text">
      <style:text-properties fo:font-style="italic" style:font-style-asian="italic" style:font-style-complex="italic" style:text-scale="95%"/>
    </style:style>
    <style:style style:name="T101" style:family="text">
      <style:text-properties fo:letter-spacing="-0.004cm" style:text-scale="94%"/>
    </style:style>
    <style:style style:name="T102" style:family="text">
      <style:text-properties fo:letter-spacing="-0.012cm" style:text-underline-style="solid" style:text-underline-width="auto" style:text-underline-color="font-color" fo:font-weight="bold" style:font-weight-asian="bold" style:font-weight-complex="bold"/>
    </style:style>
    <style:style style:name="T103" style:family="text">
      <style:text-properties fo:letter-spacing="0.026cm" style:text-underline-style="solid" style:text-underline-width="auto" style:text-underline-color="font-color" fo:font-weight="bold" style:font-weight-asian="bold" style:font-weight-complex="bold"/>
    </style:style>
    <style:style style:name="T104" style:family="text">
      <style:text-properties fo:font-style="italic" style:font-style-asian="italic" style:font-style-complex="italic"/>
    </style:style>
    <style:style style:name="T105" style:family="text">
      <style:text-properties fo:font-size="11.5pt" style:font-size-asian="11.5pt" style:font-size-complex="11.5pt" style:text-scale="99%"/>
    </style:style>
    <style:style style:name="T106" style:family="text">
      <style:text-properties style:font-size-complex="11.5pt" style:text-scale="99%"/>
    </style:style>
    <style:style style:name="T107" style:family="text">
      <style:text-properties fo:font-size="11.5pt" fo:letter-spacing="-0.002cm" style:font-size-asian="11.5pt" style:font-size-complex="11.5pt"/>
    </style:style>
    <style:style style:name="Sect1" style:family="section">
      <style:section-properties text:dont-balance-text-columns="true" style:writing-mode="lr-tb" fo:margin-left="-0.002cm" fo:margin-right="-0.002cm" style:editable="false">
        <style:columns fo:column-count="0" fo:column-gap="0cm"/>
      </style:section-properties>
    </style:style>
    <style:style style:name="Sect2" style:family="section">
      <style:section-properties style:editable="false">
        <style:columns fo:column-count="0" fo:column-gap="0cm"/>
      </style:section-properties>
    </style:style>
    <style:style style:name="gr1" style:family="graphic">
      <style:graphic-properties draw:stroke="solid" svg:stroke-width="0.03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gradient" draw:fill-color="#0000ff" draw:fill-gradient-name="Gradient_20_7"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gradient" draw:fill-color="#0000ff" draw:fill-gradient-name="Gradient_20_8"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339966"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ZESPÓŁ SZKÓŁ NR 3 W GOLUBIU - DOBRZYNIU</text:p>
      <text:p text:style-name="P3"><draw:line text:anchor-type="char" draw:z-index="0" draw:style-name="gr1" draw:text-style-name="P4" svg:x1="1.588cm" svg:y1="0.256cm" svg:x2="15.241cm" svg:y2="0.256cm"><text:p/></draw:line></text:p>
      <text:p text:style-name="P1"/>
      <text:p text:style-name="P1"/>
      <text:p text:style-name="P1"/>
      <text:p text:style-name="Heading_20_2"/>
      <text:p text:style-name="Heading_20_2"/>
      <text:p text:style-name="P5"/>
      <text:p text:style-name="P6"><draw:custom-shape text:anchor-type="char" draw:z-index="3" draw:style-name="gr2" draw:text-style-name="P7" svg:width="14.288cm" svg:height="3.07cm" svg:x="1.27cm" svg:y="0.171cm"><text:p text:style-name="P7">WEWNĘTRZNY</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8"/>
      <text:p text:style-name="P8"/>
      <text:p text:style-name="P8"/>
      <text:p text:style-name="P8"/>
      <text:p text:style-name="P8"/>
      <text:p text:style-name="P8"/>
      <text:p text:style-name="P9"><draw:custom-shape text:anchor-type="char" draw:z-index="1" draw:style-name="gr3" draw:text-style-name="P7" svg:width="15.241cm" svg:height="2.371cm" svg:x="0.318cm" svg:y="0.404cm"><text:p text:style-name="P7"><text:s/>SYSTEM ORIENTACJ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10"/>
      <text:p text:style-name="P10"/>
      <text:p text:style-name="P10"/>
      <text:p text:style-name="P11"><draw:custom-shape text:anchor-type="char" draw:z-index="2" draw:style-name="gr4" draw:text-style-name="P7" svg:width="12.383cm" svg:height="1.8cm" svg:x="2.223cm" svg:y="0.751cm"><text:p text:style-name="P7">I DORADZTWA ZAWODOWEG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13"/>
      <text:p text:style-name="P14"/>
      <text:p text:style-name="P14"/>
      <text:p text:style-name="P14"/>
      <text:p text:style-name="P14"/>
      <text:p text:style-name="P14"/>
      <text:p text:style-name="P14"/>
      <text:p text:style-name="Standard"/>
      <text:p text:style-name="Standard"/>
      <text:p text:style-name="P15"/>
      <text:p text:style-name="Standard"/>
      <text:p text:style-name="P16">Opracowanie:</text:p>
      <text:p text:style-name="P17">mgr Anna Ogniewska</text:p>
      <text:p text:style-name="P17">mgr Zofia Cukierman</text:p>
      <text:p text:style-name="P17"/>
      <text:p text:style-name="P18">Konsultacja:</text:p>
      <text:p text:style-name="P17">mgr Kinga Olejnik</text:p>
      <text:p text:style-name="P8"/>
      <text:p text:style-name="P8"/>
      <text:p text:style-name="P8"/>
      <text:p text:style-name="P8"/>
      <text:p text:style-name="P19"/>
      <text:p text:style-name="P20">Golub-Dobrzyń, 2007 r</text:p>
      <text:section text:style-name="Sect1" text:name="Sekcja1">
        <text:p text:style-name="P21"/>
      </text:section>
      <text:p text:style-name="Heading_20_1"/>
      <text:p text:style-name="P22">SPIS TREŚCI:</text:p>
      <text:p text:style-name="Heading_20_1"/>
      <text:table-of-content text:style-name="Sect2" text:name="Spis treści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0"/>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23">WSTĘP<text:tab/>4</text:p>
          <text:p text:style-name="P24">Etapy podejmowania decyzji<text:tab/>4</text:p>
          <text:p text:style-name="P23">1. OPIS PROGRAMU<text:tab/>5</text:p>
          <text:p text:style-name="P24">ZAŁOŻENIA TEORETYCZNE PROGRAMU<text:tab/>5</text:p>
          <text:p text:style-name="P24">OBSZARY DZIAŁANIA PROGRAMU<text:tab/>6</text:p>
          <text:p text:style-name="P24">MODUŁY REALIZACJI PROGRAMU<text:tab/>6</text:p>
          <text:p text:style-name="P23">2. AKTY PRAWNE DOTYCZĄCE PORADNICTWA ZAWODOWEGO W SZKOŁACH<text:tab/>8</text:p>
          <text:p text:style-name="P23">3. CHARAKTERYSTYKA GRUPY<text:tab/>10</text:p>
          <text:p text:style-name="P23">4. CZAS REALIZACJI <text:tab/>10</text:p>
          <text:p text:style-name="P23">5. FORMY REALIZACJI<text:tab/>10</text:p>
          <text:p text:style-name="P24">PRACA Z KLASĄ <text:tab/>10</text:p>
          <text:p text:style-name="P24"><text:line-break/> PRACA Z RODZICAMI<text:tab/>11</text:p>
          <text:p text:style-name="P24">PRACA Z NAUCZYCIELAMI<text:tab/>11</text:p>
          <text:p text:style-name="P23">6. MIEJSCE REALIZACJI <text:tab/>13</text:p>
          <text:p text:style-name="P23">7. METODY PRACY<text:tab/>13</text:p>
          <text:p text:style-name="P23">8. OSOBY ODPOWIEDZIALNE <text:tab/>13</text:p>
          <text:p text:style-name="P23">9. OSOBY WSPÓŁUCZESTNICZĄCE<text:tab/>13</text:p>
          <text:p text:style-name="P23">10. GŁÓWNE CELE PROGRAMU <text:tab/>13</text:p>
          <text:p text:style-name="P23">11. CELE SZCZEGÓŁOWE <text:tab/>14</text:p>
          <text:p text:style-name="P24">MŁODZIEŻ <text:tab/>14</text:p>
          <text:p text:style-name="P24">RODZICE <text:tab/>14</text:p>
          <text:p text:style-name="P24">NAUCZYCIELE <text:tab/>14</text:p>
          <text:p text:style-name="P23">12. KORZYŚCI PŁYNĄCE Z DZIAŁALNOŚCI WEWNĄTRZ-SZKOLNEGO SYSTEMU DORADZTWA<text:tab/>15</text:p>
          <text:p text:style-name="P24">POGŁĘBIANIE WIEDZY UCZNIÓW <text:tab/>15</text:p>
          <text:p text:style-name="P24">KSZTAŁCENIE UMIEJĘTNOŚCI UCZNIÓW <text:tab/>15</text:p>
          <text:p text:style-name="P23">13. SPODZIEWANE EFEKTY PROGRAMU<text:tab/>16</text:p>
          <text:p text:style-name="P25">Plan realizacji : rok szkolny 2007/2008<text:tab/>15</text:p>
          <text:p text:style-name="P25">Załączniki<text:tab/>18</text:p>
          <text:p text:style-name="P24">Załącznik Nr 1 <text:tab/>18</text:p>
          <text:p text:style-name="P23">Wiedza / zainteresowania<text:tab/>22</text:p>
          <text:p text:style-name="P23">Umiejętności<text:tab/>22</text:p>
          <text:p text:style-name="P24">Załącznik Nr 2 <text:tab/>26</text:p>
          <text:p text:style-name="P23">MÓGŁBYM BYĆ<text:tab/>26</text:p>
          <text:p text:style-name="P25">Kategoria wiekowa: 13-15 lat, 16-19 lat, powyżej 19 lat<text:tab/>26</text:p>
          <text:p text:style-name="P24">ZAŁĄCZNIK: Mógłbym być <text:tab/>26</text:p>
          <text:p text:style-name="P24">Załącznik Nr 3 <text:tab/>28</text:p>
          <text:p text:style-name="P23">PRAGNIENIA I CELE ŻYCIOWIE<text:tab/>28</text:p>
          <text:p text:style-name="P25">Kategoria wiekowa: 16-19 lat, powyżej 19 lat<text:tab/>28</text:p>
        </text:index-body>
      </text:table-of-content>
      <text:p text:style-name="P26">WSTĘP</text:p>
      <text:p text:style-name="Heading_20_3">Etapy podejmowania decyzji</text:p>
      <text:p text:style-name="P27">Decyzje, decyzje! Małe i duże, łatwe i trudne, nieistotne i te wpływające na całe nasze życie! Z niektórych nawet nie zdajemy sobie sprawy, dokonujemy wyboru automatycznie, np. którym autobusem dojechać do szkoły. Są również takie, które spędzają nam sen z oczu, tygodniami zajmując nasze myśli. O wielu nie pamiętamy, ale skutki tych, od których zależy nasza przyszłość m.in. wybór określonego zawodu, decyzja o małżeństwie, odczuwamy bardzo wyraźnie. Decyzje podejmujemy wszyscy od wczesnego dzieciństwa po późne lata starości. A skoro są tak wszechobecne, warto nauczyć się podejmować je tak, aby były jak najbardziej trafne. Istnieją pewne elementy, kolejne etapy tego procesu, które warto zapamiętać i wykorzystywać. Zanim jednak przystąpisz do podejmowania decyzji musisz uznać, że posiadasz określony problem np. stoisz przed wyborem zawodu oraz, że problem ten jest dla Ciebie ważny i chcesz poświęcać mu czas. Nie ma, bowiem gotowych rozwiązań i tylko Twoje zaangażowanie może zaowocować w przyszłości zadowoleniem z pracy. </text:p>
      <text:p text:style-name="P27">Odkrywanie siebie i otaczającego świata jest pierwszym etapem podejmowania decyzji. Uświadomienie sobie własnych wartości, zainteresowań i zdolności oraz zdobywanie informacji na temat nowych zawodów i rynku pracy wymaga dużej otwartości, wrażliwości i tolerancji na dwuznaczności. Na tym etapie nie ma miejsca na analizę, jest to tylko gromadzenie wiedzy i informacji, które początkowo mogą nawet wydawać się ze sobą sprzeczne. </text:p>
      <text:p text:style-name="P27">Ważne jest abyś był twórczy i uruchomił swoją wyobraźnię! Czasami najbardziej absurdalne pomysły ostatecznie mogą okazać się cennym rozwiązaniem!<text:line-break/>Zrozumienie uzyskanych informacji stanowi drugi etap podejmowania decyzji. Jest to czas na uporządkowanie i zinterpretowanie wiedzy, którą posiadasz w odniesieniu do własnej osoby. Postaraj się stworzyć kilka koncepcji dotyczących Twojej przyszłości zawodowej. Pamiętaj o tym, że Twoje umiejętności mogą być wykorzystane na wiele różnych sposobów!</text:p>
      <text:p text:style-name="P27">Wybór najlepszego rozwiązania stanowi kolejny etap procesu decyzyjnego. Zanim on nastąpi musisz ocenić wszystkie swoje koncepcje pod kątem stopnia pragnienia ich realizacji (ocena subiektywna) oraz możliwości ich zrealizowania (ocena obiektywna). Dokonanie optymalnego wyboru wymaga uwzględnienia wszystkich ważnych dla Ciebie kryteriów i próby połączenia ich np. pragnienia pracy na scenie z potrzebą pomagania ludziom.</text:p>
      <text:p text:style-name="P28"><text:span text:style-name="T1">Nieodłącznym składnikiem procesu podejmowania decyzji jest uwzględnianie informacji płynących ze wszystkich zmysłów, w czym pomocne jest wyobrażenie sobie siebie wykonującego zadania i czynności danego zawodu. <text:line-break/>Wyobraźmy sobie teraz młodą kobietę, która trzy lata temu ukończyła z bardzo dobrym wynikiem studia medyczne. Jest lekarzem odnoszącym sukcesy w swojej pracy zawodowej. Z jej pracy zadowoleni są zarówno jej pacjenci, jak i przełożeni. Ona jednak odczuwa duży dyskomfort, zaczęła nawet myśleć o zmianie zawodu. W trakcie pracy dokonała wielkiego odkrycia na swój temat. Nie lubi dotykać ludzi, co przecież stanowi nieodłączny element w pracy lekarza. Gdy w szkole średniej dokonywała wyboru zawodu wiedziała, że chciałaby pomagać ludziom. Jedyna koncepcja, jaka wówczas się pojawiła,</text:span> <text:span text:style-name="T1">dotyczyła studiów medycznych. Dopiero teraz uświadomiła sobie, że w kontakcie z ludźmi najbardziej ceni sobie rozmowę i bardziej odpowiadałoby jej doradzanie innym niż ich leczenie. Te informacje na swój temat mogła uzyskać kilka lat wcześniej na etapie podejmowania decyzji zawodowych, gdyby wykorzystała wyobraźnię i wczuła się w sytuacje związane z potencjalną pracą.<text:line-break/></text:span><text:span text:style-name="T2">Proces podejmowania decyzji o wyborze zawodu porównać można do poruszania się po dużym mieście, którego ulice stanowią zwykle istny labirynt. Wyruszając w drogę musimy dokładnie określić cel naszej wyprawy, wybrać środek lokomocji, ocenić jak dużo czasu zajmie nam dojazd i czy nasze ewentualne spóźnienie będzie miało poważne skutki. Podejmując decyzje zawodowe również musimy zebrać szereg informacji, aby decyzje te były skuteczne, trwałe i pozwoliły nam na osiągnięcie wyznaczonego celu zawodowego.</text:span></text:p>
      <text:p text:style-name="P28"><text:span text:style-name="T1">Ostateczny wybór zawodu wymaga również zastanowienia się nad odległymi w czasie konsekwencjami naszej decyzji. Musisz zastanowić się, co dla Ciebie osobiście oznacza bycie ekonomistą, nauczycielem czy fryzjerem? Czym będziesz się zajmował? Gdzie podejmiesz pracę? Jakie masz szanse zatrudnienia? Działanie jest ostatnim etapem procesu podejmowania decyzji. Wymaga stworzenia konkretnego planu i dużego zaangażowania w jego realizację. Ten etap związany jest z wyborem i ukończeniem szkoły. W tym czasie ważne jest, aby powracać do wcześniejszych etapów procesu decyzyjnego w celu utwierdzenia się w przekonaniu, że wybór został dokonany trafnie. Pozwala to również na przetrwanie trudnych chwil i kontynuowanie działania pomimo niesprzyjających warunków zewnętrznych, a w</text:span> <text:span text:style-name="T1">efekcie na osiągnięcie celu, jakim jest w tym przypadku zdobycie określonego zawodu. <text:line-break/>Jeżeli podejmując decyzję związaną z wyborem zawodu, wykorzystasz wszystkie podanej tutaj wskazówki, zwiększysz Swoją szansę na osiągnięcie w przyszłości satysfakcji z pracy, a przez to również większego zadowolenia z życia!</text:span></text:p>
      <text:p text:style-name="Standard"/>
      <text:p text:style-name="Heading_20_1">1. OPIS PROGRAMU</text:p>
      <text:p text:style-name="Heading_20_3">ZAŁOŻENIA TEORETYCZNE PROGRAMU</text:p>
      <text:p text:style-name="P29"/>
      <text:p text:style-name="P30">Przejście młodzieży do nowej szkoły, podjęcie decyzji o wyborze zawodu jest trudnym etapem w ich życiu. Diagnoza sytuacji szkolnej uczniów, rozmowy z rodzicami, nauczycielami i pedagogami szkolnymi pokazują, iż młodzież zmieniając szkolę ma duże kłopoty adaptacyjne związane z wejściem w nową, nieznaną sytuację. Problem ten jest szczególnie widoczny w środowisku wiejskim. Dzieci, które wcześniej przez sześć lat uczęszczały do tej samej szkoły, często małej i o niewielkiej liczebności uczniów, czują się zagrożone i niepewne w nowej szkole. Często wiąże się to z dojazdem, koniecznością spędzania wolnego czasu w świetlicy szkolnej lub w oczekiwaniu na autobus, co stanowi dodatkowy stres. Tworzą się rywalizujące ze sobą grupy a to z kolei stanowi utrudnienie we wzajemnych kontaktach interpersonalnych, utrudnia pracę wychowawczą nauczycieli a jednocześnie niepokoi rodziców. </text:p>
      <text:p text:style-name="P30">Kolejnym problemem dorastającej młodzieży jest wybór zawodu. Proponowane w programie przedsięwzięcia pozwalają na lepsze przyjrzenie się sobie, analizę swoich mocnych i słabych stron, zainteresowań oraz cech osobowościowych ważnych przy podejmowaniu decyzji. Zaproponowane w tym programie zajęcia mają za zadanie dostarczyć młodzieży oraz ich rodzicom wiedzy pozwalającej na świadomy i racjonalny wybór form dalszego kształcenia oraz podjęcia decyzji dotyczących wyboru zawodu.</text:p>
      <text:p text:style-name="Heading_20_2"/>
      <text:p text:style-name="Heading_20_3">OBSZARY DZIAŁANIA PROGRAMU</text:p>
      <text:p text:style-name="P31"/>
      <text:list text:style-name="WW8Num42">
        <text:list-item>
          <text:p text:style-name="P32"><text:span text:style-name="T1">pracę z klasą <text:s/>(z uczniem)</text:span></text:p>
        </text:list-item>
        <text:list-item>
          <text:p text:style-name="P33"><text:s/>pracę z rodzicami</text:p>
        </text:list-item>
        <text:list-item>
          <text:p text:style-name="P34"><text:s/>pracę z nauczycielami<text:line-break/></text:p>
        </text:list-item>
      </text:list>
      <text:p text:style-name="P35"/>
      <text:p text:style-name="P35"/>
      <text:p text:style-name="Heading_20_3">MODUŁY REALIZACJI PROGRAMU</text:p>
      <text:p text:style-name="P36"/>
      <text:p text:style-name="P37">Zadaniem modułu I jest stworzenie uczniom warunków do lepszego poznania swojej osobowości i odpowiedzi na pytania:</text:p>
      <text:p text:style-name="P36"/>
      <text:list text:style-name="WW8Num165">
        <text:list-item>
          <text:p text:style-name="P38">Co najbardziej lubię robić?</text:p>
        </text:list-item>
        <text:list-item>
          <text:p text:style-name="P38">Co mnie naprawdę pasjonuje?</text:p>
        </text:list-item>
        <text:list-item>
          <text:p text:style-name="P38">W jakich sytuacjach mam najwięcej energii?</text:p>
        </text:list-item>
        <text:list-item>
          <text:p text:style-name="P38">W jakich dziedzinach życia czuję się najlepiej?<text:line-break/></text:p>
        </text:list-item>
      </text:list>
      <text:p text:style-name="P39">W module II uczniowie odpowiadają sobie na pytania:</text:p>
      <text:p text:style-name="P39"/>
      <text:list text:style-name="WW8Num100">
        <text:list-item>
          <text:p text:style-name="P40">W jakich dziedzinach życia gospodarczego i społecznego widzę siebie w przyszłości?</text:p>
        </text:list-item>
        <text:list-item>
          <text:p text:style-name="P40">Jaki zawód uważam za najbardziej interesujący?</text:p>
        </text:list-item>
        <text:list-item>
          <text:p text:style-name="P40">Co według mnie znaczy "interesująca praca"? Jakie warunki musi spełniać taka praca? </text:p>
        </text:list-item>
      </text:list>
      <text:p text:style-name="P35"/>
      <text:p text:style-name="P37">W module III uczniowie powinni znaleźć odpowiedzi na pytania:</text:p>
      <text:p text:style-name="P37"/>
      <text:list text:style-name="WW8Num13">
        <text:list-item>
          <text:p text:style-name="P41">Czy będę kontynuował naukę po ukończeniu szkoły?</text:p>
        </text:list-item>
        <text:list-item>
          <text:p text:style-name="P41">Jaką wybrać szkołę?</text:p>
        </text:list-item>
        <text:list-item>
          <text:p text:style-name="P41">A może założę własną firmę?</text:p>
        </text:list-item>
        <text:list-item>
          <text:p text:style-name="P41">Może potrzebuję specjalistycznej wiedzy?</text:p>
        </text:list-item>
        <text:list-item>
          <text:p text:style-name="P41">Czy nie warto ujrzeć siebie za rok na jakimś kursie?</text:p>
        </text:list-item>
        <text:list-item>
          <text:p text:style-name="P41">Gdzie mogę uzyskać pomoc?</text:p>
        </text:list-item>
      </text:list>
      <text:p text:style-name="P42"/>
      <text:p text:style-name="P42"/>
      <text:p text:style-name="P43">Ze względu na to, że program będzie wykorzystany w klasach gimnazjalnych i ponadgimnazjalnych - metody i formy realizacji muszą być dostosowane do możliwości, zainteresowań i wieku jego uczestników. Uszczegółowienie następuje w okresie planowania rocznych przedsięwzięć szkoleniowych w poszczególnych klasach.</text:p>
      <text:p text:style-name="P44"/>
      <text:p text:style-name="Heading_20_1">2. AKTY PRAWNE DOTYCZĄCE PORADNICTWA ZAWODOWEGO W SZKOŁACH</text:p>
      <text:p text:style-name="P35"/>
      <text:p text:style-name="P45"><text:span text:style-name="T3">Obecnie nadal obowiązuje </text:span><text:span text:style-name="T4">Rozporządzenie Ministra Edukacji Narodowej i </text:span><text:span text:style-name="T5">Sportu z dnia 7 stycznia 2003 roku w sprawie zasad udzielania i organizacji </text:span><text:span text:style-name="T6">pomocy psychologiczno-pedagogicznej w publicznych przedszkolach, szkołach </text:span><text:span text:style-name="T7">i placówkach </text:span><text:span text:style-name="T8">(Dz. U. z</text:span><text:span text:style-name="T9"> </text:span><text:span text:style-name="T8">2003 r. Nr 11, <text:line-break/>poz. 114).</text:span></text:p>
      <text:p text:style-name="P45"><text:span text:style-name="T10">Zgodnie z tym rozporządzeniem pomoc psychologiczno-pedagogiczna </text:span><text:span text:style-name="T11">rozumiana jest jako wspieranie uczniów, metodami aktywnymi, w dokonywaniu </text:span><text:span text:style-name="T12">kierunku dalszego kształcenia, zawodu i planowaniu kariery zawodowej, udzielanie informacji w tym zakresie, a także wspieranie nauczycieli w </text:span><text:span text:style-name="T13">organizowaniu wewnątrzszkolnego systemu doradztwa oraz zajęć związanych z </text:span><text:span text:style-name="T14">wyborem kierunku kształcenia i zawodu.</text:span></text:p>
      <text:p text:style-name="P45"><text:span text:style-name="T15">Rozporządzenie zobowiązuje dyrektorów szkół do zorganizowania </text:span><text:span text:style-name="T12">wewnątrzszkolnego systemu doradztwa oraz zajęć związanych z wyborem </text:span><text:span text:style-name="T15">kierunku kształcenia. Osobami, dzięki którym można realizować te zadania, są: </text:span><text:span text:style-name="T12">szkolny doradca zawodowy lub nauczyciel, wychowawca, psycholog albo </text:span><text:span text:style-name="T16">pedagog, posiadający przygotowanie do prowadzenia zajęć związanych z </text:span><text:span text:style-name="T17">wyborem kierunku kształcenia <text:line-break/>i zawodu. Zajęcia takie organizuje się w celu </text:span><text:span text:style-name="T18">wspomagania uczniów w podejmowaniu decyzji edukacyjnych i zawodowych.</text:span></text:p>
      <text:p text:style-name="P45"><text:span text:style-name="T19">Innym aktem prawnym jest </text:span><text:span text:style-name="T20">Rozporządzenie Ministra Edukacji </text:span><text:span text:style-name="T21">Narodowej z dnia <text:line-break/>21 maja 2001 r. w sprawie ramowych statutów publicznego </text:span><text:span text:style-name="T22">przedszkola oraz publicznych szkół </text:span><text:span text:style-name="T23">( </text:span><text:span text:style-name="T13">Dz. U. z</text:span><text:span text:style-name="T24"> </text:span><text:span text:style-name="T13">2001 r. Nr 61, poz. 624, z 2002 r. </text:span><text:span text:style-name="T19">Nr 10, poz. 96, z 2003 r. Nr 146, poz. 1416) wprowadzające funkcjonowanie </text:span><text:span text:style-name="T15">wewnątrzszkolnego systemu doradztwa zawodowego, realizowanego we </text:span><text:span text:style-name="T14">współpracy z poradniami psychologiczno-pedagogicznymi.</text:span></text:p>
      <text:p text:style-name="P45"><text:span text:style-name="T16">I jeszcze jeden dokument, tym razem wydany przez Radę Unii </text:span><text:span text:style-name="T25">Europejskiej. Jest to </text:span><text:span text:style-name="T26">Rezolucja dotycząca całożyciowego poradnictwa </text:span><text:span text:style-name="T27">zawodowego w Europie </text:span><text:span text:style-name="T17">uchwalona <text:line-break/>w dniu 28 maja 2004 roku na spotkaniu </text:span><text:span text:style-name="T14">Ministrów Edukacji Państw Członkowskich pod przewodnictwem Irlandii.</text:span></text:p>
      <text:p text:style-name="P45"><text:span text:style-name="T28">Zgodnie </text:span><text:span text:style-name="T29">z </text:span><text:span text:style-name="T30">Rezolucją: </text:span><text:span text:style-name="T28">„(...) wszyscy obywatele Europy powinni mieć </text:span><text:span text:style-name="T31">dostęp do usług związanych z <text:s/>poradnictwem, informacją zawodowa i </text:span><text:span text:style-name="T28">planowaniem kariery, na każdym etapie swojego życia, ze szczególnym </text:span><text:span text:style-name="T11">uwzględnieniem potrzeb jednostek i grup tzw. szczególnego ryzyka.(...)” </text:span><text:span text:style-name="T14">Już na samym początku </text:span><text:span text:style-name="T32">Rezolucji </text:span><text:span text:style-name="T14">podkreśla się:</text:span></text:p>
      <text:p text:style-name="P45"><text:span text:style-name="T17">„1. W kontekście konieczności kształcenia się przez całe życie, poradnictwo </text:span><text:span text:style-name="T12">zawodowe odnosi się do grupy działań umożliwiających zidentyfikowanie </text:span><text:span text:style-name="T13">umiejętności, kompetencji i zainteresowań obywateli w każdej grupie wiekowej </text:span><text:span text:style-name="T31">i znajdujących się na dowolnym etapie życia. Poradnictwo zawodowe </text:span><text:span text:style-name="T25">umożliwia podejmowanie trafnych decyzji zawodowych i edukacyjnych oraz </text:span><text:span text:style-name="T28">zarządzanie własną ścieżką życiową w trakcie nauki, pracy i w innych </text:span><text:span text:style-name="T33">sytuacjach wpływających na rozwój bądź wykorzystanie wspomnianych </text:span><text:span text:style-name="T34">zdolności i kompetencji.</text:span></text:p>
      <text:p text:style-name="P45"><text:span text:style-name="T35">2. Zapewnienie usług poradnictwa zawodowego w systemie edukacji i </text:span><text:span text:style-name="T36">kształcenia zawodowego, a w szczególności w szkołach (lub podczas innej </text:span><text:span text:style-name="T37">nauki na poziomie szkolnym), odgrywa zasadniczą rolę w zagwarantowaniu, że </text:span><text:span text:style-name="T38">podjęte przez młodzież decyzje dotyczące edukacji i planowania kariery </text:span><text:span text:style-name="T39">zawodowej nie będą przypadkowe. Usługi poradnictwa zawodowego </text:span><text:span text:style-name="T40">zapewniają im właściwe wsparcie umiejętności efektywnego samodzielnego </text:span><text:span text:style-name="T39">zarządzania ścieżkami swojej edukacji i kariery. Dla instytucji edukacyjnych i </text:span><text:span text:style-name="T41">szkoleniowych poradnictwo zawodowe stanowi także kluczowy instrument </text:span><text:span text:style-name="T42">poprawiający jakość i proces nauczania”.( </text:span><text:span text:style-name="T43">tłumaczenie wersji roboczej W. Kreft)</text:span></text:p>
      <text:p text:style-name="P35"/>
      <text:p text:style-name="Heading_20_1"/>
      <text:p text:style-name="Heading_20_1">3. CHARAKTERYSTYKA GRUPY</text:p>
      <text:p text:style-name="P36"/>
      <text:p text:style-name="P30">Do programu zostaną włączeni wszyscy uczniowie Zespołu Szkół Nr 3 oraz ich rodzice. Na tym poziomie rozwoju osobowości, zdolność uczniów do radzenia sobie ze stresem oraz sytuacjami trudnymi jest jeszcze niewielka. Dodatkowo wszyscy wierzą, że ich sprzymierzeńcami w trudnych chwilach są rówieśnicy. W tym wieku dochodzi również silna potrzeba bycia zauważonym i akceptowanym. Wejście w nowe środowisko szkolne albo konieczność podjęcia pracy jest więc szczególnie trudną sytuacją wyzwalającą poczucie lęku i zagrożenia. Najczęściej objawia się ono zachowaniami agresywnymi bądź unikowymi. </text:p>
      <text:p text:style-name="P30">Ważne jest w tym momencie zrozumienie swojej sytuacji oraz wsparcie ze strony osób ważnych - rodziców i nauczycieli. Stąd do programu zostali włączeni właśnie również rodzice uczniów oraz nauczyciele - wychowawcy. Uzyskanie wiedzy na swój temat to początek nowego sposobu myślenia, który należy u uczniów pobudzić. </text:p>
      <text:p text:style-name="P30">Bazując na zainteresowaniach oraz słabych i mocnych stronach każdego ucznia, należy ukierunkować go na wybór dalszego kształcenia lub też przygotować do podjęcia decyzji o wyborze zawodu.</text:p>
      <text:p text:style-name="P30"/>
      <text:p text:style-name="P46"><text:span text:style-name="T44">„Przyszłością można i należy zarządzać. Trzeba ją zaplanować, przygotowywać się do realizacji określonych zadań, obliczyć koszty i kształtować już dziś tak, by łatwiej było zdobywać pewne rzeczy jutro”.</text:span></text:p>
      <text:p text:style-name="P47"/>
      <text:p text:style-name="Heading_20_7"><text:span text:style-name="T45">To nowy sposób myślenia, który będziemy przekazywać wszystkim wychowankom </text:span><text:span text:style-name="T46">Zespołu Szkół Nr 3 w Golubiu-Dobrzyniu.</text:span></text:p>
      <text:p text:style-name="Heading_20_1">4. CZAS REALIZACJI </text:p>
      <text:p text:style-name="P48">Program obejmuje trzy moduły działania realizowane po jednym w cyklu roku szkolnego. Całość zamyka się w okresie trzech lat szkoleniowych. </text:p>
      <text:p text:style-name="P49"/>
      <text:p text:style-name="Heading_20_5"><text:span text:style-name="T47">Moduł</text:span><text:span text:style-name="T48"> </text:span><text:span text:style-name="T47">I</text:span><text:span text:style-name="T49"> – </text:span><text:span text:style-name="T50">Jaki jestem</text:span><text:span text:style-name="T49">?</text:span></text:p>
      <text:list text:style-name="WW8Num40">
        <text:list-item>
          <text:p text:style-name="P50">przeznaczony dla klas I gimnazjum oraz klas I zawodowej </text:p>
        </text:list-item>
      </text:list>
      <text:p text:style-name="P51"><text:span text:style-name="T51">Moduł</text:span><text:span text:style-name="T52"> </text:span><text:span text:style-name="T51">II</text:span><text:span text:style-name="T53"> </text:span><text:span text:style-name="T44">– Kim będę?</text:span></text:p>
      <text:list text:style-name="WW8Num134">
        <text:list-item>
          <text:p text:style-name="P52">przeznaczony dla klas II gimnazjum oraz klas II zawodowych</text:p>
        </text:list-item>
      </text:list>
      <text:p text:style-name="P53"><text:span text:style-name="T51">Moduł</text:span><text:span text:style-name="T52"> </text:span><text:span text:style-name="T51">III</text:span><text:span text:style-name="T44"> – Co mogę ? </text:span></text:p>
      <text:list text:style-name="WW8Num161">
        <text:list-item>
          <text:p text:style-name="P54"><text:span text:style-name="T54">przeznaczony dla klas III gimnazjum oraz klas II i III zawodowej </text:span></text:p>
        </text:list-item>
      </text:list>
      <text:p text:style-name="P55"/>
      <text:p text:style-name="Heading_20_1">5. FORMY REALIZACJI</text:p>
      <text:p text:style-name="Heading_20_3">PRACA Z KLASĄ </text:p>
      <text:p text:style-name="P36"><text:line-break/> <text:s text:c="5"/>Praca z klasą obejmować będzie działania wychowawczo - informacyjne.<text:line-break/>Młodzież trafiając do nowej szkoły lub nowego miejsca pracy, nie tylko może ale przede wszystkim powinna zaakceptować siebie razem ze swoimi trudnościami po to, by mimo ich istnienia włączyć się do normalnego funkcjonowania społecznego.Zajęcia prowadzone w klasach pierwszych będą więc miały na celu poprawę funkcjonowania dzieci z trudnościami emocjonalnymi, zwiększenie umiejętności ich współżycia w grupie oraz wyrównania ewentualnych zaburzeń integracji . </text:p>
      <text:p text:style-name="Standard"><text:span text:style-name="T55"><text:line-break/></text:span><text:span text:style-name="T56">Moduł I</text:span><text:span text:style-name="T57"><text:line-break/></text:span><text:span text:style-name="T1">Zajęcie 1 – Poznaj swoje słabe i mocne strony – ankieta ewaluacyjna </text:span><text:span text:style-name="T58">część I<text:line-break/></text:span><text:span text:style-name="T1">Zajęcie 2 – Poznaj samego siebie – warsztaty <text:line-break/>Zajęcie 3 - Jak radzić sobie ze stresem - warsztaty </text:span></text:p>
      <text:p text:style-name="P35">zajęcie 4 – Moje zdrowie – Moja przyszłość – cykl działań profilaktycznych</text:p>
      <text:p text:style-name="Standard"><text:span text:style-name="T1">zajęcie 5 – Czy już znam siebie lepiej niż na początku roku ? - ankieta </text:span><text:span text:style-name="T58">część II</text:span></text:p>
      <text:p text:style-name="P35"/>
      <text:p text:style-name="P56">Moduł II</text:p>
      <text:p text:style-name="P35">Zajęcie 1 – Zwiedzamy zakłady pracy</text:p>
      <text:p text:style-name="Standard"><text:span text:style-name="T1">Zajęcie 2 – Zawody XXI wieku – warsztaty zawodoznawcze <text:line-break/>Zajęcie 3 – Teczki zawodoznawcze (</text:span><text:span text:style-name="T58">cykl działań zintegrowanych przedmiotowo</text:span><text:span text:style-name="T1">)</text:span></text:p>
      <text:p text:style-name="P35"/>
      <text:p text:style-name="P57">Moduł III</text:p>
      <text:p text:style-name="P35">Zajęcie 1 – Lokalny rynek pracy – spotkania z przedstawicielem PUP</text:p>
      <text:p text:style-name="P35">Zajęcie 2 – Prawo pracy <text:s/>- zajęcia informacyjne</text:p>
      <text:p text:style-name="P58">Zajęcie 3 – Możliwości dalszego kształcenia i doskonalenia zawodowego ( targi pracy, targi edukacyjne , otwarte drzwi w szkołach) </text:p>
      <text:p text:style-name="Heading_20_3"><text:line-break/> PRACA Z RODZICAMI</text:p>
      <text:p text:style-name="P59">Praca z rodzicami dotyczyć będzie pedagogizacji oraz sfery informacyjnej. </text:p>
      <text:p text:style-name="P60"><text:span text:style-name="T1">Zajęcia dla rodziców mają na celu udzielenie im pomocy w:</text:span></text:p>
      <text:list text:style-name="WW8Num34">
        <text:list-item>
          <text:p text:style-name="P61"><text:span text:style-name="T1">rozwiązywaniu sytuacji związanych z trudnościami adaptacyjnymi ich dzieci <text:line-break/></text:span><text:span text:style-name="T58">oraz </text:span></text:p>
        </text:list-item>
        <text:list-item>
          <text:p text:style-name="P62">pomoc w wyborze ich dalszej drogi życiowej.</text:p>
        </text:list-item>
      </text:list>
      <text:p text:style-name="Standard"><text:span text:style-name="T55">Moduł I</text:span><text:span text:style-name="T1"><text:line-break/>Spotkanie 1 - Nawiązanie współpracy z rodzicami - zapoznanie z programem </text:span></text:p>
      <text:p text:style-name="P51"><text:span text:style-name="T1">Spotkanie 2 – „Poznaj swoje dziecko jego potrzeby i zainteresowania” – warsztaty</text:span></text:p>
      <text:p text:style-name="Standard"><text:span text:style-name="T1"><text:s/></text:span><text:span text:style-name="T55">Moduł II</text:span><text:span text:style-name="T1"><text:line-break/>Spotkanie 1 - Współpraca z rodzicami - zapoznanie z realizacją programu </text:span></text:p>
      <text:p text:style-name="Standard"><text:span text:style-name="T55">Moduł III</text:span><text:span text:style-name="T1"><text:line-break/>Spotkanie 1 - Współpraca z rodzicami - informacja o realizacji programu </text:span></text:p>
      <text:p text:style-name="P63"><text:span text:style-name="T1">Spotkanie 2 – Wskazówki dla rodziców pomocne w wyborze dziecku szkoły i zawodu <text:line-break/> <text:s text:c="3"/>– informacja</text:span><text:span text:style-name="T58"> o szkołach i lokalnym rynku pracy (doradca zawodowy PPP <text:line-break/> <text:s text:c="6"/>lub PUP)</text:span></text:p>
      <text:p text:style-name="P64"/>
      <text:p text:style-name="Heading_20_3">PRACA Z NAUCZYCIELAMI</text:p>
      <text:p text:style-name="P65"/>
      <text:p text:style-name="P66">Praca z nauczycielami obejmować będzie realizację programu i wspólne nakreślenie dalszego kierunku pracy z rodzicami i młodzieżą. Wskazane jest, aby nauczyciel - wychowawca brał udział w zajęciach z młodzieżą w celu lepszego rozpoznania potrzeb dzieci, ich poglądów oraz oczekiwań wobec nowej szkoły i rynku pracy. </text:p>
      <text:p text:style-name="P67">Końcowe spotkanie zakłada przede wszystkim podsumowanie całego cyklu działań.<text:line-break/></text:p>
      <text:p text:style-name="P36">Spotkanie 1 - Zapoznanie z programem </text:p>
      <text:p text:style-name="P35">Spotkanie 2 - Diagnoza klasy i kierunki pracy</text:p>
      <text:p text:style-name="P35">Spotkanie 3 – Podsumowanie programu w cyklu rocznym <text:line-break/></text:p>
      <text:p text:style-name="Heading_20_1">6. MIEJSCE REALIZACJI </text:p>
      <text:p text:style-name="P36"/>
      <text:p text:style-name="P35">Zespół Szkół Nr 3 ul. M. Konopnickiej 15, 87-400 Golub-Dobrzyń.</text:p>
      <text:p text:style-name="Heading_20_1">7. METODY PRACY</text:p>
      <text:list text:style-name="WW8Num124">
        <text:list-item>
          <text:p text:style-name="P68">Pogadanki</text:p>
        </text:list-item>
        <text:list-item>
          <text:p text:style-name="P68">Warsztaty psychologiczne</text:p>
        </text:list-item>
        <text:list-item>
          <text:p text:style-name="P68">Lekcje zawodoznawcze</text:p>
        </text:list-item>
        <text:list-item>
          <text:p text:style-name="P68">Wycieczki do zakładów pracy</text:p>
        </text:list-item>
        <text:list-item>
          <text:p text:style-name="P68">Szkolna Giełda Zawodów</text:p>
        </text:list-item>
        <text:list-item>
          <text:p text:style-name="P68">Centrum Orientacji Zawodowej - szkolny punkt konsultacyjny</text:p>
        </text:list-item>
        <text:list-item>
          <text:p text:style-name="P68">Spotkania zawodowe</text:p>
        </text:list-item>
        <text:list-item>
          <text:p text:style-name="P68">Konkursy</text:p>
        </text:list-item>
        <text:list-item>
          <text:p text:style-name="P68">Ankiety </text:p>
        </text:list-item>
      </text:list>
      <text:p text:style-name="Heading_20_1">8. OSOBY ODPOWIEDZIALNE </text:p>
      <text:list text:style-name="WW8Num62">
        <text:list-item>
          <text:p text:style-name="P69"><text:span text:style-name="T1">Dyrektor – koordynator programu</text:span></text:p>
        </text:list-item>
        <text:list-item>
          <text:p text:style-name="P70">Pedagog szkolny </text:p>
        </text:list-item>
      </text:list>
      <text:p text:style-name="Heading_20_1">9. OSOBY WSPÓŁUCZESTNICZĄCE</text:p>
      <text:list text:style-name="WW8Num84">
        <text:list-item>
          <text:p text:style-name="P71">Wychowawcy klas</text:p>
        </text:list-item>
        <text:list-item>
          <text:p text:style-name="P71">Bibliotekarka </text:p>
        </text:list-item>
        <text:list-item>
          <text:p text:style-name="P71">Pielęgniarka szkolna</text:p>
        </text:list-item>
        <text:list-item>
          <text:p text:style-name="P71">Nauczyciele języków obcych</text:p>
        </text:list-item>
        <text:list-item>
          <text:p text:style-name="P71">Nauczyciele języka polskiego </text:p>
        </text:list-item>
        <text:list-item>
          <text:p text:style-name="P71">Nauczyciel przedsiębiorczości</text:p>
        </text:list-item>
        <text:list-item>
          <text:p text:style-name="P71">Nauczyciele przedmiotów zawodowych </text:p>
        </text:list-item>
        <text:list-item>
          <text:p text:style-name="P71">Instytucje zajmujące się kształtowaniem kariery zawodowej (PUP, PPP, itp.)</text:p>
        </text:list-item>
      </text:list>
      <text:p text:style-name="Heading_20_1">10. GŁÓWNE CELE PROGRAMU </text:p>
      <text:p text:style-name="P36"/>
      <text:p text:style-name="P72">Tym, co daje napęd do życia i ułatwia człowiekowi kształtowanie środowiska zgodnie z obranymi przez niego celami, jest postawa zwana potocznie przedsiębiorczą. Przejawia się ona inicjatywą w podejmowaniu różnorodnych działań, twórczym podejściem do otaczającej rzeczywistości oraz zdolnością do samodzielnego dbania o zaspokojenie własnych potrzeb. Bez tej postawy wręcz niemożliwe jest prowadzenie samodzielnej działalności gospodarczej; niezbędna jest przy zajmowaniu kierowniczych stanowisk a coraz częściej pożądana i oczekiwana również od pracowników średniego i niższego szczebla. Ludzie przedsiębiorczy skutecznie realizują nie tylko własne cele, ale to właśnie oni kształtują obraz całej naszej rzeczywistości. </text:p>
      <text:p text:style-name="P36"/>
      <text:p text:style-name="P30">Postawę przedsiębiorczą kształtuje się dzięki odpowiednim doświadczeniom oraz budowaniu proaktywności. Niezwykle ważny jest w tym procesie udział własny - szczególnie wtedy, kiedy środowisko nie wywiązuje się ze swojej funkcji najlepiej. Warto sobie uświadomić, że jako szkoła nie mamy tradycji w wychowywaniu do przedsiębiorczości, więc o wzory takiego zachowania trzeba czasami specjalnie się postarać. Zdecydowana większość społeczeństwa - co wynika z badań - ma trudności w przyjęciu pełnej przedsiębiorczej postawy wobec życia; przeszkadza nam w tym głównie brak proaktywności zawodowej. </text:p>
      <text:p text:style-name="P73"/>
      <text:p text:style-name="P73">Dlatego też głównymi <text:s/>celami programu są:</text:p>
      <text:p text:style-name="P73"/>
      <text:list text:style-name="WW8Num14">
        <text:list-item>
          <text:p text:style-name="P74">aktywizacja zawodowa uczniów</text:p>
        </text:list-item>
        <text:list-item>
          <text:p text:style-name="P74">pomoc w wyborze drogi rozwoju zawodowego </text:p>
        </text:list-item>
        <text:list-item>
          <text:p text:style-name="P74">pomoc w wyborze dalszych form kształcenia i doskonalenia zawodowego </text:p>
        </text:list-item>
        <text:list-item>
          <text:p text:style-name="P74">kształtowanie postawy proaktywności zawodowej</text:p>
        </text:list-item>
      </text:list>
      <text:p text:style-name="Heading_20_1">11. CELE SZCZEGÓŁOWE </text:p>
      <text:p text:style-name="Heading_20_3">MŁODZIEŻ </text:p>
      <text:p text:style-name="P29"/>
      <text:list text:style-name="WW8Num139">
        <text:list-item>
          <text:p text:style-name="P75">wdrażanie uczniów do samopoznania </text:p>
        </text:list-item>
        <text:list-item>
          <text:p text:style-name="P75">wdrażanie uczniów do umiejętności analizy swoich mocnych i słabych stron</text:p>
        </text:list-item>
        <text:list-item>
          <text:p text:style-name="P75">wyzwalanie wewnętrznego potencjału uczniów</text:p>
        </text:list-item>
        <text:list-item>
          <text:p text:style-name="P75">rozwijanie umiejętności pracy zespołowej i współdziałania w grupie</text:p>
        </text:list-item>
        <text:list-item>
          <text:p text:style-name="P75">przełamywanie barier emocjonalnych</text:p>
        </text:list-item>
        <text:list-item>
          <text:p text:style-name="P75">wyrabianie szacunku dla samego siebie</text:p>
        </text:list-item>
        <text:list-item>
          <text:p text:style-name="P75">planowanie własnego rozwoju</text:p>
        </text:list-item>
        <text:list-item>
          <text:p text:style-name="P76">poznanie własnych praw, odróżnianie najważniejszych podstaw prawnych <text:s text:c="2"/></text:p>
        </text:list-item>
        <text:list-item>
          <text:p text:style-name="P76">zatrudnienia (umowy o pracę, umowy o dzieło, umowy-zlecenia)</text:p>
        </text:list-item>
        <text:list-item>
          <text:p text:style-name="P75">zdobycie umiejętności przygotowania i sprawnego pisania listu motywacyjnego, życiorysu zawodowego (CV), kwestionariusza osobowego</text:p>
        </text:list-item>
        <text:list-item>
          <text:p text:style-name="P75">zdobycie umiejętności pozytywnej autoprezentacji</text:p>
        </text:list-item>
        <text:list-item>
          <text:p text:style-name="P75">zdobycie umiejętności przeprowadzenia rozmowy kwalifikacyjnej</text:p>
        </text:list-item>
        <text:list-item>
          <text:p text:style-name="P75">rozszerzenie zasobu informacji na temat sposobów poszukiwania pracy</text:p>
        </text:list-item>
      </text:list>
      <text:p text:style-name="P36"/>
      <text:p text:style-name="Heading_20_3">RODZICE </text:p>
      <text:p text:style-name="P29"/>
      <text:list text:style-name="WW8Num160">
        <text:list-item>
          <text:p text:style-name="P77">Podniesienie umiejętności komunikowania się ze swoimi dziećmi</text:p>
        </text:list-item>
        <text:list-item>
          <text:p text:style-name="P77">Doskonalenie umiejętności wychowawczych</text:p>
        </text:list-item>
        <text:list-item>
          <text:p text:style-name="P78"><text:span text:style-name="T1">Pomoc dziecku w wyborze szkoły i zawodu</text:span></text:p>
        </text:list-item>
      </text:list>
      <text:p text:style-name="P36"/>
      <text:p text:style-name="Heading_20_3">NAUCZYCIELE </text:p>
      <text:list text:style-name="WW8Num86">
        <text:list-item>
          <text:p text:style-name="P79">Uzyskanie wsparcia i pomocy w pracy wychowawczej</text:p>
        </text:list-item>
      </text:list>
      <text:p text:style-name="P80"/>
      <text:p text:style-name="P81"/>
      <text:p text:style-name="Heading_20_1">12. KORZYŚCI PŁYNĄCE Z DZIAŁALNOŚCI WEWNĄTRZ-SZKOLNEGO SYSTEMU DORADZTWA</text:p>
      <text:p text:style-name="Standard"/>
      <text:p text:style-name="P22">Korzyści to m.in.:</text:p>
      <text:list text:style-name="WW8Num37">
        <text:list-item>
          <text:p text:style-name="P82">dużo lepsze przygotowanie młodzieży do wejścia na rynek pracy</text:p>
        </text:list-item>
      </text:list>
      <text:list text:style-name="WW8Num169">
        <text:list-item>
          <text:p text:style-name="P83"><text:span text:style-name="T59">lepsze dynamiczne i elastyczne dopasowanie ludzi do zawodów - co zapewni niższe </text:span><text:span text:style-name="T60">koszty społeczne dzięki:</text:span></text:p>
        </text:list-item>
      </text:list>
      <text:list text:style-name="WW8Num171">
        <text:list-item>
          <text:p text:style-name="P84">mniejszej fluktuacji kadr,</text:p>
        </text:list-item>
        <text:list-item>
          <text:p text:style-name="P85">zmniejszonej konieczności przekwalifikowań,</text:p>
        </text:list-item>
        <text:list-item>
          <text:p text:style-name="P86">mniejszej liczby bankructw (właściwy dobór do samozatrudnienia!),</text:p>
        </text:list-item>
        <text:list-item>
          <text:p text:style-name="P87">większej liczbie sukcesów w zawodzie,</text:p>
        </text:list-item>
        <text:list-item>
          <text:p text:style-name="P88">większej efektywności w pracy,</text:p>
        </text:list-item>
        <text:list-item>
          <text:p text:style-name="P86">lepsza profilaktyka - uniknięcie części chorób zawodowych,</text:p>
        </text:list-item>
        <text:list-item>
          <text:p text:style-name="P88">mniejszej ilości bezrobotnych "z wyboru",</text:p>
        </text:list-item>
      </text:list>
      <text:list text:style-name="WW8Num67">
        <text:list-item>
          <text:p text:style-name="P89">lepsze dopasowanie kompetencji zasobów ludzkich do potrzeb rynku pracy, </text:p>
        </text:list-item>
        <text:list-item>
          <text:p text:style-name="P90">wzrost mobilności zawodowej absolwentów, </text:p>
        </text:list-item>
        <text:list-item>
          <text:p text:style-name="P91"><text:span text:style-name="T61">wyrównywanie szans na rynku pracy,</text:span></text:p>
        </text:list-item>
        <text:list-item>
          <text:p text:style-name="P91"><text:span text:style-name="T62">właściwe ukierunkowanie i wsparcie samozatrudnienia /rozwijanie kompetencji do </text:span><text:span text:style-name="T63">osiągnięcia w nim sukcesu/,</text:span></text:p>
        </text:list-item>
        <text:list-item>
          <text:p text:style-name="P91"><text:span text:style-name="T64">systemowe nawiązanie lokalnego trójstronnego dialogu pomiędzy pracodawcami, </text:span><text:span text:style-name="T59">edukacją i władzami samorządowymi.</text:span></text:p>
        </text:list-item>
        <text:list-item>
          <text:p text:style-name="P91"><text:span text:style-name="T60">zapewnienie bardziej kompleksowego rozwiązania problemów z młodzieżą należącą do </text:span><text:span text:style-name="T59">tzw. kategorii szczególnego ryzyka w tym zagrożonych marginalizacją społeczną</text:span></text:p>
        </text:list-item>
      </text:list>
      <text:p text:style-name="P92"/>
      <text:p text:style-name="P92"/>
      <text:p text:style-name="P93">POGŁĘBIANIE WIEDZY UCZNIÓW </text:p>
      <text:list text:style-name="WW8Num121">
        <text:list-item>
          <text:p text:style-name="P94"><text:span text:style-name="T65">poznanie "świata zawodów" (m.in. zadań i</text:span><text:span text:style-name="T66"> </text:span><text:span text:style-name="T65">czynności, </text:span><text:span text:style-name="T67">środowiska pracy, przeciwwskazań i wymagań zawodów),</text:span></text:p>
        </text:list-item>
        <text:list-item>
          <text:p text:style-name="P94"><text:span text:style-name="T68">poznanie potencjalnych ścieżek edukacyjnych w wybranych </text:span><text:span text:style-name="T69">zawodach,</text:span></text:p>
        </text:list-item>
        <text:list-item>
          <text:p text:style-name="P94"><text:span text:style-name="T70">poznanie zasad obowiązujących w kompletowaniu </text:span><text:span text:style-name="T68">dokumentacji związanej z pracą,</text:span></text:p>
        </text:list-item>
        <text:list-item>
          <text:p text:style-name="P95">poznanie podstaw prawa pracy,</text:p>
        </text:list-item>
        <text:list-item>
          <text:p text:style-name="P94"><text:span text:style-name="T68">poznanie zasad prowadzenia korespondencji związanej z </text:span><text:span text:style-name="T71">zatrudnieniem.</text:span></text:p>
        </text:list-item>
      </text:list>
      <text:p text:style-name="P96"/>
      <text:p text:style-name="P97"/>
      <text:p text:style-name="P93">KSZTAŁCENIE UMIEJĘTNOŚCI UCZNIÓW </text:p>
      <text:list text:style-name="WW8Num50">
        <text:list-item>
          <text:p text:style-name="P98">planowania przyszłości zawodowej,</text:p>
        </text:list-item>
        <text:list-item>
          <text:p text:style-name="P98">organizowania działań swoich i zespołu (praca w grupie),</text:p>
        </text:list-item>
        <text:list-item>
          <text:p text:style-name="P99">przygotowania dokumentów związanych z pracą zawodową,</text:p>
        </text:list-item>
        <text:list-item>
          <text:p text:style-name="P100">poszukiwania pracy,</text:p>
        </text:list-item>
        <text:list-item>
          <text:p text:style-name="P101">prezentowania się na rynku pracy,</text:p>
        </text:list-item>
        <text:list-item>
          <text:p text:style-name="P102"><text:span text:style-name="T72">nawiązywania kontaktów z pracodawcą (osobistych, </text:span><text:span text:style-name="T73">telefonicznych, listy, kontakty przez internet itp.),</text:span></text:p>
        </text:list-item>
        <text:list-item>
          <text:p text:style-name="P103">przeprowadzania negocjacji.</text:p>
        </text:list-item>
      </text:list>
      <text:p text:style-name="P35"/>
      <text:p text:style-name="P104"/>
      <text:p text:style-name="Heading_20_1">13. SPODZIEWANE EFEKTY PROGRAMU</text:p>
      <text:p text:style-name="P36"/>
      <text:list text:style-name="WW8Num49">
        <text:list-item>
          <text:p text:style-name="P105">Realizacja założonego programu powinna przynieść wymierne efekty wychowawcze w postaci zmniejszenia konfliktów wśród młodzieży , podniesienie ich umiejętności współpracy , obniżenie poziomu lęku (związanego z podjęciem nauki w nowej szkole, uczelni lub pracy zawodowej) oraz kształtowanie postawy przedsiębiorczości i aktywności zawodowej.</text:p>
        </text:list-item>
        <text:list-item>
          <text:p text:style-name="P105">Następstwem realizacji tego programu jest również pomoc rodzinie w wykonywaniu jej podstawowych obowiązków społecznych czyli wychowaniu i kształtowaniu określonych postaw i zachowań w szczególności związanych z planowaniem kariery zawodowej ich dzieci. </text:p>
        </text:list-item>
        <text:list-item>
          <text:p text:style-name="P105">Umiejętność radzenia sobie ze stresem, odmiennością oraz trudnościami adaptacyjnymi powinna wpłynąć na zwiększenie aktywności zawodowej absolwentów oraz zwiększenie ich skuteczności w poszukiwaniu pracy. Efektem końcowym realizacji programu jest uzyskanie absolwenta o ukształtowanej orientacji zawodowej, zdolnego do samodzielnego funkcjonowania na rynku pracy. </text:p>
        </text:list-item>
      </text:list>
      <text:p text:style-name="P36"/>
      <text:p text:style-name="P106">Plan realizacji : rok szkolny 2007/2008</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row table:style-name="Tabela1.1">
          <table:table-cell table:style-name="Tabela1.A1" office:value-type="string">
            <text:p text:style-name="P107">Lp.</text:p>
          </table:table-cell>
          <table:table-cell table:style-name="Tabela1.A1" table:number-columns-spanned="3" office:value-type="string">
            <text:p text:style-name="P107">Przedsięwzięcie</text:p>
          </table:table-cell>
          <table:covered-table-cell/>
          <table:covered-table-cell/>
          <table:table-cell table:style-name="Tabela1.A1" office:value-type="string">
            <text:p text:style-name="P107">Forma</text:p>
          </table:table-cell>
          <table:table-cell table:style-name="Tabela1.A1" table:number-columns-spanned="2" office:value-type="string">
            <text:p text:style-name="P107">Termin realizacji</text:p>
          </table:table-cell>
          <table:covered-table-cell/>
          <table:table-cell table:style-name="Tabela1.A1" table:number-columns-spanned="2" office:value-type="string">
            <text:p text:style-name="P107">Osoba odpowiedzialna</text:p>
          </table:table-cell>
          <table:covered-table-cell/>
          <table:table-cell table:style-name="Tabela1.A1" office:value-type="string">
            <text:p text:style-name="P107">Realizator</text:p>
          </table:table-cell>
          <table:table-cell table:style-name="Tabela1.A1" table:number-columns-spanned="2" office:value-type="string">
            <text:p text:style-name="P107">Uczestnicy</text:p>
          </table:table-cell>
          <table:covered-table-cell/>
          <table:table-cell table:style-name="Tabela1.M1" office:value-type="string">
            <text:p text:style-name="P107">Uwagi</text:p>
          </table:table-cell>
        </table:table-row>
        <table:table-row table:style-name="Tabela1.2">
          <table:table-cell table:style-name="Tabela1.A2" office:value-type="string">
            <text:p text:style-name="P108">1</text:p>
          </table:table-cell>
          <table:table-cell table:style-name="Tabela1.A2" table:number-columns-spanned="3" office:value-type="string">
            <text:p text:style-name="P109">Zapoznanie Rady Pedagogicznej z programem szkolnego doradztwa zawodowego</text:p>
          </table:table-cell>
          <table:covered-table-cell/>
          <table:covered-table-cell/>
          <table:table-cell table:style-name="Tabela1.A2" office:value-type="string">
            <text:p text:style-name="P108">Prelekcja</text:p>
          </table:table-cell>
          <table:table-cell table:style-name="Tabela1.A2" table:number-columns-spanned="2" office:value-type="string">
            <text:p text:style-name="P108">Wrzesień</text:p>
            <text:p text:style-name="P20">2007</text:p>
          </table:table-cell>
          <table:covered-table-cell/>
          <table:table-cell table:style-name="Tabela1.A2" table:number-columns-spanned="2" office:value-type="string">
            <text:p text:style-name="P108">Dyrektor szkoły</text:p>
          </table:table-cell>
          <table:covered-table-cell/>
          <table:table-cell table:style-name="Tabela1.A2" office:value-type="string">
            <text:p text:style-name="P110">A. Ogniewska</text:p>
            <text:p text:style-name="P111">Z. Cukierman</text:p>
          </table:table-cell>
          <table:table-cell table:style-name="Tabela1.A2" table:number-columns-spanned="2" office:value-type="string">
            <text:p text:style-name="P108">Rada Pedagogiczna</text:p>
          </table:table-cell>
          <table:covered-table-cell/>
          <table:table-cell table:style-name="Tabela1.M2" office:value-type="string">
            <text:p text:style-name="P108"/>
          </table:table-cell>
        </table:table-row>
        <table:table-row table:style-name="Tabela1.2">
          <table:table-cell table:style-name="Tabela1.A2" office:value-type="string">
            <text:p text:style-name="P108">2.</text:p>
          </table:table-cell>
          <table:table-cell table:style-name="Tabela1.A2" table:number-columns-spanned="3" office:value-type="string">
            <text:p text:style-name="P109">Instruktaż dla uczestników programu</text:p>
            <text:p text:style-name="Standard">Podział zadań</text:p>
          </table:table-cell>
          <table:covered-table-cell/>
          <table:covered-table-cell/>
          <table:table-cell table:style-name="Tabela1.A2" office:value-type="string">
            <text:p text:style-name="P108">Instruktaż</text:p>
          </table:table-cell>
          <table:table-cell table:style-name="Tabela1.A2" table:number-columns-spanned="2" office:value-type="string">
            <text:p text:style-name="P108">Wrzesień</text:p>
            <text:p text:style-name="P20">2007</text:p>
          </table:table-cell>
          <table:covered-table-cell/>
          <table:table-cell table:style-name="Tabela1.A2" table:number-columns-spanned="2" office:value-type="string">
            <text:p text:style-name="P108">Dyrektor szkoły</text:p>
          </table:table-cell>
          <table:covered-table-cell/>
          <table:table-cell table:style-name="Tabela1.A2" office:value-type="string">
            <text:p text:style-name="P110">A. Ogniewska</text:p>
            <text:p text:style-name="P20">Z. Cukierman</text:p>
          </table:table-cell>
          <table:table-cell table:style-name="Tabela1.A2" table:number-columns-spanned="2" office:value-type="string">
            <text:p text:style-name="P108">Wychowawcy</text:p>
            <text:p text:style-name="P20">oraz nauczyciele </text:p>
          </table:table-cell>
          <table:covered-table-cell/>
          <table:table-cell table:style-name="Tabela1.M3" office:value-type="string">
            <text:p text:style-name="P108"/>
          </table:table-cell>
        </table:table-row>
        <table:table-row table:style-name="Tabela1.2">
          <table:table-cell table:style-name="Tabela1.A2" office:value-type="string">
            <text:p text:style-name="P108">3</text:p>
          </table:table-cell>
          <table:table-cell table:style-name="Tabela1.A2" table:number-columns-spanned="3" office:value-type="string">
            <text:p text:style-name="P109">Zapoznanie z programem rodziców</text:p>
          </table:table-cell>
          <table:covered-table-cell/>
          <table:covered-table-cell/>
          <table:table-cell table:style-name="Tabela1.A2" office:value-type="string">
            <text:p text:style-name="P108">Pogadanka</text:p>
          </table:table-cell>
          <table:table-cell table:style-name="Tabela1.A2" table:number-columns-spanned="2" office:value-type="string">
            <text:p text:style-name="P108">Październik</text:p>
          </table:table-cell>
          <table:covered-table-cell/>
          <table:table-cell table:style-name="Tabela1.A2" table:number-columns-spanned="2" office:value-type="string">
            <text:p text:style-name="P108">Pedagog szkolny</text:p>
          </table:table-cell>
          <table:covered-table-cell/>
          <table:table-cell table:style-name="Tabela1.A2" office:value-type="string">
            <text:p text:style-name="P108">Wychowawcy klas</text:p>
          </table:table-cell>
          <table:table-cell table:style-name="Tabela1.A2" table:number-columns-spanned="2" office:value-type="string">
            <text:p text:style-name="P108">Rodzice</text:p>
          </table:table-cell>
          <table:covered-table-cell/>
          <table:table-cell table:style-name="Tabela1.M3" office:value-type="string">
            <text:p text:style-name="P108"/>
          </table:table-cell>
        </table:table-row>
        <table:table-row table:style-name="Tabela1.2">
          <table:table-cell table:style-name="Tabela1.A2" office:value-type="string">
            <text:p text:style-name="P108">4</text:p>
          </table:table-cell>
          <table:table-cell table:style-name="Tabela1.A2" table:number-columns-spanned="3" office:value-type="string">
            <text:p text:style-name="P109">Rodzice pierwsi doradcy zawodowi </text:p>
          </table:table-cell>
          <table:covered-table-cell/>
          <table:covered-table-cell/>
          <table:table-cell table:style-name="Tabela1.A2" office:value-type="string">
            <text:p text:style-name="P108">Warsztaty </text:p>
          </table:table-cell>
          <table:table-cell table:style-name="Tabela1.A2" table:number-columns-spanned="2" office:value-type="string">
            <text:p text:style-name="P108">Cały rok </text:p>
          </table:table-cell>
          <table:covered-table-cell/>
          <table:table-cell table:style-name="Tabela1.A2" table:number-columns-spanned="2" office:value-type="string">
            <text:p text:style-name="P108">Pedagog szkolny</text:p>
          </table:table-cell>
          <table:covered-table-cell/>
          <table:table-cell table:style-name="Tabela1.A2" office:value-type="string">
            <text:p text:style-name="P108">Pedagog szkolny</text:p>
          </table:table-cell>
          <table:table-cell table:style-name="Tabela1.A2" table:number-columns-spanned="2" office:value-type="string">
            <text:p text:style-name="P108">Rodzice chętni do udziału w warsztatach </text:p>
          </table:table-cell>
          <table:covered-table-cell/>
          <table:table-cell table:style-name="Tabela1.M3" office:value-type="string">
            <text:p text:style-name="P108"/>
          </table:table-cell>
        </table:table-row>
        <table:table-row table:style-name="Tabela1.6">
          <table:table-cell table:style-name="Tabela1.A6" table:number-columns-spanned="13" office:value-type="string">
            <text:p text:style-name="P108"><text:span text:style-name="T74">Zadania modułu <text:s/>I</text:span><text:span text:style-name="T75"> <text:s/>- </text:span><text:span text:style-name="T74">Kim jeste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108">1.</text:p>
          </table:table-cell>
          <table:table-cell table:style-name="Tabela1.A2" table:number-columns-spanned="3" office:value-type="string">
            <text:p text:style-name="P109">Co wiem o sobie ?</text:p>
          </table:table-cell>
          <table:covered-table-cell/>
          <table:covered-table-cell/>
          <table:table-cell table:style-name="Tabela1.A2" office:value-type="string">
            <text:p text:style-name="P108">Warsztaty</text:p>
          </table:table-cell>
          <table:table-cell table:style-name="Tabela1.A2" table:number-columns-spanned="2" office:value-type="string">
            <text:p text:style-name="P108">Październik</text:p>
          </table:table-cell>
          <table:covered-table-cell/>
          <table:table-cell table:style-name="Tabela1.A2" table:number-columns-spanned="2" office:value-type="string">
            <text:p text:style-name="P108">Pedagog szkolny</text:p>
          </table:table-cell>
          <table:covered-table-cell/>
          <table:table-cell table:style-name="Tabela1.A2" office:value-type="string">
            <text:p text:style-name="P108">Wychowawcy klas</text:p>
          </table:table-cell>
          <table:table-cell table:style-name="Tabela1.A2" table:number-columns-spanned="2" office:value-type="string">
            <text:p text:style-name="P112">Uczniowie klas II i III zaw.</text:p>
          </table:table-cell>
          <table:covered-table-cell/>
          <table:table-cell table:style-name="Tabela1.M3" office:value-type="string">
            <text:p text:style-name="P113">Załącznik nr 1</text:p>
          </table:table-cell>
        </table:table-row>
        <table:table-row table:style-name="Tabela1.2">
          <table:table-cell table:style-name="Tabela1.A2" office:value-type="string">
            <text:p text:style-name="P108">2</text:p>
          </table:table-cell>
          <table:table-cell table:style-name="Tabela1.A2" table:number-columns-spanned="3" office:value-type="string">
            <text:p text:style-name="P112">Poznaj samego siebie </text:p>
          </table:table-cell>
          <table:covered-table-cell/>
          <table:covered-table-cell/>
          <table:table-cell table:style-name="Tabela1.A2" office:value-type="string">
            <text:p text:style-name="P112">Warsztaty </text:p>
          </table:table-cell>
          <table:table-cell table:style-name="Tabela1.A2" table:number-columns-spanned="2" office:value-type="string">
            <text:p text:style-name="P112">I semestr </text:p>
          </table:table-cell>
          <table:covered-table-cell/>
          <table:table-cell table:style-name="Tabela1.A2" table:number-columns-spanned="2" office:value-type="string">
            <text:p text:style-name="P108">Pedagog szkolny</text:p>
          </table:table-cell>
          <table:covered-table-cell/>
          <table:table-cell table:style-name="Tabela1.A2" office:value-type="string">
            <text:p text:style-name="P109">Psycholog , pedagog (PPP)</text:p>
          </table:table-cell>
          <table:table-cell table:style-name="Tabela1.A2" table:number-columns-spanned="2" office:value-type="string">
            <text:p text:style-name="P112">Uczniowie klas I zaw.</text:p>
          </table:table-cell>
          <table:covered-table-cell/>
          <table:table-cell table:style-name="Tabela1.M3" office:value-type="string">
            <text:p text:style-name="P113">Załącznik nr 2</text:p>
          </table:table-cell>
        </table:table-row>
        <table:table-row table:style-name="Tabela1.2">
          <table:table-cell table:style-name="Tabela1.A2" office:value-type="string">
            <text:p text:style-name="P108">3</text:p>
          </table:table-cell>
          <table:table-cell table:style-name="Tabela1.A2" table:number-columns-spanned="3" office:value-type="string">
            <text:p text:style-name="P112">Jak sobie radzić ze stresem ?</text:p>
          </table:table-cell>
          <table:covered-table-cell/>
          <table:covered-table-cell/>
          <table:table-cell table:style-name="Tabela1.A2" office:value-type="string">
            <text:p text:style-name="P112">Warsztaty </text:p>
          </table:table-cell>
          <table:table-cell table:style-name="Tabela1.A2" table:number-columns-spanned="2" office:value-type="string">
            <text:p text:style-name="P112">II semestr </text:p>
          </table:table-cell>
          <table:covered-table-cell/>
          <table:table-cell table:style-name="Tabela1.A2" table:number-columns-spanned="2" office:value-type="string">
            <text:p text:style-name="P108">Pedagog szkolny</text:p>
          </table:table-cell>
          <table:covered-table-cell/>
          <table:table-cell table:style-name="Tabela1.A2" office:value-type="string">
            <text:p text:style-name="P108">Pedagog szkolny</text:p>
          </table:table-cell>
          <table:table-cell table:style-name="Tabela1.A2" table:number-columns-spanned="2" office:value-type="string">
            <text:p text:style-name="P112">Uczniowie klas I, II <text:line-break/>i III</text:p>
          </table:table-cell>
          <table:covered-table-cell/>
          <table:table-cell table:style-name="Tabela1.M3" office:value-type="string">
            <text:p text:style-name="P114"/>
          </table:table-cell>
        </table:table-row>
        <table:table-row table:style-name="Tabela1.10">
          <table:table-cell table:style-name="Tabela1.A2" office:value-type="string">
            <text:p text:style-name="P108">4</text:p>
          </table:table-cell>
          <table:table-cell table:style-name="Tabela1.A2" table:number-columns-spanned="3" office:value-type="string">
            <text:p text:style-name="P112">„Moje zdrowie – moja przyszłość”</text:p>
          </table:table-cell>
          <table:covered-table-cell/>
          <table:covered-table-cell/>
          <table:table-cell table:number-columns-spanned="9">
            <table:table table:is-sub-table="true">
              <table:table-column table:style-name="Tabela1.E"/>
              <table:table-column table:style-name="Tabela1.E10.2"/>
              <table:table-column table:style-name="Tabela1.E10.3"/>
              <table:table-column table:style-name="Tabela1.J"/>
              <table:table-column table:style-name="Tabela1.E10.5"/>
              <table:table-column table:style-name="Tabela1.M"/>
              <table:table-row table:style-name="Tabela1.6">
                <table:table-cell table:style-name="Tabela1.A2" office:value-type="string">
                  <text:p text:style-name="P112">Diagnoza </text:p>
                </table:table-cell>
                <table:table-cell table:style-name="Tabela1.A2" office:value-type="string">
                  <text:p text:style-name="P112">I semestr </text:p>
                </table:table-cell>
                <table:table-cell table:style-name="Tabela1.A2" office:value-type="string">
                  <text:p text:style-name="P112">Wychowawcy klas </text:p>
                </table:table-cell>
                <table:table-cell table:style-name="Tabela1.A2" office:value-type="string">
                  <text:p text:style-name="P112">Pielęgniarka szkolna</text:p>
                  <text:p text:style-name="P51"/>
                </table:table-cell>
                <table:table-cell table:style-name="Tabela1.A2" office:value-type="string">
                  <text:p text:style-name="P112">Uczniowie klas I, II <text:line-break/>i III</text:p>
                </table:table-cell>
                <table:table-cell table:style-name="Tabela1.M3" office:value-type="string">
                  <text:p text:style-name="P112"/>
                </table:table-cell>
              </table:table-row>
              <table:table-row table:style-name="Tabela1.6">
                <table:table-cell table:style-name="Tabela1.A2" office:value-type="string">
                  <text:p text:style-name="P112">Badania </text:p>
                </table:table-cell>
                <table:table-cell table:style-name="Tabela1.A2" office:value-type="string">
                  <text:p text:style-name="P112">Cały rok </text:p>
                </table:table-cell>
                <table:table-cell table:style-name="Tabela1.A2" office:value-type="string">
                  <text:p text:style-name="P112">Wychowawcy klas </text:p>
                </table:table-cell>
                <table:table-cell table:style-name="Tabela1.A2" office:value-type="string">
                  <text:p text:style-name="P112">Rodzice, pielęgniarka,</text:p>
                  <text:p text:style-name="P51">lekarze specjaliści </text:p>
                </table:table-cell>
                <table:table-cell table:style-name="Tabela1.A2" office:value-type="string">
                  <text:p text:style-name="P108">Uczniowie z dysfunkcjami zdrowotnymi</text:p>
                </table:table-cell>
                <table:table-cell table:style-name="Tabela1.M3" office:value-type="string">
                  <text:p text:style-name="P112"/>
                </table:table-cell>
              </table:table-row>
            </table:table>
          </table:table-cell>
          <table:covered-table-cell/>
          <table:covered-table-cell/>
          <table:covered-table-cell/>
          <table:covered-table-cell/>
          <table:covered-table-cell/>
          <table:covered-table-cell/>
          <table:covered-table-cell/>
          <table:covered-table-cell/>
        </table:table-row>
        <table:table-row table:style-name="Tabela1.11">
          <table:table-cell table:style-name="Tabela1.A2" office:value-type="string">
            <text:p text:style-name="P108">5</text:p>
          </table:table-cell>
          <table:table-cell table:style-name="Tabela1.A2" table:number-columns-spanned="3" office:value-type="string">
            <text:p text:style-name="P112">Czy znam już siebie lepiej niż przed rokiem ?</text:p>
          </table:table-cell>
          <table:covered-table-cell/>
          <table:covered-table-cell/>
          <table:table-cell table:style-name="Tabela1.A2" office:value-type="string">
            <text:p text:style-name="P112">Ankieta </text:p>
          </table:table-cell>
          <table:table-cell table:style-name="Tabela1.A2" table:number-columns-spanned="2" office:value-type="string">
            <text:p text:style-name="P112">Czerwiec</text:p>
          </table:table-cell>
          <table:covered-table-cell/>
          <table:table-cell table:style-name="Tabela1.A2" table:number-columns-spanned="2" office:value-type="string">
            <text:p text:style-name="P112">Pedagog szkolny</text:p>
          </table:table-cell>
          <table:covered-table-cell/>
          <table:table-cell table:style-name="Tabela1.A2" office:value-type="string">
            <text:p text:style-name="P112">Wychowawcy klas </text:p>
          </table:table-cell>
          <table:table-cell table:style-name="Tabela1.A2" table:number-columns-spanned="2" office:value-type="string">
            <text:p text:style-name="P112">Uczniowie klas II i III zaw.</text:p>
          </table:table-cell>
          <table:covered-table-cell/>
          <table:table-cell table:style-name="Tabela1.M3" office:value-type="string">
            <text:p text:style-name="P114"/>
          </table:table-cell>
        </table:table-row>
        <table:table-row table:style-name="Tabela1.12">
          <table:table-cell table:style-name="Tabela1.A6" table:number-columns-spanned="13" office:value-type="string">
            <text:p text:style-name="P108"><text:span text:style-name="T74">Zadania modułu II</text:span><text:span text:style-name="T75"> <text:s/></text:span>-<text:span text:style-name="T76"> </text:span><text:span text:style-name="T77">Kim będę</text:span><text:span text:style-name="T76"> ?</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A2" office:value-type="string">
            <text:p text:style-name="P108">1</text:p>
          </table:table-cell>
          <table:table-cell table:style-name="Tabela1.A2" table:number-columns-spanned="3" office:value-type="string">
            <text:p text:style-name="P112">Poznajemy zawody – zwiedzamy zakłady pracy </text:p>
          </table:table-cell>
          <table:covered-table-cell/>
          <table:covered-table-cell/>
          <table:table-cell table:style-name="Tabela1.A2" office:value-type="string">
            <text:p text:style-name="P115">Wycieczka </text:p>
          </table:table-cell>
          <table:table-cell table:style-name="Tabela1.A2" table:number-columns-spanned="2" office:value-type="string">
            <text:p text:style-name="P112">Cały rok </text:p>
          </table:table-cell>
          <table:covered-table-cell/>
          <table:table-cell table:style-name="Tabela1.A2" table:number-columns-spanned="2" office:value-type="string">
            <text:p text:style-name="P108">Pedagog szkolny</text:p>
          </table:table-cell>
          <table:covered-table-cell/>
          <table:table-cell table:style-name="Tabela1.A2" office:value-type="string">
            <text:p text:style-name="P112">Wychowawcy <text:line-break/>i nauczy. zawodu</text:p>
          </table:table-cell>
          <table:table-cell table:style-name="Tabela1.A2" table:number-columns-spanned="2" office:value-type="string">
            <text:p text:style-name="P112">Uczniowie klas II i III zaw.</text:p>
          </table:table-cell>
          <table:covered-table-cell/>
          <table:table-cell table:style-name="Tabela1.M3" office:value-type="string">
            <text:p text:style-name="P108"/>
          </table:table-cell>
        </table:table-row>
        <table:table-row table:style-name="Tabela1.11">
          <table:table-cell table:style-name="Tabela1.A2" office:value-type="string">
            <text:p text:style-name="P108">2</text:p>
          </table:table-cell>
          <table:table-cell table:style-name="Tabela1.A2" table:number-columns-spanned="3" office:value-type="string">
            <text:p text:style-name="P112">Zawody XXI wieku </text:p>
          </table:table-cell>
          <table:covered-table-cell/>
          <table:covered-table-cell/>
          <table:table-cell table:style-name="Tabela1.A2" office:value-type="string">
            <text:p text:style-name="P112">Spotkania</text:p>
          </table:table-cell>
          <table:table-cell table:style-name="Tabela1.A2" table:number-columns-spanned="2" office:value-type="string">
            <text:p text:style-name="P112">II semestr</text:p>
            <text:p text:style-name="P51">wg <text:s/>ustalonych terminów </text:p>
          </table:table-cell>
          <table:covered-table-cell/>
          <table:table-cell table:style-name="Tabela1.A2" table:number-columns-spanned="2" office:value-type="string">
            <text:p text:style-name="P108">Pedagog szkolny A. Ogniewska</text:p>
            <text:p text:style-name="P20">Z Cukierman</text:p>
          </table:table-cell>
          <table:covered-table-cell/>
          <table:table-cell table:style-name="Tabela1.A2" office:value-type="string">
            <text:p text:style-name="P114">Przedstawiciel Centrum Informacji i Planowania Kariery Zawodowej oraz Wychowawcy </text:p>
            <text:p text:style-name="P13"/>
          </table:table-cell>
          <table:table-cell table:style-name="Tabela1.A2" table:number-columns-spanned="2" office:value-type="string">
            <text:p text:style-name="P112">Uczniowie klas II i III zawodowej</text:p>
          </table:table-cell>
          <table:covered-table-cell/>
          <table:table-cell table:style-name="Tabela1.M3" office:value-type="string">
            <text:p text:style-name="P108"/>
          </table:table-cell>
        </table:table-row>
        <table:table-row table:style-name="Tabela1.15">
          <table:table-cell table:style-name="Tabela1.A2" office:value-type="string">
            <text:p text:style-name="P108">3</text:p>
          </table:table-cell>
          <table:table-cell table:style-name="Tabela1.A2" table:number-columns-spanned="3" office:value-type="string">
            <text:p text:style-name="P112">Przygotowanie uczniów do rozmowy z przyszłym pracodawcą oraz kompletowania odpowiednich dokumentów</text:p>
          </table:table-cell>
          <table:covered-table-cell/>
          <table:covered-table-cell/>
          <table:table-cell table:style-name="Tabela1.A2" office:value-type="string">
            <text:p text:style-name="P112">Prezenta-cje, warsztaty i pogadanki</text:p>
          </table:table-cell>
          <table:table-cell table:style-name="Tabela1.A2" table:number-columns-spanned="2" office:value-type="string">
            <text:p text:style-name="P108">Kwiecień Maj</text:p>
            <text:p text:style-name="P51"><text:s/></text:p>
          </table:table-cell>
          <table:covered-table-cell/>
          <table:table-cell table:style-name="Tabela1.A2" table:number-columns-spanned="2" office:value-type="string">
            <text:p text:style-name="P108">Dyrektor szkoły, pedagog szkolny </text:p>
          </table:table-cell>
          <table:covered-table-cell/>
          <table:table-cell table:style-name="Tabela1.A2" office:value-type="string">
            <text:p text:style-name="P112">Wychowawcy, naucz. podstaw przedsiębiorczo-ści</text:p>
          </table:table-cell>
          <table:table-cell table:style-name="Tabela1.A2" table:number-columns-spanned="2" office:value-type="string">
            <text:p text:style-name="P108">Uczniowie klas II i III zawodowych</text:p>
            <text:p text:style-name="P20"/>
          </table:table-cell>
          <table:covered-table-cell/>
          <table:table-cell table:style-name="Tabela1.M3" office:value-type="string">
            <text:p text:style-name="P109">Na forum klasy </text:p>
          </table:table-cell>
        </table:table-row>
        <table:table-row table:style-name="Tabela1.11">
          <table:table-cell table:style-name="Tabela1.A2" office:value-type="string">
            <text:p text:style-name="P108">4</text:p>
          </table:table-cell>
          <table:table-cell table:style-name="Tabela1.A2" table:number-columns-spanned="3" office:value-type="string">
            <text:p text:style-name="P112">Pomagamy dzieciom w wyborze zawodu, szkoły </text:p>
          </table:table-cell>
          <table:covered-table-cell/>
          <table:covered-table-cell/>
          <table:table-cell table:style-name="Tabela1.A2" office:value-type="string">
            <text:p text:style-name="P112">Informator <text:s/>ulotka </text:p>
          </table:table-cell>
          <table:table-cell table:style-name="Tabela1.A2" table:number-columns-spanned="2" office:value-type="string">
            <text:p text:style-name="P112">Luty </text:p>
          </table:table-cell>
          <table:covered-table-cell/>
          <table:table-cell table:style-name="Tabela1.A2" table:number-columns-spanned="2" office:value-type="string">
            <text:p text:style-name="P108">A. Ogniewska</text:p>
            <text:p text:style-name="P20">Z. Cukierman</text:p>
          </table:table-cell>
          <table:covered-table-cell/>
          <table:table-cell table:style-name="Tabela1.A2" office:value-type="string">
            <text:p text:style-name="P109">Nauczyciele techniki, plastyki, języka polskiego i informatyki <text:s/></text:p>
            <text:p text:style-name="Standard"/>
          </table:table-cell>
          <table:table-cell table:style-name="Tabela1.A2" table:number-columns-spanned="2" office:value-type="string">
            <text:p text:style-name="P108">Rodzice, uczniów <text:s/>klas II gimnazjum</text:p>
          </table:table-cell>
          <table:covered-table-cell/>
          <table:table-cell table:style-name="Tabela1.M3" office:value-type="string">
            <text:p text:style-name="P112"/>
          </table:table-cell>
        </table:table-row>
        <table:table-row table:style-name="Tabela1.12">
          <table:table-cell table:style-name="Tabela1.A17" table:number-columns-spanned="13"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A6" table:number-columns-spanned="13" office:value-type="string">
            <text:p text:style-name="P108"><text:span text:style-name="T74">Zadania modułu <text:s/>III</text:span><text:span text:style-name="T75"> <text:s/></text:span><text:span text:style-name="T76">- </text:span><text:span text:style-name="T77">Co mogę</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A2" office:value-type="string">
            <text:p text:style-name="P108">1</text:p>
          </table:table-cell>
          <table:table-cell table:style-name="Tabela1.A2" table:number-columns-spanned="2" office:value-type="string">
            <text:p text:style-name="P112">Lokalny rynek pracy </text:p>
          </table:table-cell>
          <table:covered-table-cell/>
          <table:table-cell table:style-name="Tabela1.A2" table:number-columns-spanned="2" office:value-type="string">
            <text:p text:style-name="P112">Spotkania </text:p>
          </table:table-cell>
          <table:covered-table-cell/>
          <table:table-cell table:style-name="Tabela1.A2" table:number-columns-spanned="2" office:value-type="string">
            <text:p text:style-name="P112">II semestr <text:s/></text:p>
          </table:table-cell>
          <table:covered-table-cell/>
          <table:table-cell table:style-name="Tabela1.A2" table:number-columns-spanned="2" office:value-type="string">
            <text:p text:style-name="P108">Dyrektor szkoły, pedagog szkolny</text:p>
          </table:table-cell>
          <table:covered-table-cell/>
          <table:table-cell table:style-name="Tabela1.A2" office:value-type="string">
            <text:p text:style-name="P112">Przedstawiciel PUP Wychowawcy </text:p>
          </table:table-cell>
          <table:table-cell table:style-name="Tabela1.A2" table:number-columns-spanned="2" office:value-type="string">
            <text:p text:style-name="P108">Uczniowie klas II i III zawodowej</text:p>
            <text:p text:style-name="P20"/>
          </table:table-cell>
          <table:covered-table-cell/>
          <table:table-cell table:style-name="Tabela1.M3" office:value-type="string">
            <text:p text:style-name="P112"/>
          </table:table-cell>
        </table:table-row>
        <table:table-row table:style-name="Tabela1.11">
          <table:table-cell table:style-name="Tabela1.A2" office:value-type="string">
            <text:p text:style-name="P108">2</text:p>
          </table:table-cell>
          <table:table-cell table:style-name="Tabela1.A2" table:number-columns-spanned="2" office:value-type="string">
            <text:p text:style-name="P112">Szkoły zawodowe </text:p>
          </table:table-cell>
          <table:covered-table-cell/>
          <table:table-cell table:style-name="Tabela1.A2" table:number-columns-spanned="2" office:value-type="string">
            <text:p text:style-name="P112">Zajęcia informacyjne</text:p>
          </table:table-cell>
          <table:covered-table-cell/>
          <table:table-cell table:style-name="Tabela1.A2" table:number-columns-spanned="2" office:value-type="string">
            <text:p text:style-name="P112">II semestr </text:p>
          </table:table-cell>
          <table:covered-table-cell/>
          <table:table-cell table:style-name="Tabela1.A2" table:number-columns-spanned="2" office:value-type="string">
            <text:p text:style-name="P108">Pedagog szkolny</text:p>
          </table:table-cell>
          <table:covered-table-cell/>
          <table:table-cell table:style-name="Tabela1.A2" office:value-type="string">
            <text:p text:style-name="P112">Wychowawcy </text:p>
          </table:table-cell>
          <table:table-cell table:style-name="Tabela1.A2" table:number-columns-spanned="2" office:value-type="string">
            <text:p text:style-name="P108">Uczniowie klas II i III </text:p>
          </table:table-cell>
          <table:covered-table-cell/>
          <table:table-cell table:style-name="Tabela1.M3" office:value-type="string">
            <text:p text:style-name="P113">Załącznik nr 3</text:p>
          </table:table-cell>
        </table:table-row>
        <table:table-row table:style-name="Tabela1.10">
          <table:table-cell table:number-columns-spanned="5">
            <table:table table:is-sub-table="true">
              <table:table-column table:style-name="Tabela1.A"/>
              <table:table-column table:style-name="Tabela1.A21.2"/>
              <table:table-column table:style-name="Tabela1.A21.3"/>
              <table:table-row table:style-name="Tabela1.A21.1">
                <table:table-cell table:style-name="Tabela1.A2" office:value-type="string">
                  <text:p text:style-name="P108">3</text:p>
                </table:table-cell>
                <table:table-cell table:style-name="Tabela1.A21.2.1" table:number-columns-spanned="2" office:value-type="string">
                  <text:p text:style-name="P109">Możliwości kształcenia i doskonalenia zawodowego </text:p>
                  <text:p text:style-name="Standard"/>
                </table:table-cell>
                <table:covered-table-cell/>
              </table:table-row>
              <table:table-row table:style-name="Tabela1.10">
                <table:table-cell>
                  <table:table table:is-sub-table="true">
                    <table:table-column table:style-name="Tabela1.A"/>
                    <table:table-row table:style-name="Tabela1.12">
                      <table:table-cell table:style-name="Tabela1.A2" office:value-type="string">
                        <text:p text:style-name="P116"/>
                      </table:table-cell>
                    </table:table-row>
                    <table:table-row table:style-name="Tabela1.12">
                      <table:table-cell table:style-name="Tabela1.A2" office:value-type="string">
                        <text:p text:style-name="P116"/>
                      </table:table-cell>
                    </table:table-row>
                    <table:table-row table:style-name="Tabela1.12">
                      <table:table-cell table:style-name="Tabela1.A2" office:value-type="string">
                        <text:p text:style-name="P116"/>
                      </table:table-cell>
                    </table:table-row>
                  </table:table>
                </table:table-cell>
                <table:table-cell table:style-name="Tabela1.A2" office:value-type="string">
                  <text:p text:style-name="P112"/>
                </table:table-cell>
                <table:table-cell>
                  <table:table table:is-sub-table="true">
                    <table:table-column table:style-name="Tabela1.A21.3"/>
                    <table:table-row table:style-name="Tabela1.12">
                      <table:table-cell table:style-name="Tabela1.A21.3.2.1.1" office:value-type="string">
                        <text:p text:style-name="P112">Targi <text:s/>Pracy</text:p>
                      </table:table-cell>
                    </table:table-row>
                    <table:table-row table:style-name="Tabela1.12">
                      <table:table-cell table:style-name="Tabela1.A2" office:value-type="string">
                        <text:p text:style-name="P112">Targi Edukacyjne</text:p>
                      </table:table-cell>
                    </table:table-row>
                    <table:table-row table:style-name="Tabela1.12">
                      <table:table-cell table:style-name="Tabela1.A2" office:value-type="string">
                        <text:p text:style-name="P109">Otwarte drzwi </text:p>
                        <text:p text:style-name="Standard">w szkołach </text:p>
                      </table:table-cell>
                    </table:table-row>
                  </table:table>
                </table:table-cell>
              </table:table-row>
            </table:table>
          </table:table-cell>
          <table:covered-table-cell/>
          <table:covered-table-cell/>
          <table:covered-table-cell/>
          <table:covered-table-cell/>
          <table:table-cell table:style-name="Tabela1.A2" table:number-columns-spanned="2" office:value-type="string">
            <text:p text:style-name="P112">marzec/maj</text:p>
          </table:table-cell>
          <table:covered-table-cell/>
          <table:table-cell table:style-name="Tabela1.A2" table:number-columns-spanned="2" office:value-type="string">
            <text:p text:style-name="P108">Dyrektor szkoły</text:p>
          </table:table-cell>
          <table:covered-table-cell/>
          <table:table-cell table:style-name="Tabela1.A2" office:value-type="string">
            <text:p text:style-name="P112">Wychowawcy </text:p>
          </table:table-cell>
          <table:table-cell table:style-name="Tabela1.A2" table:number-columns-spanned="2" office:value-type="string">
            <text:p text:style-name="P108">Uczniowie klas II i III zawodowej</text:p>
            <text:p text:style-name="P20"/>
          </table:table-cell>
          <table:covered-table-cell/>
          <table:table-cell>
            <table:table table:is-sub-table="true">
              <table:table-column table:style-name="Tabela1.M"/>
              <table:table-row table:style-name="Tabela1.A21.1">
                <table:table-cell table:style-name="Tabela1.M21.1.1" office:value-type="string">
                  <text:p text:style-name="P112"/>
                </table:table-cell>
              </table:table-row>
              <table:table-row table:style-name="Tabela1.12">
                <table:table-cell table:style-name="Tabela1.M3" office:value-type="string">
                  <text:p text:style-name="P112"/>
                </table:table-cell>
              </table:table-row>
              <table:table-row table:style-name="Tabela1.10">
                <table:table-cell table:style-name="Tabela1.M3" office:value-type="string">
                  <text:p text:style-name="P112"/>
                </table:table-cell>
              </table:table-row>
            </table:table>
          </table:table-cell>
        </table:table-row>
        <table:table-row table:style-name="Tabela1.12">
          <table:table-cell table:style-name="Tabela1.A22" table:number-columns-spanned="13" office:value-type="string">
            <text:p text:style-name="P117"/>
            <text:p text:style-name="P51"/>
            <text:p text:style-name="P51"/>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A22" table:number-columns-spanned="13" office:value-type="string">
            <text:p text:style-name="P108">We wszystkich klasach zaleca się wprowadzenie <text:span text:style-name="T76">Druków do administrowania programu doradztwa zawodowego</text:span>, których zadaniem byłaby między innymi <text:s/>integracja międzyprzedmiotowa </text:p>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A1" office:value-type="string">
            <text:p text:style-name="P108">Lp.</text:p>
          </table:table-cell>
          <table:table-cell table:style-name="Tabela1.A1" office:value-type="string">
            <text:p text:style-name="P108">Przedmiot</text:p>
          </table:table-cell>
          <table:table-cell table:style-name="Tabela1.A1" table:number-columns-spanned="4" office:value-type="string">
            <text:p text:style-name="P108">Zadanie</text:p>
          </table:table-cell>
          <table:covered-table-cell/>
          <table:covered-table-cell/>
          <table:covered-table-cell/>
          <table:table-cell table:style-name="Tabela1.A1" table:number-columns-spanned="2" office:value-type="string">
            <text:p text:style-name="P108">Rok nauczania</text:p>
          </table:table-cell>
          <table:covered-table-cell/>
          <table:table-cell table:style-name="Tabela1.A1" table:number-columns-spanned="3" office:value-type="string">
            <text:p text:style-name="P108">Termin realizacji</text:p>
          </table:table-cell>
          <table:covered-table-cell/>
          <table:covered-table-cell/>
          <table:table-cell table:style-name="Tabela1.M1" table:number-columns-spanned="2" office:value-type="string">
            <text:p text:style-name="P108">Uwagi</text:p>
          </table:table-cell>
          <table:covered-table-cell/>
        </table:table-row>
        <table:table-row table:style-name="Tabela1.10">
          <table:table-cell table:style-name="Tabela1.A2" office:value-type="string">
            <text:p text:style-name="P108">1</text:p>
          </table:table-cell>
          <table:table-cell table:style-name="Tabela1.A2" office:value-type="string">
            <text:p text:style-name="P108">Język polski</text:p>
          </table:table-cell>
          <table:table-cell table:number-columns-spanned="11">
            <table:table table:is-sub-table="true">
              <table:table-column table:style-name="Tabela1.C25.1" table:number-columns-repeated="2"/>
              <table:table-column table:style-name="Tabela1.C25.3"/>
              <table:table-column table:style-name="Tabela1.C25.4"/>
              <table:table-row table:style-name="Tabela1.23">
                <table:table-cell table:style-name="Tabela1.A2" office:value-type="string">
                  <text:p text:style-name="P108">Moje plany zawodowe i szkolne</text:p>
                </table:table-cell>
                <table:table-cell table:style-name="Tabela1.A2" office:value-type="string">
                  <text:p text:style-name="P108">Uczniowie klas II i III zawodowej</text:p>
                </table:table-cell>
                <table:table-cell table:style-name="Tabela1.A2" office:value-type="string">
                  <text:p text:style-name="P108">w/ g <text:s/>przyjętego planu</text:p>
                </table:table-cell>
                <table:table-cell table:style-name="Tabela1.M3" office:value-type="string">
                  <text:p text:style-name="P108"/>
                </table:table-cell>
              </table:table-row>
              <table:table-row table:style-name="Tabela1.23">
                <table:table-cell table:style-name="Tabela1.A2" office:value-type="string">
                  <text:p text:style-name="P108">Nauka pisania listu motywacyjnego i CV</text:p>
                </table:table-cell>
                <table:table-cell table:style-name="Tabela1.A2" office:value-type="string">
                  <text:p text:style-name="P108">Uczniowie klas II i III zawodowej</text:p>
                </table:table-cell>
                <table:table-cell table:style-name="Tabela1.A2" office:value-type="string">
                  <text:p text:style-name="P108">w/ g <text:s/>przyjętego planu</text:p>
                </table:table-cell>
                <table:table-cell table:style-name="Tabela1.M3" office:value-type="string">
                  <text:p text:style-name="P108"/>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A2" office:value-type="string">
            <text:p text:style-name="P108">2</text:p>
          </table:table-cell>
          <table:table-cell table:style-name="Tabela1.A2" office:value-type="string">
            <text:p text:style-name="P108">Przedsiębiorczość</text:p>
          </table:table-cell>
          <table:table-cell table:style-name="Tabela1.A2" table:number-columns-spanned="4" office:value-type="string">
            <text:p text:style-name="P108">Prawo pracy</text:p>
            <text:p text:style-name="P20">Nauka pisania listu motywacyjnego i CV</text:p>
          </table:table-cell>
          <table:covered-table-cell/>
          <table:covered-table-cell/>
          <table:covered-table-cell/>
          <table:table-cell table:style-name="Tabela1.A2" table:number-columns-spanned="2" office:value-type="string">
            <text:p text:style-name="P108">Uczniowie klas II i III zawodowej</text:p>
            <text:p text:style-name="P20"/>
          </table:table-cell>
          <table:covered-table-cell/>
          <table:table-cell table:style-name="Tabela1.A2" table:number-columns-spanned="3" office:value-type="string">
            <text:p text:style-name="P108">wg <text:s/>programu</text:p>
          </table:table-cell>
          <table:covered-table-cell/>
          <table:covered-table-cell/>
          <table:table-cell table:style-name="Tabela1.M3" table:number-columns-spanned="2" office:value-type="string">
            <text:p text:style-name="P108"/>
          </table:table-cell>
          <table:covered-table-cell/>
        </table:table-row>
        <table:table-row table:style-name="Tabela1.23">
          <table:table-cell table:style-name="Tabela1.A2" office:value-type="string">
            <text:p text:style-name="P108">3</text:p>
          </table:table-cell>
          <table:table-cell table:style-name="Tabela1.A2" office:value-type="string">
            <text:p text:style-name="P108">Wiedza o społeczeństwie</text:p>
          </table:table-cell>
          <table:table-cell table:style-name="Tabela1.A2" table:number-columns-spanned="4" office:value-type="string">
            <text:p text:style-name="P108">Moje plany zawodowe i szkolne</text:p>
          </table:table-cell>
          <table:covered-table-cell/>
          <table:covered-table-cell/>
          <table:covered-table-cell/>
          <table:table-cell table:style-name="Tabela1.A2" table:number-columns-spanned="2" office:value-type="string">
            <text:p text:style-name="P108">II klasa gimnazjum</text:p>
          </table:table-cell>
          <table:covered-table-cell/>
          <table:table-cell table:style-name="Tabela1.A2" table:number-columns-spanned="3" office:value-type="string">
            <text:p text:style-name="P108">wg <text:s/>programu</text:p>
          </table:table-cell>
          <table:covered-table-cell/>
          <table:covered-table-cell/>
          <table:table-cell table:style-name="Tabela1.M3" table:number-columns-spanned="2" office:value-type="string">
            <text:p text:style-name="P108"/>
          </table:table-cell>
          <table:covered-table-cell/>
        </table:table-row>
        <table:table-row table:style-name="Tabela1.23">
          <table:table-cell table:style-name="Tabela1.A2" office:value-type="string">
            <text:p text:style-name="P108">4</text:p>
          </table:table-cell>
          <table:table-cell table:style-name="Tabela1.A2" office:value-type="string">
            <text:p text:style-name="P108">Informatyka</text:p>
          </table:table-cell>
          <table:table-cell table:style-name="Tabela1.A2" table:number-columns-spanned="4" office:value-type="string">
            <text:p text:style-name="P108">Wzory pism urzędowych</text:p>
          </table:table-cell>
          <table:covered-table-cell/>
          <table:covered-table-cell/>
          <table:covered-table-cell/>
          <table:table-cell table:style-name="Tabela1.A2" table:number-columns-spanned="2" office:value-type="string">
            <text:p text:style-name="P108">Uczniowie klas II i III zawodowej</text:p>
          </table:table-cell>
          <table:covered-table-cell/>
          <table:table-cell table:style-name="Tabela1.A2" table:number-columns-spanned="3" office:value-type="string">
            <text:p text:style-name="P108">wg rozkładu nauczania</text:p>
          </table:table-cell>
          <table:covered-table-cell/>
          <table:covered-table-cell/>
          <table:table-cell table:style-name="Tabela1.M3" table:number-columns-spanned="2" office:value-type="string">
            <text:p text:style-name="P108"/>
          </table:table-cell>
          <table:covered-table-cell/>
        </table:table-row>
        <table:table-row table:style-name="Tabela1.23">
          <table:table-cell table:style-name="Tabela1.A2" office:value-type="string">
            <text:p text:style-name="P108">5</text:p>
          </table:table-cell>
          <table:table-cell table:style-name="Tabela1.A2" office:value-type="string">
            <text:p text:style-name="P108">Technika</text:p>
          </table:table-cell>
          <table:table-cell table:style-name="Tabela1.A2" table:number-columns-spanned="4" office:value-type="string">
            <text:p text:style-name="P108">Poznajemy różne zawody</text:p>
          </table:table-cell>
          <table:covered-table-cell/>
          <table:covered-table-cell/>
          <table:covered-table-cell/>
          <table:table-cell table:style-name="Tabela1.A2" table:number-columns-spanned="2" office:value-type="string">
            <text:p text:style-name="P108">klasy gimnazjalne</text:p>
          </table:table-cell>
          <table:covered-table-cell/>
          <table:table-cell table:style-name="Tabela1.A2" table:number-columns-spanned="3" office:value-type="string">
            <text:p text:style-name="P108">wg rozkładu nauczania</text:p>
          </table:table-cell>
          <table:covered-table-cell/>
          <table:covered-table-cell/>
          <table:table-cell table:style-name="Tabela1.M3" table:number-columns-spanned="2" office:value-type="string">
            <text:p text:style-name="P108"/>
          </table:table-cell>
          <table:covered-table-cell/>
        </table:table-row>
        <table:table-row table:style-name="Tabela1.23">
          <table:table-cell table:style-name="Tabela1.A2" office:value-type="string">
            <text:p text:style-name="P108">6</text:p>
          </table:table-cell>
          <table:table-cell table:style-name="Tabela1.A2" office:value-type="string">
            <text:p text:style-name="P108"/>
          </table:table-cell>
          <table:table-cell table:style-name="Tabela1.A2" table:number-columns-spanned="4" office:value-type="string">
            <text:p text:style-name="P108"/>
          </table:table-cell>
          <table:covered-table-cell/>
          <table:covered-table-cell/>
          <table:covered-table-cell/>
          <table:table-cell table:style-name="Tabela1.A2" table:number-columns-spanned="2" office:value-type="string">
            <text:p text:style-name="P108"/>
          </table:table-cell>
          <table:covered-table-cell/>
          <table:table-cell table:style-name="Tabela1.A2" table:number-columns-spanned="3" office:value-type="string">
            <text:p text:style-name="P108"/>
          </table:table-cell>
          <table:covered-table-cell/>
          <table:covered-table-cell/>
          <table:table-cell table:style-name="Tabela1.M3" table:number-columns-spanned="2" office:value-type="string">
            <text:p text:style-name="P108"/>
          </table:table-cell>
          <table:covered-table-cell/>
        </table:table-row>
      </table:table>
      <text:p text:style-name="P51"/>
      <text:p text:style-name="P106">Załączniki</text:p>
      <text:p text:style-name="Heading_20_3"/>
      <text:p text:style-name="P119">Załącznik Nr 1 </text:p>
      <text:p text:style-name="P120"/>
      <text:p text:style-name="Title"><text:span text:style-name="T78">WIEM, UMIEM, JAKA / JAKI JESTEM</text:span></text:p>
      <text:p text:style-name="Title">Kategoria wiekowa: 16-19 lat, powyżej 19 lat</text:p>
      <text:p text:style-name="P121">Opracowanie własne. </text:p>
      <text:p text:style-name="P122">CELE</text:p>
      <text:list text:style-name="WW8Num156">
        <text:list-item>
          <text:p text:style-name="P123"><text:span text:style-name="T79">Uświadomienie uczniom roli wiedzy, zainteresowań, umiejętności i cech </text:span><text:span text:style-name="T80">charakteru / osobowości w wyborze kierunku kształcenia, zawodu.</text:span></text:p>
        </text:list-item>
        <text:list-item>
          <text:p text:style-name="P124">Wstępne rozpoznanie i analiza własnej wiedzy, zainteresowań, umiejętności i cech charakteru / osobowości.</text:p>
        </text:list-item>
        <text:list-item>
          <text:p text:style-name="P125">Określenie wiedzy, zainteresowań, umiejętności, cech charakte­ru / osobowości <text:line-break/>w kontekście konkretnego zawodu.</text:p>
        </text:list-item>
      </text:list>
      <text:p text:style-name="P126">CZAS</text:p>
      <text:p text:style-name="P127">90 minut.</text:p>
      <text:p text:style-name="P128">MATERIAŁY</text:p>
      <text:p text:style-name="P129"><text:span text:style-name="T81">Załącznik A, B, C, D - Umiem, wiem jaka </text:span><text:span text:style-name="T82">/jaki</text:span><text:span text:style-name="T81"> jestem; duże arkusze </text:span><text:span text:style-name="T83">papieru; kartki A4; mazaki.</text:span></text:p>
      <text:p text:style-name="P130">FORMA</text:p>
      <text:p text:style-name="P131">Praca indywidualna, praca w grupach.</text:p>
      <text:p text:style-name="P132">PRZEBIEG</text:p>
      <text:list text:style-name="WW8Num111">
        <text:list-item>
          <text:p text:style-name="P133"><text:span text:style-name="T80">Na początku prowadzący wyjaśnia rolę wiedzy, zainteresowań, umiejętności, cech charakteru / osobowości w podejmowaniu decyzji edukacyjno-zawodowych i planowaniu kariery zawodowej. Odwołuje się </text:span><text:span text:style-name="T81">do przykładów, które ilustrują odpowiednio wiedzę, zainteresowania, umiejętności, pożądane cechy charakteru / osobowości podczas wy­</text:span><text:span text:style-name="T80">konywania konkretnych zawodów. Prowadzący powinien zapewnić uczniów, że każdy z nich ma różne umiejętności, zainteresowania i cechy charakteru oraz posiada różną wiedzę, a świadomość tych czynników jest istotna w planowaniu przyszłości edukacyjno-zawodowej. Prowadzący może też odwołać się do własnych doświadczeń lub prześledzić na wybranym przykładzie (np. znanej mu osoby) rolę wymienionych czynników i ich wpływ na podejmowanie decyzji związanych z wyborem kierunku kształcenia i zawodu.</text:span></text:p>
        </text:list-item>
        <text:list-item>
          <text:p text:style-name="P133"><text:span text:style-name="T80">Prowadzący daje każdemu uczestnikowi kartkę - załącznik A - za</text:span><text:span text:style-name="T84">wierającą tabelę i prosi <text:line-break/>o samodzielne jej wypełnienie. Tabela zawie</text:span><text:span text:style-name="T85">ra trzy kolumny: wiedza /zainteresowania; umiejętności; cechy cha</text:span><text:span text:style-name="T81">rakteru / osobowości. Podczas uzupełniania części tabeli dotyczącej wiedzy i zainteresowań, prowadzący zapisuje na tablicy pytania ułatwiające wypełnienie tabeli -załącznik B. Gdy uczestnicy uzupełniają kolumny umiejętności oraz cechy charakteru / osobowości, każdy z nich otrzymuje od prowadzącego listę - załączniki C i D - ułatwiającą zrozumienie ćwiczenia i uzupełnienie tabeli. Z listy umiejętności </text:span><text:span text:style-name="T86">i cech charakteru / osobowości uczestnicy wybierają te, które ich zda</text:span><text:span text:style-name="T87">niem posiadają; mogą oczywiście dopisywać własne.</text:span></text:p>
        </text:list-item>
        <text:list-item>
          <text:p text:style-name="P134"><text:span text:style-name="T81">Następnie prowadzący dzieli grupę na zespoły trzyosobowe. Każdy zespół wybiera sobie jeden zawód, rysuje analogiczną tabelę na dużym arkuszu papieru, uzupełnia tabelę, wpisując wiedzę, zaintereso­wania, cechy charakteru / osobowości charakterystyczne, typowe dla wybranego zawodu. Zawody nie mogą się powtarzać, każdy zespół </text:span><text:span text:style-name="T86">analizuje i opisuje inny zawód.</text:span></text:p>
        </text:list-item>
        <text:list-item>
          <text:p text:style-name="P134"><text:span text:style-name="T81">Każdy zespół na forum omawia przygotowany arkusz, prezentując wiedzę, zainteresowania, umiejętności, cechy charakteru / osobowo</text:span><text:span text:style-name="T80">ści przydatne do pracy wybranym przez zespół zawodzie. Arkusze zostają rozwieszone w widocznym miejscu, aby wszyscy uczestnicy mogli śledzić przebieg ćwiczenia.</text:span></text:p>
        </text:list-item>
        <text:list-item>
          <text:p text:style-name="P135"><text:span text:style-name="T81">Prowadzący podsumowuje ćwiczenie, wyjaśniając, że wybór szkoły, kierunku kształcenia, zawodu nie jest decyzją łatwą. Decyzji tej nikt </text:span><text:span text:style-name="T86">też nie podejmuje z dnia na dzień, ponieważ jest to zbyt ważna życio</text:span><text:span text:style-name="T81">wo decyzja. Zbilansowanie posiadanej wiedzy, osiąganych postępów w nauce, własnych zainteresowań, posiadanych umiejętności, cech </text:span><text:span text:style-name="T86">charakteru / osobowości jest istotnym działaniem, gdyż umożliwia budowanie samoświadomości posiadanej wiedzy i umiejętności. Wiedza </text:span><text:span text:style-name="T81">i zainteresowania są czynnikami charakterystycznymi, przypisanymi do danej grupy zawodów tzw. pokrewnych. Na przykład wiedza wyjściowa dla takich zawodów, jak: lekarz, stomatolog, farmaceuta, to </text:span><text:span text:style-name="T86">bardzo dobre opanowanie wiadomości z zakresu biologii, chemii, fizy</text:span><text:span text:style-name="T80">ki na poziomie szkoły średniej; bez tego rozpoczęcie nauki na kierunkach medycznych nie jest możliwe. Natomiast można wyróżnić takie umiejętności i cechy charakteru / osobowości, których posiadanie jest niezmiernie potrzebne podczas nauki i wykonywania wielu różnych zawodów. Można nazwać je kluczowymi umiejętnościami i kluczowy</text:span><text:span text:style-name="T88">mi cechami charakteru /osobowości. Należą do nich, np.: otwartość, kreatywność, umiejętność pracy w zespole, sprawne komunikowanie </text:span><text:span text:style-name="T89">się, obsługa komputera, obowiązkowość, punktualność, odpowiedzial</text:span><text:span text:style-name="T80">ność. Prowadzący wskazuje i omawia kluczowe umiejętności i cechy </text:span><text:span text:style-name="T90">charakteru / osobowości, które pojawiły się wśród zawodów opisanych </text:span><text:span text:style-name="T80">przez zespoły na dużych arkuszach papieru.</text:span></text:p>
        </text:list-item>
      </text:list>
      <text:p text:style-name="P136"/>
      <text:p text:style-name="P136"/>
      <text:p text:style-name="P136"/>
      <text:p text:style-name="P137"/>
      <text:p text:style-name="P138"><text:span text:style-name="T91">ZAŁĄCZNIKI: Umiem, wiem jaka </text:span><text:span text:style-name="T92">/jaki</text:span><text:span text:style-name="T93"> </text:span><text:span text:style-name="T91">jestem </text:span></text:p>
      <text:p text:style-name="P136"/>
      <text:p text:style-name="P136"/>
      <text:p text:style-name="P136"/>
      <text:p text:style-name="P139">A. Tabela do pracy indywidualnej</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0">Wiedza / zainteresowania</text:p>
          </table:table-cell>
          <table:table-cell table:style-name="Tabela2.A1" office:value-type="string">
            <text:p text:style-name="P141">Umiejętności</text:p>
          </table:table-cell>
          <table:table-cell table:style-name="Tabela2.C1" office:value-type="string">
            <text:p text:style-name="P142">Cechy charakteru <text:line-break/>/ osobowości</text:p>
          </table:table-cell>
        </table:table-row>
        <table:table-row table:style-name="Tabela2.2">
          <table:table-cell table:style-name="Tabela2.A2" office:value-type="string">
            <text:p text:style-name="P143"/>
          </table:table-cell>
          <table:table-cell table:style-name="Tabela2.A2" office:value-type="string">
            <text:p text:style-name="P143"/>
          </table:table-cell>
          <table:table-cell table:style-name="Tabela2.C2" office:value-type="string">
            <text:p text:style-name="P143"/>
          </table:table-cell>
        </table:table-row>
      </table:table>
      <text:p text:style-name="P136"/>
      <text:p text:style-name="P136"/>
      <text:p text:style-name="P136"/>
      <text:p text:style-name="P136"/>
      <text:p text:style-name="P136"/>
      <text:p text:style-name="P136"/>
      <text:p text:style-name="P144">B. Pytania ułatwiające uzupełnienie kolumny wiedza / zainteresowania:</text:p>
      <text:p text:style-name="P145"/>
      <text:p text:style-name="P145">Który z przedmiotów szkolnych jest, Twoim zdaniem, najłatwiejszy?</text:p>
      <text:p text:style-name="P146"><text:span text:style-name="T80">Z którego przedmiotu szkolnego osiągasz wyniki zdecydowanie lepsze niż Twoi </text:span><text:span text:style-name="T94">koledzy?</text:span></text:p>
      <text:p text:style-name="P147">Czy bierzesz udział w szkolnych konkursach i olimpiadach?</text:p>
      <text:p text:style-name="P148"><text:span text:style-name="T80">Czy uczestniczysz w dodatkowych zajęciach po lekcjach np. kółka zaintereso</text:span><text:span text:style-name="T90">wań?</text:span></text:p>
      <text:p text:style-name="P149">Które przedmioty szkolne lubisz najbardziej? </text:p>
      <text:p text:style-name="P149">Których przedmiotów szkolnych zdecydowanie nie lubisz?</text:p>
      <text:p text:style-name="P150"><text:span text:style-name="T80"><text:s/>Czego uczysz się najchętniej i najszybciej? </text:span></text:p>
      <text:p text:style-name="P149">Czy angażujesz się w działalność społeczną?</text:p>
      <text:p text:style-name="P151">Jakie wydarzenie szkolne nazwałabyś / nazwałbyś swoim sukcesem szkolnym? </text:p>
      <text:p text:style-name="P152">Który z przedmiotów szkolnych jest, Twoim zdaniem, najtrudniejszy i zajmuje Ci najwięcej czasu?</text:p>
      <text:p text:style-name="P152">Czym najchętniej zajmujesz się w czasie wolnym?</text:p>
      <text:p text:style-name="P152"/>
      <text:p text:style-name="P153">C. Lista umiejętności:</text:p>
      <text:p text:style-name="P154">Pomalowanie mieszkania<text:tab/><text:tab/><text:tab/><text:tab/><text:tab/>Praca w zespole</text:p>
      <text:p text:style-name="P152">Obsługa komputera <text:tab/><text:tab/><text:tab/><text:tab/><text:tab/><text:tab/>Prace manualne i plastyczne</text:p>
      <text:p text:style-name="P152">Rozwiązywanie rebusów <text:tab/><text:tab/><text:tab/><text:tab/><text:tab/>Autoprezentacja</text:p>
      <text:p text:style-name="P152">Opiekowanie się młodszymi / słabszymi<text:tab/><text:tab/><text:tab/>Gra na instrumencie</text:p>
      <text:p text:style-name="P155"><text:span text:style-name="T80">Zorganizowanie spotkania klasowego<text:tab/><text:tab/><text:tab/><text:tab/>Uprawianie sportu</text:span></text:p>
      <text:p text:style-name="P152">Korzystanie z Internetu i poczty elektronicznej<text:tab/><text:tab/>Pielęgnowanie roślin</text:p>
      <text:p text:style-name="P156">Posługiwanie się językiem obcym<text:tab/><text:tab/>Przygotowanie gazetki szkolnej</text:p>
      <text:p text:style-name="P156">Poszukiwanie i przetwarzanie informacji <text:tab/><text:tab/>Opiekowanie się zwierzętami</text:p>
      <text:p text:style-name="P157"><text:span text:style-name="T80">Przygotowanie pisemnego zaproszenia<text:tab/><text:tab/>Przygotowanie obiadu</text:span></text:p>
      <text:p text:style-name="P147">Prowadzenie samochodu<text:tab/><text:tab/><text:tab/><text:tab/><text:tab/>Zaplanowanie wolnego czasu</text:p>
      <text:p text:style-name="P158">Zorganizowanie wycieczki <text:tab/><text:tab/><text:tab/><text:tab/><text:tab/>Planowanie wydatków</text:p>
      <text:p text:style-name="P158">Wystąpienia publiczne<text:tab/><text:tab/><text:tab/><text:tab/><text:tab/><text:tab/>Przygotowanie recenzji filmu</text:p>
      <text:p text:style-name="P158">Zorganizowanie pracy w zespole<text:tab/><text:tab/><text:tab/><text:tab/>Naprawa drobnego sprzętu</text:p>
      <text:p text:style-name="P147">Napisanie listu z podziękowaniem <text:tab/><text:tab/><text:tab/><text:tab/>Selekcjonowanie informacji</text:p>
      <text:p text:style-name="P147">Podłączenie komputera, rzutnika<text:tab/><text:tab/><text:tab/><text:tab/>Dobra orientacja w mieście</text:p>
      <text:p text:style-name="P156">Kontrolowanie wydatków<text:tab/><text:tab/>Przeprowadzenie wywiadu</text:p>
      <text:p text:style-name="P148">Przygotowanie programu akademii szkolnej</text:p>
      <text:p text:style-name="P148">Załatwienie formalności w urzędzie np. na poczcie, w banku</text:p>
      <text:p text:style-name="P148">Zaprojektowanie scenografii do przedstawienia szkolnego</text:p>
      <text:p text:style-name="P152"/>
      <text:p text:style-name="P152"/>
      <text:p text:style-name="P144">D. Lista cech charakteru / osobowości:</text:p>
      <text:p text:style-name="P152"/>
      <text:p text:style-name="P159">Komunikatywność<text:tab/><text:tab/><text:tab/><text:tab/><text:tab/>Stanowczość</text:p>
      <text:p text:style-name="P160">Odpowiedzialność<text:tab/><text:tab/><text:tab/><text:tab/><text:tab/>Tolerancja</text:p>
      <text:p text:style-name="P161">Uczciwość<text:tab/><text:tab/><text:tab/><text:tab/><text:tab/><text:tab/>Konsekwencja</text:p>
      <text:p text:style-name="P162"><text:span text:style-name="T83">Punktualność<text:tab/><text:tab/><text:tab/><text:tab/><text:tab/><text:tab/>Poczucie humoru</text:span></text:p>
      <text:p text:style-name="P163">Chęć pomagania innym<text:tab/><text:tab/><text:tab/><text:tab/>Takt</text:p>
      <text:p text:style-name="P164">Wrażliwość<text:tab/><text:tab/><text:tab/><text:tab/><text:tab/><text:tab/>Okazywanie szacunku innym</text:p>
      <text:p text:style-name="P165">Uważne słuchanie<text:tab/><text:tab/><text:tab/><text:tab/><text:tab/>Wnikliwa obserwacja</text:p>
      <text:p text:style-name="P166">Szybka adaptacja<text:tab/><text:tab/><text:tab/><text:tab/><text:tab/>Kreatywność</text:p>
      <text:p text:style-name="P167">Radzenie sobie w trudnych sytuacjach<text:tab/><text:tab/><text:tab/>Cierpliwość</text:p>
      <text:p text:style-name="P168">Skuteczne przekonywanie<text:tab/><text:tab/><text:tab/><text:tab/>Szybkie podejmowanie decyzji</text:p>
      <text:p text:style-name="P169">Dokładność i precyzja<text:tab/><text:tab/><text:tab/><text:tab/><text:tab/>Szybkie działanie</text:p>
      <text:p text:style-name="P164">Spostrzegawczość<text:tab/><text:tab/><text:tab/><text:tab/><text:tab/>Radzenie sobie ze stresem</text:p>
      <text:p text:style-name="P164">Skuteczne działanie<text:tab/><text:tab/><text:tab/><text:tab/><text:tab/>Pracowitość</text:p>
      <text:p text:style-name="P168">Myślenie przyczynowo-skutkowe<text:tab/><text:tab/><text:tab/>Logiczne wnioskowanie</text:p>
      <text:p text:style-name="P168">Przewidywanie ryzyka<text:tab/><text:tab/><text:tab/><text:tab/>Otwartość</text:p>
      <text:p text:style-name="P168">Prawdomówność<text:tab/><text:tab/><text:tab/><text:tab/><text:tab/>Dochowanie tajemnicy</text:p>
      <text:p text:style-name="P170">Posłuszeństwo<text:tab/><text:tab/><text:tab/><text:tab/><text:tab/><text:tab/>Porządek i czystość</text:p>
      <text:p text:style-name="P164">Dokładne wykonywanie poleceń<text:tab/><text:tab/><text:tab/>Łagodność</text:p>
      <text:p text:style-name="P164">Dociekliwość<text:tab/><text:tab/><text:tab/><text:tab/><text:tab/><text:tab/>Wyobraźnia</text:p>
      <text:p text:style-name="P171">Wytrwałość<text:tab/><text:tab/><text:tab/><text:tab/><text:tab/><text:tab/>Długa koncentracja uwagi</text:p>
      <text:p text:style-name="P172">Empatia<text:tab/><text:tab/><text:tab/><text:tab/><text:tab/><text:tab/>Zdyscyplinowanie</text:p>
      <text:p text:style-name="P173">Obowiązkowość<text:tab/><text:tab/><text:tab/><text:tab/><text:tab/>Odwaga</text:p>
      <text:p text:style-name="P174">Opiekuńczość<text:tab/><text:tab/><text:tab/><text:tab/><text:tab/><text:tab/>Uprzejmość</text:p>
      <text:p text:style-name="P175"><text:span text:style-name="T83">Uczynność<text:tab/><text:tab/><text:tab/><text:tab/><text:tab/><text:tab/>Spokój i opanowanie</text:span></text:p>
      <text:p text:style-name="P176">Rzetelność<text:tab/><text:tab/><text:tab/><text:tab/><text:tab/><text:tab/>Serdeczność</text:p>
      <text:p text:style-name="P177">Pewność siebie<text:tab/><text:tab/><text:tab/><text:tab/><text:tab/>Przedsiębiorczość</text:p>
      <text:p text:style-name="P178">Staranność<text:tab/><text:tab/><text:tab/><text:tab/><text:tab/><text:tab/>Śmiałość</text:p>
      <text:p text:style-name="P179">Zdecydowanie w podejmowaniu decyzji<text:tab/><text:tab/>Czułość</text:p>
      <text:p text:style-name="P180">Troskliwość<text:tab/><text:tab/><text:tab/><text:tab/><text:tab/><text:tab/>Lojalność</text:p>
      <text:p text:style-name="P181">Operatywność<text:tab/><text:tab/><text:tab/><text:tab/><text:tab/><text:tab/>Praktyczność</text:p>
      <text:p text:style-name="P182">Dążenie do celu<text:tab/><text:tab/><text:tab/><text:tab/><text:tab/></text:p>
      <text:p text:style-name="P152"/>
      <text:p text:style-name="P183"/>
      <text:p text:style-name="Standard"/>
      <text:p text:style-name="Standard"/>
      <text:p text:style-name="Standard"/>
      <text:p text:style-name="Standard"/>
      <text:p text:style-name="P184"/>
      <text:p text:style-name="P119">Załącznik Nr 2 </text:p>
      <text:p text:style-name="P13"/>
      <text:p text:style-name="P185">MÓGŁBYM BYĆ</text:p>
      <text:p text:style-name="Heading_20_2">Kategoria wiekowa: 13-15 lat, 16-19 lat, powyżej 19 lat</text:p>
      <text:p text:style-name="P186">ŹRÓDŁO</text:p>
      <text:p text:style-name="P187">Opracowanie własne. </text:p>
      <text:p text:style-name="P188">CELE</text:p>
      <text:list text:style-name="WW8Num116">
        <text:list-item>
          <text:p text:style-name="P189">Rozwijanie umiejętności oceny własnych możliwości.</text:p>
        </text:list-item>
        <text:list-item>
          <text:p text:style-name="P189">Poszerzanie wiedzy o zawodach.</text:p>
        </text:list-item>
        <text:list-item>
          <text:p text:style-name="P189">Uaktywnianie wyobraźni.</text:p>
        </text:list-item>
        <text:list-item>
          <text:p text:style-name="P190"><text:span text:style-name="T81">Rozwijanie umiejętności porównywania „tego, co wyobrażone z tym,</text:span></text:p>
        </text:list-item>
      </text:list>
      <text:p text:style-name="P191">co rzeczywiste".</text:p>
      <text:p text:style-name="P192">CZAS </text:p>
      <text:p text:style-name="P193">Około 20 minut.</text:p>
      <text:p text:style-name="P193"/>
      <text:p text:style-name="P193"/>
      <text:p text:style-name="P193"/>
      <text:p text:style-name="Heading_20_3">ZAŁĄCZNIK: Mógłbym być </text:p>
      <text:p text:style-name="P194">Mógłbym być leśnikiem, bo ......................................................</text:p>
      <text:p text:style-name="P195">Mógłbym być lekarzem, bo ......................................................</text:p>
      <text:p text:style-name="P196"><text:span text:style-name="T95">Mógłbym być marynarzem, bo .................................................</text:span></text:p>
      <text:p text:style-name="P195">Mógłbym być piosenkarzem, bo ...............................................</text:p>
      <text:p text:style-name="P197">Mógłbym być nauczycielem, bo ................................................</text:p>
      <text:p text:style-name="P198"><text:span text:style-name="T95">Mógłbym być ekonomistą, bo ...................................................</text:span></text:p>
      <text:p text:style-name="P199">Mógłbym być dziennikarzem, bo ..............................................</text:p>
      <text:p text:style-name="P197">Mógłbym być cieślą, bo ............................................................</text:p>
      <text:p text:style-name="P200"><text:span text:style-name="T95">Mógłbym być monterem, bo .....................................................</text:span></text:p>
      <text:p text:style-name="P199">Mógłbym być filozofem, bo .......................................................</text:p>
      <text:p text:style-name="P199">Mógłbym być architektem, bo ...................................................</text:p>
      <text:p text:style-name="P200"><text:span text:style-name="T95">Mógłbym być hydraulikiem, bo .................................................</text:span></text:p>
      <text:p text:style-name="P201">Mógłbym być doradcą finansowym, bo .....................................</text:p>
      <text:p text:style-name="P201">Mógłbym być kasjerem, bo .......................................................</text:p>
      <text:p text:style-name="P202"><text:span text:style-name="T96">Mógłbym być pilotem, bo .....................</text:span><text:span text:style-name="T95">.....................................</text:span></text:p>
      <text:p text:style-name="P200"><text:span text:style-name="T96">Mógłbym być rolnikiem, bo </text:span><text:span text:style-name="T95">.....................................</text:span><text:span text:style-name="T96">..................</text:span></text:p>
      <text:p text:style-name="P202"><text:span text:style-name="T96">Mógłbym być handlowcem, bo </text:span><text:span text:style-name="T95">.....................................</text:span><text:span text:style-name="T96">............</text:span></text:p>
      <text:p text:style-name="P203">Mógłbym być sprzedawcą, bo ..................................................</text:p>
      <text:p text:style-name="P202"><text:span text:style-name="T96">Mógłbym być kelnerem, bo </text:span><text:span text:style-name="T95">.....................................</text:span><text:span text:style-name="T96">..................</text:span></text:p>
      <text:p text:style-name="P202"><text:span text:style-name="T96">Mógłbym być konwojentem, bo </text:span><text:span text:style-name="T95">.....................................</text:span><text:span text:style-name="T96">...........</text:span></text:p>
      <text:p text:style-name="P204"><text:span text:style-name="T96">Mógłbym być policjantem, bo </text:span><text:span text:style-name="T95">.....................................</text:span><text:span text:style-name="T96">..............</text:span></text:p>
      <text:p text:style-name="P205"><text:span text:style-name="T95">Mógłbym być krawcem, bo .......................................................</text:span></text:p>
      <text:p text:style-name="P206">Mógłbym być kierowcą, bo .......................................................</text:p>
      <text:p text:style-name="P207"><text:span text:style-name="T80">Mógłbym być kucharzem, bo </text:span><text:span text:style-name="T95">...............................................</text:span><text:span text:style-name="T80">....</text:span></text:p>
      <text:p text:style-name="P198"><text:span text:style-name="T80">Mógłbym być stolarzem, bo </text:span><text:span text:style-name="T95">.....................................</text:span><text:span text:style-name="T80">................</text:span></text:p>
      <text:p text:style-name="P196"><text:span text:style-name="T80">Mógłbym być pilotem, bo </text:span><text:span text:style-name="T95">...............................................</text:span><text:span text:style-name="T80">..........</text:span></text:p>
      <text:p text:style-name="P196"><text:span text:style-name="T80">Mógłbym być murarzem, bo </text:span><text:span text:style-name="T95">.............................................</text:span><text:span text:style-name="T80">.....</text:span></text:p>
      <text:p text:style-name="P200"><text:span text:style-name="T80">Mógłbym być dyrygentem, bo </text:span><text:span text:style-name="T95">.............................................</text:span><text:span text:style-name="T80">...</text:span></text:p>
      <text:p text:style-name="P200"><text:span text:style-name="T80">Mógłbym być dozorcą, bo </text:span><text:span text:style-name="T95">.............................................</text:span><text:span text:style-name="T80">.........</text:span></text:p>
      <text:p text:style-name="P200"><text:span text:style-name="T80">Mógłbym być aktorem, bo </text:span><text:span text:style-name="T95">..............................................</text:span><text:span text:style-name="T80">........</text:span></text:p>
      <text:p text:style-name="P208"><text:span text:style-name="T80">Mógłbym być ogrodnikiem, bo </text:span><text:span text:style-name="T95">.....................................</text:span><text:span text:style-name="T80">..........</text:span></text:p>
      <text:p text:style-name="P208"><text:span text:style-name="T80">Mógłbym być psychologiem, bo </text:span><text:span text:style-name="T95">.............................................</text:span></text:p>
      <text:p text:style-name="P208"><text:span text:style-name="T80">Mógłbym być szewcem, bo </text:span><text:span text:style-name="T95">.....................................</text:span><text:span text:style-name="T80">...............</text:span></text:p>
      <text:p text:style-name="P13"/>
      <text:p text:style-name="P13"/>
      <text:p text:style-name="P13"/>
      <text:p text:style-name="P13"/>
      <text:p text:style-name="P184"/>
      <text:p text:style-name="P209">Załącznik Nr 3 </text:p>
      <text:p text:style-name="P13"/>
      <text:p text:style-name="P185">PRAGNIENIA I CELE ŻYCIOWIE</text:p>
      <text:p text:style-name="Heading_20_2">Kategoria wiekowa: 16-19 lat, powyżej 19 lat</text:p>
      <text:p text:style-name="P210">ŹRÓDŁO</text:p>
      <text:p text:style-name="P211">Opracowanie własne. </text:p>
      <text:p text:style-name="P212">CELE</text:p>
      <text:list text:style-name="WW8Num95">
        <text:list-item>
          <text:p text:style-name="P213">Rozwój umiejętności obierania własnego celu.</text:p>
        </text:list-item>
        <text:list-item>
          <text:p text:style-name="P213">Zapoznanie z etapami realizowania celu.</text:p>
        </text:list-item>
      </text:list>
      <text:p text:style-name="P214">CZAS</text:p>
      <text:p text:style-name="P215">45 minut.</text:p>
      <text:p text:style-name="P216">MATERIAŁY</text:p>
      <text:p text:style-name="P217">Załącznik - Pragnienia i cele życiowe.</text:p>
      <text:p text:style-name="P218">FORMA</text:p>
      <text:p text:style-name="P219">Praca indywidualna, praca w małych grupach, prezentacja.</text:p>
      <text:p text:style-name="P220">PRZEBIEG</text:p>
      <text:list text:style-name="WW8Num93">
        <text:list-item>
          <text:p text:style-name="P221"><text:span text:style-name="T90">Prowadzący rysuje na tablicy schemat:<text:line-break/></text:span><text:span text:style-name="T97">Marzenia </text:span><text:span text:style-name="T98">→ </text:span><text:span text:style-name="T97">pragnienia (ja chcę) →</text:span><text:span text:style-name="T98"> </text:span><text:span text:style-name="T97">cele→ planowanie → działanie →</text:span><text:span text:style-name="T98"> </text:span><text:span text:style-name="T97">realizacja zamierzeń <text:line-break/></text:span><text:span text:style-name="T86">Zachęca, aby nie poprzestawać na marzeniach. Zachęca do naślado­</text:span><text:span text:style-name="T83">wania tych, którym marzenia udało się zamienić w realia, urzeczywist­</text:span><text:span text:style-name="T81">nić, ponieważ zdefiniowanie celu pomaga odpowiedzieć na pytanie: </text:span><text:span text:style-name="T99">„Co jest dla mnie w życiu najważniejsze?".<text:line-break/>Rozdaje uczniom załącznik i prosi o wypełnienie arkusza pragnień </text:span><text:span text:style-name="T87">i celów na najbliższy tydzień, miesiąc, rok, pięć i dziesięć lat.</text:span></text:p>
        </text:list-item>
        <text:list-item>
          <text:p text:style-name="P222">Prowadzący wskazuje na kilka podstawowych grup celów, jakie poja­wić się mogły <text:line-break/>w odpowiedziach uczniów i wypisuje je na tablicy:</text:p>
          <text:list>
            <text:list-item>
              <text:p text:style-name="P223">Edukacyjne, np. skończenie szkoły.</text:p>
            </text:list-item>
            <text:list-item>
              <text:p text:style-name="P223">Interpersonalne, np. pogodzenie się z bliską osobą.</text:p>
            </text:list-item>
            <text:list-item>
              <text:p text:style-name="P223">Interpersonalne, np. bycie bardziej punktualnym.</text:p>
            </text:list-item>
            <text:list-item>
              <text:p text:style-name="P221"><text:span text:style-name="T81">Zawodowe / ekonomiczne / finansowe, np. zdobycie pracy waka</text:span><text:span text:style-name="T84">cyjnej.</text:span></text:p>
            </text:list-item>
            <text:list-item>
              <text:p text:style-name="P224">Zdrowie / ciało, np. utrata wagi.</text:p>
            </text:list-item>
            <text:list-item>
              <text:p text:style-name="P224">Rekreacja i hobby, np. zdobycie mistrzostwa w sporcie.</text:p>
            </text:list-item>
            <text:list-item>
              <text:p text:style-name="P224">Czytanie / kultura, np. chodzenie raz na kwartał do teatru.</text:p>
            </text:list-item>
            <text:list-item>
              <text:p text:style-name="P225">Duchowe, np. bycie dobrym chrześcijaninem. </text:p>
            </text:list-item>
          </text:list>
        </text:list-item>
      </text:list>
      <text:p text:style-name="P226">Prosi uczniów, żeby wśród wypisanych w arkuszu celów odszukali wymienione grupy, <text:line-break/>i żeby zadali sobie pytanie, jakie z nich wystąpiły najczęściej. Zachęca uczniów do podzielenia się refleksjami.</text:p>
      <text:list text:style-name="WW8Num93" text:continue-numbering="true">
        <text:list-item>
          <text:p text:style-name="P221"><text:span text:style-name="T80">Prowadzący wyjaśnia, że do realizacji celu, oprócz nazwania go po </text:span><text:span text:style-name="T81">imieniu, konieczne jest zaplanowanie sposobu jego realizacji.</text:span></text:p>
        </text:list-item>
        <text:list-item>
          <text:p text:style-name="P227"><text:span text:style-name="T80">Prowadzący proponuje uczniom, żeby wybrali, któryś </text:span><text:span text:style-name="T100">z </text:span><text:span text:style-name="T80">zapisanych przez siebie celów <text:line-break/>i poddali go weryfikacji poprzez odpowiedź na pięć </text:span><text:span text:style-name="T84">pytań:</text:span></text:p>
          <text:list>
            <text:list-item>
              <text:p text:style-name="P228"><text:span text:style-name="T80">Czy to co chcę osiągnąć to cel, czy może środek do niego prowadzący? Np. celem nie jest uczęszczanie do szkoły, ale nauczenie </text:span><text:span text:style-name="T83">się czegoś.</text:span></text:p>
            </text:list-item>
            <text:list-item>
              <text:p text:style-name="P229"><text:span text:style-name="T81">Po czym poznam, że cel został osiągnięty - czyli jakie są „miary" </text:span><text:span text:style-name="T101">celu?</text:span></text:p>
            </text:list-item>
            <text:list-item>
              <text:p text:style-name="P230"><text:span text:style-name="T99">Czy osiągnięcie zamierzonego celu jest realne? Niekiedy realność </text:span><text:span text:style-name="T86">celu jest zależna od czasu, w jakim zamierzamy go realizować i to </text:span><text:span text:style-name="T81">co jest trudne do osiągnięcia <text:line-break/>w ciągu pół roku, okazuje się realne </text:span><text:span text:style-name="T80">w założonym czasie realizacji dwóch lat.</text:span></text:p>
            </text:list-item>
            <text:list-item>
              <text:p text:style-name="P231">Czy osiąganiu celu towarzyszą odpowiednie środki? Nie chodzi tu tylko o finanse, ale również o wsparcie emocjonalne ze strony najbliższych, a również o własne umiejętności i talenty.</text:p>
            </text:list-item>
          </text:list>
        </text:list-item>
      </text:list>
      <text:p text:style-name="P232"/>
      <text:p text:style-name="P232"/>
      <text:p text:style-name="P232"/>
      <text:p text:style-name="P232"/>
      <text:p text:style-name="P233"><text:span text:style-name="T102">ZAŁĄCZNIK</text:span><text:span text:style-name="T103">:</text:span><text:span text:style-name="T93"> </text:span><text:span text:style-name="T102">Pragnienia i cele życiowe</text:span></text:p>
      <text:p text:style-name="P234"><text:span text:style-name="T104">Zastanówcie się, jakie są wasze cele: wycieczka dookoła świata, nawiązanie przyjaźni, czy kupienie nowego ubrania. Napiszcie szybko pięć rzeczy, które chcielibyście zrobić w przyszłym tygodniu. Zróbcie to samo w odniesieniu do przyszłego miesiąca, roku, pięciu <text:line-break/>i dziesięciu lat. Pamiętajcie, że jest to lista </text:span><text:span text:style-name="T97">próbna a nie wiążąca umowa.</text:span></text:p>
      <text:p text:style-name="P235">W PRZYSZŁYM TYGODNIU CHCĘ:</text:p>
      <text:p text:style-name="P236"><text:span text:style-name="T105">1. <text:s text:c="5"/>...........................................................................................................</text:span></text:p>
      <text:p text:style-name="P237">2. <text:s text:c="5"/>...........................................................................................................</text:p>
      <text:p text:style-name="P237">3. <text:s text:c="5"/>...........................................................................................................</text:p>
      <text:p text:style-name="P238">4. <text:s text:c="5"/>...........................................................................................................</text:p>
      <text:p text:style-name="P237">5. <text:s text:c="5"/>.......................................................................................................</text:p>
      <text:p text:style-name="P239"><text:span text:style-name="T106">W<text:tab/>PRZYSZŁYM MIESIĄCU CHCĘ:</text:span></text:p>
      <text:p text:style-name="P240">1.<text:tab/>................................................................................................</text:p>
      <text:p text:style-name="P241">2.<text:tab/>.........................................................................................................</text:p>
      <text:p text:style-name="P242"><text:span text:style-name="T107">3.<text:tab/>...........................................................................................................</text:span></text:p>
      <text:p text:style-name="P243">4.<text:tab/>.........................................................................................................</text:p>
      <text:p text:style-name="P244">5.<text:tab/>...........................................................................................................</text:p>
      <text:p text:style-name="P235">W PRZYSZŁYM ROKU CHCĘ:</text:p>
      <text:p text:style-name="P245">1. <text:s text:c="5"/>...........................................................................................................</text:p>
      <text:p text:style-name="P237">2. <text:s text:c="5"/>...........................................................................................................</text:p>
      <text:p text:style-name="P246"><text:span text:style-name="T105">3. <text:s text:c="5"/>...........................................................................................................</text:span></text:p>
      <text:p text:style-name="P238">4. <text:s text:c="5"/>...........................................................................................................</text:p>
      <text:p text:style-name="P237">5. <text:s text:c="5"/>...........................................................................................................</text:p>
      <text:p text:style-name="P247"><text:span text:style-name="T106">W CIĄGU NAJBLIŻSZYCH PIĘCIU LAT CHCĘ:</text:span></text:p>
      <text:p text:style-name="P245">1. <text:s text:c="5"/>...........................................................................................................</text:p>
      <text:p text:style-name="P246"><text:span text:style-name="T105">2. <text:s text:c="5"/>...........................................................................................................</text:span></text:p>
      <text:p text:style-name="P237">3. <text:s text:c="5"/>...........................................................................................................</text:p>
      <text:p text:style-name="P238">4. <text:s text:c="5"/>...........................................................................................................</text:p>
      <text:p text:style-name="P237">5. <text:s text:c="5"/>...........................................................................................................</text:p>
      <text:p text:style-name="P235"/>
      <text:p text:style-name="P247"><text:span text:style-name="T106">W CIĄGU NAJBLIŻSZYCH DZIESIĘCIU LAT CHCĘ:</text:span></text:p>
      <text:p text:style-name="P245">1. <text:s text:c="5"/>...........................................................................................................</text:p>
      <text:p text:style-name="P246"><text:span text:style-name="T105">2. <text:s text:c="5"/>...........................................................................................................</text:span></text:p>
      <text:p text:style-name="P237">3. <text:s text:c="5"/>...........................................................................................................</text:p>
      <text:p text:style-name="P238">4. <text:s text:c="5"/>...........................................................................................................</text:p>
      <text:p text:style-name="P237">5. <text:s text:c="5"/>...........................................................................................................</text:p>
      <text:p text:style-name="P24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axial" draw:start-color="#0000ff" draw:end-color="#333333" draw:start-intensity="100%" draw:end-intensity="100%" draw:angle="0" draw:border="0%"/>
    <draw:gradient draw:name="Gradient_20_8" draw:display-name="Gradient 8" draw:style="axial" draw:start-color="#0000ff" draw:end-color="#008000"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318cm" fo:margin-right="0cm" fo:text-indent="-0.318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212cm"/>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left="0.635cm" fo:margin-right="0cm" fo:text-align="center" style:justify-single-word="false" fo:text-indent="-0.635cm" style:auto-text-indent="false">
        <style:tab-stops>
          <style:tab-stop style:position="0.953cm"/>
        </style:tab-stops>
      </style:paragraph-properties>
      <style:text-properties style:font-name="Arial Unicode MS" style:text-underline-style="solid" style:text-underline-width="auto" style:text-underline-color="font-color" fo:font-weight="bold" style:font-name-asian="Arial Unicode MS" style:font-weight-asian="bold" style:font-name-complex="Arial Unicode MS" style:font-size-complex="24pt" style:font-weight-complex="bold"/>
    </style:style>
    <style:style style:name="Heading_20_3" style:display-name="Heading 3" style:family="paragraph" style:parent-style-name="Standard" style:next-style-name="Standard" style:class="text">
      <style:text-properties style:text-underline-style="solid" style:text-underline-width="auto" style:text-underline-color="font-color" fo:font-weight="bold" style:font-name-asian="Arial Unicode MS"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style:text-properties style:font-name="Arial Narrow" fo:font-size="14pt" fo:font-weight="bold" style:font-size-asian="14pt" style:font-weight-asian="bold" style:font-weight-complex="bold"/>
    </style:style>
    <style:style style:name="Heading_20_5" style:display-name="Heading 5" style:family="paragraph" style:parent-style-name="Standard" style:next-style-name="Standard" style:class="text">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class="text">
      <style:text-properties fo:font-size="16pt" fo:font-weight="bold" style:font-size-asian="16pt"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tyle-complex="italic"/>
    </style:style>
    <style:style style:name="Title" style:family="paragraph" style:parent-style-name="Standard" style:next-style-name="Subtitle" style:class="chapter">
      <style:paragraph-properties fo:text-align="center" style:justify-single-word="false" fo:keep-with-next="auto"/>
      <style:text-properties fo:font-size="13pt" fo:font-weight="bold" style:font-size-asian="13pt" style:font-weight-asian="bold" style:font-size-complex="10pt"/>
    </style:style>
    <style:style style:name="Subtitle" style:family="paragraph" style:parent-style-name="Standard" style:next-style-name="Text_20_body" style:class="chapter">
      <style:paragraph-properties fo:margin-left="0cm" fo:margin-right="2.54cm" fo:line-height="0.744cm" fo:text-align="center" style:justify-single-word="false" fo:text-indent="0cm" style:auto-text-indent="false" fo:background-color="#ffffff">
        <style:background-image/>
      </style:paragraph-properties>
      <style:text-properties fo:letter-spacing="-0.002cm" fo:font-weight="bold" style:font-weight-asian="bold" style:font-weight-complex="bold"/>
    </style:style>
    <style:style style:name="Tekst_20_podstawowy_20_2" style:display-name="Tekst podstawowy 2" style:family="paragraph" style:parent-style-name="Standard">
      <style:text-properties style:font-name="Arial Narrow" fo:font-weight="bold" style:font-weight-asian="bold"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text-indent="0.953cm" style:auto-text-indent="false"/>
    </style:style>
    <style:style style:name="Tekst_20_podstawowy_20_3" style:display-name="Tekst podstawowy 3" style:family="paragraph" style:parent-style-name="Standard"/>
    <style:style style:name="Page_20_Number" style:display-name="Page Number" style:family="text" style:parent-style-name="Domyślna_20_czcionka_20_akapitu"/>
    <style:style style:name="Domyślna_20_czcionka_20_akapitu" style:display-name="Domyślna czcionka akapitu" style:family="text"/>
    <style:style style:name="WW8Num42z0" style:family="text">
      <style:text-properties style:font-name="Wingdings"/>
    </style:style>
    <style:style style:name="WW8Num42z1" style:family="text">
      <style:text-properties style:font-name="Courier New"/>
    </style:style>
    <style:style style:name="WW8Num42z3" style:family="text">
      <style:text-properties style:font-name="Symbol"/>
    </style:style>
    <style:style style:name="WW8Num165z0" style:family="text">
      <style:text-properties style:font-name="Wingdings"/>
    </style:style>
    <style:style style:name="WW8Num100z0" style:family="text">
      <style:text-properties style:font-name="Wingdings"/>
    </style:style>
    <style:style style:name="WW8Num13z0" style:family="text">
      <style:text-properties style:font-name="Wingdings"/>
    </style:style>
    <style:style style:name="WW8Num40z0" style:family="text">
      <style:text-properties style:font-name="Wingdings"/>
    </style:style>
    <style:style style:name="WW8Num134z0" style:family="text">
      <style:text-properties style:font-name="Wingdings"/>
    </style:style>
    <style:style style:name="WW8Num161z0" style:family="text">
      <style:text-properties style:font-name="Wingdings"/>
    </style:style>
    <style:style style:name="WW8Num34z0" style:family="text">
      <style:text-properties style:font-name="Wingdings"/>
    </style:style>
    <style:style style:name="WW8Num34z1" style:family="text">
      <style:text-properties style:font-name="Courier New"/>
    </style:style>
    <style:style style:name="WW8Num34z3" style:family="text">
      <style:text-properties style:font-name="Symbol"/>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14z0" style:family="text">
      <style:text-properties style:font-name="Wingdings"/>
    </style:style>
    <style:style style:name="WW8Num139z0" style:family="text">
      <style:text-properties style:font-name="Wingdings"/>
    </style:style>
    <style:style style:name="WW8Num160z0" style:family="text">
      <style:text-properties style:font-name="Wingdings"/>
    </style:style>
    <style:style style:name="WW8Num86z0" style:family="text">
      <style:text-properties style:font-name="Wingdings"/>
    </style:style>
    <style:style style:name="WW8Num86z1" style:family="text">
      <style:text-properties style:font-name="Courier New"/>
    </style:style>
    <style:style style:name="WW8Num86z3" style:family="text">
      <style:text-properties style:font-name="Symbol"/>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169z0" style:family="text">
      <style:text-properties style:font-name="Symbol"/>
    </style:style>
    <style:style style:name="WW8Num169z1" style:family="text">
      <style:text-properties style:font-name="Courier New"/>
    </style:style>
    <style:style style:name="WW8Num169z2" style:family="text">
      <style:text-properties style:font-name="Wingdings"/>
    </style:style>
    <style:style style:name="WW8Num171z0" style:family="text">
      <style:text-properties style:font-name="Wingdings"/>
    </style:style>
    <style:style style:name="WW8Num171z1" style:family="text">
      <style:text-properties style:font-name="Courier New"/>
    </style:style>
    <style:style style:name="WW8Num171z3" style:family="text">
      <style:text-properties style:font-name="Symbol"/>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121z0" style:family="text">
      <style:text-properties style:font-name="Symbol"/>
    </style:style>
    <style:style style:name="WW8Num121z1" style:family="text">
      <style:text-properties style:font-name="Courier New"/>
    </style:style>
    <style:style style:name="WW8Num121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49z0" style:family="text">
      <style:text-properties style:font-name="Wingdings"/>
    </style:style>
    <style:style style:name="WW8Num49z1" style:family="text">
      <style:text-properties style:font-name="Courier New"/>
    </style:style>
    <style:style style:name="WW8Num49z3" style:family="text">
      <style:text-properties style:font-name="Symbol"/>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11z0" style:family="text">
      <style:text-properties fo:color="#000000" fo:font-size="12pt" style:font-size-asian="12pt" style:text-scale="95%"/>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3z1"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bullet text:level="2" text:style-name="WW8Num42z1" style:num-suffix="." text:bullet-char="o">
        <style:list-level-properties text:space-before="1.27cm" text:min-label-width="0.635cm"/>
        <style:text-properties style:font-name="Courier New1"/>
      </text:list-level-style-bullet>
      <text:list-level-style-bullet text:level="3" text:style-name="WW8Num42z0" style:num-suffix="." text:bullet-char="">
        <style:list-level-properties text:space-before="2.54cm" text:min-label-width="0.635cm"/>
        <style:text-properties style:font-name="Wingdings"/>
      </text:list-level-style-bullet>
      <text:list-level-style-bullet text:level="4" text:style-name="WW8Num42z3" style:num-suffix="." text:bullet-char="">
        <style:list-level-properties text:space-before="3.81cm" text:min-label-width="0.635cm"/>
        <style:text-properties style:font-name="Symbol"/>
      </text:list-level-style-bullet>
      <text:list-level-style-bullet text:level="5" text:style-name="WW8Num42z1" style:num-suffix="." text:bullet-char="o">
        <style:list-level-properties text:space-before="5.08cm" text:min-label-width="0.635cm"/>
        <style:text-properties style:font-name="Courier New1"/>
      </text:list-level-style-bullet>
      <text:list-level-style-bullet text:level="6" text:style-name="WW8Num42z0" style:num-suffix="." text:bullet-char="">
        <style:list-level-properties text:space-before="6.35cm" text:min-label-width="0.635cm"/>
        <style:text-properties style:font-name="Wingdings"/>
      </text:list-level-style-bullet>
      <text:list-level-style-bullet text:level="7" text:style-name="WW8Num42z3" style:num-suffix="." text:bullet-char="">
        <style:list-level-properties text:space-before="7.62cm" text:min-label-width="0.635cm"/>
        <style:text-properties style:font-name="Symbol"/>
      </text:list-level-style-bullet>
      <text:list-level-style-bullet text:level="8" text:style-name="WW8Num42z1" style:num-suffix="." text:bullet-char="o">
        <style:list-level-properties text:space-before="8.89cm" text:min-label-width="0.635cm"/>
        <style:text-properties style:font-name="Courier New1"/>
      </text:list-level-style-bullet>
      <text:list-level-style-bullet text:level="9" text:style-name="WW8Num4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4cm"/>
        <style:text-properties style:font-name="Wingdings"/>
      </text:list-level-style-bullet>
      <text:list-level-style-bullet text:level="2" text:style-name="WW8Num34z1" style:num-suffix="." text:bullet-char="o">
        <style:list-level-properties text:space-before="1.804cm" text:min-label-width="0.635cm"/>
        <style:text-properties style:font-name="Courier New1"/>
      </text:list-level-style-bullet>
      <text:list-level-style-bullet text:level="3" text:style-name="WW8Num34z0" style:num-suffix="." text:bullet-char="">
        <style:list-level-properties text:space-before="3.074cm" text:min-label-width="0.635cm"/>
        <style:text-properties style:font-name="Wingdings"/>
      </text:list-level-style-bullet>
      <text:list-level-style-bullet text:level="4" text:style-name="WW8Num34z3" style:num-suffix="." text:bullet-char="">
        <style:list-level-properties text:space-before="4.344cm" text:min-label-width="0.635cm"/>
        <style:text-properties style:font-name="Symbol"/>
      </text:list-level-style-bullet>
      <text:list-level-style-bullet text:level="5" text:style-name="WW8Num34z1" style:num-suffix="." text:bullet-char="o">
        <style:list-level-properties text:space-before="5.614cm" text:min-label-width="0.635cm"/>
        <style:text-properties style:font-name="Courier New1"/>
      </text:list-level-style-bullet>
      <text:list-level-style-bullet text:level="6" text:style-name="WW8Num34z0" style:num-suffix="." text:bullet-char="">
        <style:list-level-properties text:space-before="6.884cm" text:min-label-width="0.635cm"/>
        <style:text-properties style:font-name="Wingdings"/>
      </text:list-level-style-bullet>
      <text:list-level-style-bullet text:level="7" text:style-name="WW8Num34z3" style:num-suffix="." text:bullet-char="">
        <style:list-level-properties text:space-before="8.154cm" text:min-label-width="0.635cm"/>
        <style:text-properties style:font-name="Symbol"/>
      </text:list-level-style-bullet>
      <text:list-level-style-bullet text:level="8" text:style-name="WW8Num34z1" style:num-suffix="." text:bullet-char="o">
        <style:list-level-properties text:space-before="9.424cm" text:min-label-width="0.635cm"/>
        <style:text-properties style:font-name="Courier New1"/>
      </text:list-level-style-bullet>
      <text:list-level-style-bullet text:level="9" text:style-name="WW8Num34z0" style:num-suffix="." text:bullet-char="">
        <style:list-level-properties text:space-before="10.6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o">
        <style:list-level-properties text:space-before="1.905cm" text:min-label-width="0.635cm"/>
        <style:text-properties style:font-name="Courier New1"/>
      </text:list-level-style-bullet>
      <text:list-level-style-bullet text:level="3" text:style-name="WW8Num62z2" style:num-suffix="." text:bullet-char="">
        <style:list-level-properties text:space-before="3.175cm" text:min-label-width="0.635cm"/>
        <style:text-properties style:font-name="Wingdings"/>
      </text:list-level-style-bullet>
      <text:list-level-style-bullet text:level="4" text:style-name="WW8Num62z0"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1"/>
      </text:list-level-style-bullet>
      <text:list-level-style-bullet text:level="6" text:style-name="WW8Num62z2" style:num-suffix="." text:bullet-char="">
        <style:list-level-properties text:space-before="6.985cm" text:min-label-width="0.635cm"/>
        <style:text-properties style:font-name="Wingdings"/>
      </text:list-level-style-bullet>
      <text:list-level-style-bullet text:level="7" text:style-name="WW8Num62z0"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1"/>
      </text:list-level-style-bullet>
      <text:list-level-style-bullet text:level="9" text:style-name="WW8Num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0.635cm" text:min-label-width="0.635cm"/>
        <style:text-properties style:font-name="Wingdings"/>
      </text:list-level-style-bullet>
      <text:list-level-style-bullet text:level="2" text:style-name="WW8Num86z1" style:num-suffix="." text:bullet-char="o">
        <style:list-level-properties text:space-before="1.905cm" text:min-label-width="0.635cm"/>
        <style:text-properties style:font-name="Courier New1"/>
      </text:list-level-style-bullet>
      <text:list-level-style-bullet text:level="3" text:style-name="WW8Num86z0" style:num-suffix="." text:bullet-char="">
        <style:list-level-properties text:space-before="3.175cm" text:min-label-width="0.635cm"/>
        <style:text-properties style:font-name="Wingdings"/>
      </text:list-level-style-bullet>
      <text:list-level-style-bullet text:level="4" text:style-name="WW8Num86z3" style:num-suffix="." text:bullet-char="">
        <style:list-level-properties text:space-before="4.445cm" text:min-label-width="0.635cm"/>
        <style:text-properties style:font-name="Symbol"/>
      </text:list-level-style-bullet>
      <text:list-level-style-bullet text:level="5" text:style-name="WW8Num86z1" style:num-suffix="." text:bullet-char="o">
        <style:list-level-properties text:space-before="5.715cm" text:min-label-width="0.635cm"/>
        <style:text-properties style:font-name="Courier New1"/>
      </text:list-level-style-bullet>
      <text:list-level-style-bullet text:level="6" text:style-name="WW8Num86z0" style:num-suffix="." text:bullet-char="">
        <style:list-level-properties text:space-before="6.985cm" text:min-label-width="0.635cm"/>
        <style:text-properties style:font-name="Wingdings"/>
      </text:list-level-style-bullet>
      <text:list-level-style-bullet text:level="7" text:style-name="WW8Num86z3" style:num-suffix="." text:bullet-char="">
        <style:list-level-properties text:space-before="8.255cm" text:min-label-width="0.635cm"/>
        <style:text-properties style:font-name="Symbol"/>
      </text:list-level-style-bullet>
      <text:list-level-style-bullet text:level="8" text:style-name="WW8Num86z1" style:num-suffix="." text:bullet-char="o">
        <style:list-level-properties text:space-before="9.525cm" text:min-label-width="0.635cm"/>
        <style:text-properties style:font-name="Courier New1"/>
      </text:list-level-style-bullet>
      <text:list-level-style-bullet text:level="9" text:style-name="WW8Num8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7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min-label-width="0.7cm"/>
        <style:text-properties style:font-name="Symbol"/>
      </text:list-level-style-bullet>
      <text:list-level-style-bullet text:level="2" text:style-name="WW8Num169z1" style:num-suffix="." text:bullet-char="o">
        <style:list-level-properties text:space-before="1.905cm" text:min-label-width="0.635cm"/>
        <style:text-properties style:font-name="Courier New1"/>
      </text:list-level-style-bullet>
      <text:list-level-style-bullet text:level="3" text:style-name="WW8Num169z2" style:num-suffix="." text:bullet-char="">
        <style:list-level-properties text:space-before="3.175cm" text:min-label-width="0.635cm"/>
        <style:text-properties style:font-name="Wingdings"/>
      </text:list-level-style-bullet>
      <text:list-level-style-bullet text:level="4" text:style-name="WW8Num169z0" style:num-suffix="." text:bullet-char="">
        <style:list-level-properties text:space-before="4.445cm" text:min-label-width="0.635cm"/>
        <style:text-properties style:font-name="Symbol"/>
      </text:list-level-style-bullet>
      <text:list-level-style-bullet text:level="5" text:style-name="WW8Num169z1" style:num-suffix="." text:bullet-char="o">
        <style:list-level-properties text:space-before="5.715cm" text:min-label-width="0.635cm"/>
        <style:text-properties style:font-name="Courier New1"/>
      </text:list-level-style-bullet>
      <text:list-level-style-bullet text:level="6" text:style-name="WW8Num169z2" style:num-suffix="." text:bullet-char="">
        <style:list-level-properties text:space-before="6.985cm" text:min-label-width="0.635cm"/>
        <style:text-properties style:font-name="Wingdings"/>
      </text:list-level-style-bullet>
      <text:list-level-style-bullet text:level="7" text:style-name="WW8Num169z0" style:num-suffix="." text:bullet-char="">
        <style:list-level-properties text:space-before="8.255cm" text:min-label-width="0.635cm"/>
        <style:text-properties style:font-name="Symbol"/>
      </text:list-level-style-bullet>
      <text:list-level-style-bullet text:level="8" text:style-name="WW8Num169z1" style:num-suffix="." text:bullet-char="o">
        <style:list-level-properties text:space-before="9.525cm" text:min-label-width="0.635cm"/>
        <style:text-properties style:font-name="Courier New1"/>
      </text:list-level-style-bullet>
      <text:list-level-style-bullet text:level="9" text:style-name="WW8Num1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space-before="0.701cm" text:min-label-width="0.7cm"/>
        <style:text-properties style:font-name="Wingdings"/>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0" style:num-suffix="." text:bullet-char="">
        <style:list-level-properties text:space-before="3.175cm" text:min-label-width="0.635cm"/>
        <style:text-properties style:font-name="Wingdings"/>
      </text:list-level-style-bullet>
      <text:list-level-style-bullet text:level="4" text:style-name="WW8Num171z3"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0" style:num-suffix="." text:bullet-char="">
        <style:list-level-properties text:space-before="6.985cm" text:min-label-width="0.635cm"/>
        <style:text-properties style:font-name="Wingdings"/>
      </text:list-level-style-bullet>
      <text:list-level-style-bullet text:level="7" text:style-name="WW8Num171z3"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7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min-label-width="0.7cm"/>
        <style:text-properties style:font-name="Symbol"/>
      </text:list-level-style-bullet>
      <text:list-level-style-bullet text:level="2" text:style-name="WW8Num121z1" style:num-suffix="." text:bullet-char="o">
        <style:list-level-properties text:space-before="1.905cm" text:min-label-width="0.635cm"/>
        <style:text-properties style:font-name="Courier New1"/>
      </text:list-level-style-bullet>
      <text:list-level-style-bullet text:level="3" text:style-name="WW8Num121z2" style:num-suffix="." text:bullet-char="">
        <style:list-level-properties text:space-before="3.175cm" text:min-label-width="0.635cm"/>
        <style:text-properties style:font-name="Wingdings"/>
      </text:list-level-style-bullet>
      <text:list-level-style-bullet text:level="4" text:style-name="WW8Num121z0"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style:font-name="Courier New1"/>
      </text:list-level-style-bullet>
      <text:list-level-style-bullet text:level="6" text:style-name="WW8Num121z2" style:num-suffix="." text:bullet-char="">
        <style:list-level-properties text:space-before="6.985cm" text:min-label-width="0.635cm"/>
        <style:text-properties style:font-name="Wingdings"/>
      </text:list-level-style-bullet>
      <text:list-level-style-bullet text:level="7" text:style-name="WW8Num121z0"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style:font-name="Courier New1"/>
      </text:list-level-style-bullet>
      <text:list-level-style-bullet text:level="9" text:style-name="WW8Num1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7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cm"/>
        <style:text-properties style:font-name="Wingdings"/>
      </text:list-level-style-bullet>
      <text:list-level-style-bullet text:level="2" text:style-name="WW8Num49z1" style:num-suffix="." text:bullet-char="o">
        <style:list-level-properties text:space-before="2.54cm" text:min-label-width="0.635cm"/>
        <style:text-properties style:font-name="Courier New1"/>
      </text:list-level-style-bullet>
      <text:list-level-style-bullet text:level="3" text:style-name="WW8Num49z0" style:num-suffix="." text:bullet-char="">
        <style:list-level-properties text:space-before="3.81cm" text:min-label-width="0.635cm"/>
        <style:text-properties style:font-name="Wingdings"/>
      </text:list-level-style-bullet>
      <text:list-level-style-bullet text:level="4" text:style-name="WW8Num49z3" style:num-suffix="." text:bullet-char="">
        <style:list-level-properties text:space-before="5.08cm" text:min-label-width="0.635cm"/>
        <style:text-properties style:font-name="Symbol"/>
      </text:list-level-style-bullet>
      <text:list-level-style-bullet text:level="5" text:style-name="WW8Num49z1" style:num-suffix="." text:bullet-char="o">
        <style:list-level-properties text:space-before="6.35cm" text:min-label-width="0.635cm"/>
        <style:text-properties style:font-name="Courier New1"/>
      </text:list-level-style-bullet>
      <text:list-level-style-bullet text:level="6" text:style-name="WW8Num49z0" style:num-suffix="." text:bullet-char="">
        <style:list-level-properties text:space-before="7.62cm" text:min-label-width="0.635cm"/>
        <style:text-properties style:font-name="Wingdings"/>
      </text:list-level-style-bullet>
      <text:list-level-style-bullet text:level="7" text:style-name="WW8Num49z3" style:num-suffix="." text:bullet-char="">
        <style:list-level-properties text:space-before="8.89cm" text:min-label-width="0.635cm"/>
        <style:text-properties style:font-name="Symbol"/>
      </text:list-level-style-bullet>
      <text:list-level-style-bullet text:level="8" text:style-name="WW8Num49z1" style:num-suffix="." text:bullet-char="o">
        <style:list-level-properties text:space-before="10.16cm" text:min-label-width="0.635cm"/>
        <style:text-properties style:font-name="Courier New1"/>
      </text:list-level-style-bullet>
      <text:list-level-style-bullet text:level="9" text:style-name="WW8Num4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space-before="1cm" text:min-label-width="0.801cm"/>
        <style:text-properties style:font-name="Symbol"/>
      </text:list-level-style-bullet>
      <text:list-level-style-bullet text:level="2" text:style-name="WW8Num156z1" style:num-suffix="." text:bullet-char="o">
        <style:list-level-properties text:space-before="2.371cm" text:min-label-width="0.635cm"/>
        <style:text-properties style:font-name="Courier New1"/>
      </text:list-level-style-bullet>
      <text:list-level-style-bullet text:level="3" text:style-name="WW8Num156z2" style:num-suffix="." text:bullet-char="">
        <style:list-level-properties text:space-before="3.641cm" text:min-label-width="0.635cm"/>
        <style:text-properties style:font-name="Wingdings"/>
      </text:list-level-style-bullet>
      <text:list-level-style-bullet text:level="4" text:style-name="WW8Num156z0" style:num-suffix="." text:bullet-char="">
        <style:list-level-properties text:space-before="4.911cm" text:min-label-width="0.635cm"/>
        <style:text-properties style:font-name="Symbol"/>
      </text:list-level-style-bullet>
      <text:list-level-style-bullet text:level="5" text:style-name="WW8Num156z1" style:num-suffix="." text:bullet-char="o">
        <style:list-level-properties text:space-before="6.181cm" text:min-label-width="0.635cm"/>
        <style:text-properties style:font-name="Courier New1"/>
      </text:list-level-style-bullet>
      <text:list-level-style-bullet text:level="6" text:style-name="WW8Num156z2" style:num-suffix="." text:bullet-char="">
        <style:list-level-properties text:space-before="7.451cm" text:min-label-width="0.635cm"/>
        <style:text-properties style:font-name="Wingdings"/>
      </text:list-level-style-bullet>
      <text:list-level-style-bullet text:level="7" text:style-name="WW8Num156z0" style:num-suffix="." text:bullet-char="">
        <style:list-level-properties text:space-before="8.721cm" text:min-label-width="0.635cm"/>
        <style:text-properties style:font-name="Symbol"/>
      </text:list-level-style-bullet>
      <text:list-level-style-bullet text:level="8" text:style-name="WW8Num156z1" style:num-suffix="." text:bullet-char="o">
        <style:list-level-properties text:space-before="9.991cm" text:min-label-width="0.635cm"/>
        <style:text-properties style:font-name="Courier New1"/>
      </text:list-level-style-bullet>
      <text:list-level-style-bullet text:level="9" text:style-name="WW8Num156z2" style:num-suffix="." text:bullet-char="">
        <style:list-level-properties text:space-before="11.2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number text:level="1" text:style-name="WW8Num111z0" style:num-suffix="." style:num-format="1">
        <style:list-level-properties text:space-before="0.457cm" text:min-label-width="0.635cm"/>
      </text:list-level-style-number>
      <text:list-level-style-number text:level="2" style:num-suffix="." style:num-format="a" style:num-letter-sync="true">
        <style:list-level-properties text:space-before="1.727cm" text:min-label-width="0.635cm"/>
      </text:list-level-style-number>
      <text:list-level-style-number text:level="3" style:num-suffix="." style:num-format="i">
        <style:list-level-properties text:min-label-width="3.632cm" text:min-label-distance="0.318cm" fo:text-align="end"/>
      </text:list-level-style-number>
      <text:list-level-style-number text:level="4" style:num-suffix="." style:num-format="1">
        <style:list-level-properties text:space-before="4.267cm" text:min-label-width="0.635cm"/>
      </text:list-level-style-number>
      <text:list-level-style-number text:level="5" style:num-suffix="." style:num-format="a" style:num-letter-sync="true">
        <style:list-level-properties text:space-before="5.537cm" text:min-label-width="0.635cm"/>
      </text:list-level-style-number>
      <text:list-level-style-number text:level="6" style:num-suffix="." style:num-format="i">
        <style:list-level-properties text:min-label-width="7.442cm" text:min-label-distance="0.318cm" fo:text-align="end"/>
      </text:list-level-style-number>
      <text:list-level-style-number text:level="7" style:num-suffix="." style:num-format="1">
        <style:list-level-properties text:space-before="8.077cm" text:min-label-width="0.635cm"/>
      </text:list-level-style-number>
      <text:list-level-style-number text:level="8" style:num-suffix="." style:num-format="a" style:num-letter-sync="true">
        <style:list-level-properties text:space-before="9.347cm" text:min-label-width="0.635cm"/>
      </text:list-level-style-number>
      <text:list-level-style-number text:level="9" style:num-suffix="." style:num-format="i">
        <style:list-level-properties text:min-label-width="11.252cm" text:min-label-distance="0.318cm" fo:text-align="end"/>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7cm"/>
        <style:text-properties style:font-name="Symbol"/>
      </text:list-level-style-bullet>
      <text:list-level-style-bullet text:level="2" text:style-name="WW8Num116z1" style:num-suffix="." text:bullet-char="o">
        <style:list-level-properties text:space-before="2.041cm" text:min-label-width="0.635cm"/>
        <style:text-properties style:font-name="Courier New1"/>
      </text:list-level-style-bullet>
      <text:list-level-style-bullet text:level="3" text:style-name="WW8Num116z2" style:num-suffix="." text:bullet-char="">
        <style:list-level-properties text:space-before="3.311cm" text:min-label-width="0.635cm"/>
        <style:text-properties style:font-name="Wingdings"/>
      </text:list-level-style-bullet>
      <text:list-level-style-bullet text:level="4" text:style-name="WW8Num116z0" style:num-suffix="." text:bullet-char="">
        <style:list-level-properties text:space-before="4.581cm" text:min-label-width="0.635cm"/>
        <style:text-properties style:font-name="Symbol"/>
      </text:list-level-style-bullet>
      <text:list-level-style-bullet text:level="5" text:style-name="WW8Num116z1" style:num-suffix="." text:bullet-char="o">
        <style:list-level-properties text:space-before="5.851cm" text:min-label-width="0.635cm"/>
        <style:text-properties style:font-name="Courier New1"/>
      </text:list-level-style-bullet>
      <text:list-level-style-bullet text:level="6" text:style-name="WW8Num116z2" style:num-suffix="." text:bullet-char="">
        <style:list-level-properties text:space-before="7.121cm" text:min-label-width="0.635cm"/>
        <style:text-properties style:font-name="Wingdings"/>
      </text:list-level-style-bullet>
      <text:list-level-style-bullet text:level="7" text:style-name="WW8Num116z0" style:num-suffix="." text:bullet-char="">
        <style:list-level-properties text:space-before="8.391cm" text:min-label-width="0.635cm"/>
        <style:text-properties style:font-name="Symbol"/>
      </text:list-level-style-bullet>
      <text:list-level-style-bullet text:level="8" text:style-name="WW8Num116z1" style:num-suffix="." text:bullet-char="o">
        <style:list-level-properties text:space-before="9.661cm" text:min-label-width="0.635cm"/>
        <style:text-properties style:font-name="Courier New1"/>
      </text:list-level-style-bullet>
      <text:list-level-style-bullet text:level="9" text:style-name="WW8Num116z2" style:num-suffix="." text:bullet-char="">
        <style:list-level-properties text:space-before="10.9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034cm" text:min-label-width="0.7cm"/>
        <style:text-properties style:font-name="Symbol"/>
      </text:list-level-style-bullet>
      <text:list-level-style-bullet text:level="2" text:style-name="WW8Num95z1" style:num-suffix="." text:bullet-char="o">
        <style:list-level-properties text:space-before="1.939cm" text:min-label-width="0.635cm"/>
        <style:text-properties style:font-name="Courier New1"/>
      </text:list-level-style-bullet>
      <text:list-level-style-bullet text:level="3" text:style-name="WW8Num95z2" style:num-suffix="." text:bullet-char="">
        <style:list-level-properties text:space-before="3.209cm" text:min-label-width="0.635cm"/>
        <style:text-properties style:font-name="Wingdings"/>
      </text:list-level-style-bullet>
      <text:list-level-style-bullet text:level="4" text:style-name="WW8Num95z0" style:num-suffix="." text:bullet-char="">
        <style:list-level-properties text:space-before="4.479cm" text:min-label-width="0.635cm"/>
        <style:text-properties style:font-name="Symbol"/>
      </text:list-level-style-bullet>
      <text:list-level-style-bullet text:level="5" text:style-name="WW8Num95z1" style:num-suffix="." text:bullet-char="o">
        <style:list-level-properties text:space-before="5.749cm" text:min-label-width="0.635cm"/>
        <style:text-properties style:font-name="Courier New1"/>
      </text:list-level-style-bullet>
      <text:list-level-style-bullet text:level="6" text:style-name="WW8Num95z2" style:num-suffix="." text:bullet-char="">
        <style:list-level-properties text:space-before="7.019cm" text:min-label-width="0.635cm"/>
        <style:text-properties style:font-name="Wingdings"/>
      </text:list-level-style-bullet>
      <text:list-level-style-bullet text:level="7" text:style-name="WW8Num95z0" style:num-suffix="." text:bullet-char="">
        <style:list-level-properties text:space-before="8.289cm" text:min-label-width="0.635cm"/>
        <style:text-properties style:font-name="Symbol"/>
      </text:list-level-style-bullet>
      <text:list-level-style-bullet text:level="8" text:style-name="WW8Num95z1" style:num-suffix="." text:bullet-char="o">
        <style:list-level-properties text:space-before="9.559cm" text:min-label-width="0.635cm"/>
        <style:text-properties style:font-name="Courier New1"/>
      </text:list-level-style-bullet>
      <text:list-level-style-bullet text:level="9" text:style-name="WW8Num95z2" style:num-suffix="." text:bullet-char="">
        <style:list-level-properties text:space-before="10.82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number text:level="1" style:num-suffix="." style:num-format="1">
        <style:list-level-properties text:space-before="0.669cm" text:min-label-width="0.635cm"/>
      </text:list-level-style-number>
      <text:list-level-style-bullet text:level="2" text:style-name="WW8Num93z1" style:num-suffix="." text:bullet-char="">
        <style:list-level-properties text:space-before="1.939cm" text:min-label-width="0.7cm"/>
        <style:text-properties style:font-name="Symbol"/>
      </text:list-level-style-bullet>
      <text:list-level-style-number text:level="3" style:num-suffix="." style:num-format="1">
        <style:list-level-properties text:space-before="3.526cm" text:min-label-width="0.635cm"/>
      </text:list-level-style-number>
      <text:list-level-style-number text:level="4" style:num-suffix="." style:num-format="1">
        <style:list-level-properties text:space-before="4.479cm" text:min-label-width="0.635cm"/>
      </text:list-level-style-number>
      <text:list-level-style-number text:level="5" style:num-suffix="." style:num-format="a" style:num-letter-sync="true">
        <style:list-level-properties text:space-before="5.749cm" text:min-label-width="0.635cm"/>
      </text:list-level-style-number>
      <text:list-level-style-number text:level="6" style:num-suffix="." style:num-format="i">
        <style:list-level-properties text:min-label-width="7.654cm" text:min-label-distance="0.318cm" fo:text-align="end"/>
      </text:list-level-style-number>
      <text:list-level-style-number text:level="7" style:num-suffix="." style:num-format="1">
        <style:list-level-properties text:space-before="8.289cm" text:min-label-width="0.635cm"/>
      </text:list-level-style-number>
      <text:list-level-style-number text:level="8" style:num-suffix="." style:num-format="a" style:num-letter-sync="true">
        <style:list-level-properties text:space-before="9.559cm" text:min-label-width="0.635cm"/>
      </text:list-level-style-number>
      <text:list-level-style-number text:level="9" style:num-suffix="." style:num-format="i">
        <style:list-level-properties text:min-label-width="11.46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3-26T19:37:11</meta:creation-date>
    <dc:date>2008-03-26T19:39:03</dc:date>
    <dc:language>pl-PL</dc:language>
    <meta:editing-cycles>2</meta:editing-cycles>
    <meta:editing-duration>PT1M52S</meta:editing-duration>
    <meta:user-defined meta:name="Info 1"/>
    <meta:user-defined meta:name="Info 2"/>
    <meta:user-defined meta:name="Info 3"/>
    <meta:user-defined meta:name="Info 4"/>
    <meta:document-statistic meta:table-count="2" meta:image-count="0" meta:object-count="0" meta:page-count="26" meta:paragraph-count="605" meta:word-count="5020" meta:character-count="42189"/>
  </office:meta>
</office:document-meta>
</file>